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1-1-3">
      <style:table-column-properties/>
    </style:style>
    <style:style style:family="table-column" style:parent-style-name="colspec" style:name="id1-3-2-2-3-4-2-11-1-4">
      <style:table-column-properties/>
    </style:style>
    <style:style style:family="table-column" style:parent-style-name="colspec" style:name="id1-3-2-2-3-4-2-11-1-5">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en 2018-2020 </text:p>
      <text:section text:name="regeling_id1-3-2" text:style-name="regeling">
        <text:section text:name="aanhef_id1-3-2-1" text:style-name="aanhef">
          <text:section text:name="preambule_id1-3-2-1-1" text:style-name="preambule">
            <text:p text:style-name="al">
            <text:span text:style-name="nadrukvet">
              <text:span text:style-name="nadrukcur">Verlenging tot en met boekjaar 2021 Hernieuwde verlenging tot en met boekjaar 2022</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ingang van het boekjaar 2004 is het Besluit Accountantscontrole Decentrale Overheden BADO) in werking getreden. Dit besluit vereist ten eerste dat de jaarrekening moet voldoen aan het Besluit Begroting en Verantwoording Provincies en Gemeenten. Daarnaast is een controle op de rechtmatigheid van de baten en lasten en de balansmutaties verplicht.</text:p>
              <text:p text:style-name="al"/>
              <text:p text:style-name="al">Voor boekjaar 2022 wordt het protocol 2021 verlengd tot en met het boekjaar 2022.</text:p>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Met ingang van het verslagjaar 2023 (in 2024) dient het Bestuur van de GR Geul en Maas verantwoording af te gaan leggen over de rechtmatigheid in plaats van de accountant (Wet versterking Decentrale Rekenkamers). </text:p>
                      <text:p text:style-name="table_al">Deze wijziging komt voort uit het rapport ‘Vernieuwing van de begroting en verantwoording van gemeenten’ van de commissie Depla. Het uitgangspunt van de wetgever is dat de reikwijdte van de verantwoording door het college niet wijzigt ten opzichte van de situatie waarin de accountant een oordeel gaf. Dit betreft naast gemeenten ook gemeenschappelijke regelingen.</text:p>
                    </table:table-cell>
                  </table:table-row>
                </table:table>
                <text:p text:style-name="table_bottom"/>
              </text:section>
              <text:p text:style-name="al"/>
              <text:p text:style-name="al">Het object van controle is de jaarrekening en het financieel beheer over het jaar 2022 zoals uitgeoefend door of namens het bestuur. De accountantscontrole van de jaarrekening is gericht op het afgeven van een oordeel over: </text:p>
              <text:list text:style-name="id1-3-2-2-1-2-8">
                <text:list-item text:style-override="id1-3-2-2-1-2-8-1">
                  <text:number>-</text:number>
                  <text:p text:style-name="al">de getrouwe weergave van baten en lasten en activa en passiva; </text:p>
                </text:list-item>
                <text:list-item text:style-override="id1-3-2-2-1-2-8-2">
                  <text:number>-</text:number>
                  <text:p text:style-name="al">het rechtmatig tot stand komen van baten en lasten en balansmutaties; </text:p>
                </text:list-item>
                <text:list-item text:style-override="id1-3-2-2-1-2-8-3">
                  <text:number>-</text:number>
                  <text:p text:style-name="al">overeenstemming met het Besluit Begroting en Verantwoording (BBV);</text:p>
                </text:list-item>
              </text:list>
              <text:p text:style-name="al">Om de controle op de rechtmatigheid van de baten en lasten, activa en passiva en balansmutaties te kunnen uitvoeren, moet het toetsingskader in een controleprotocol worden opgenomen en door het bestuur worden vastgesteld.</text:p>
              <text:p text:style-name="al"/>
              <text:p text:style-name="al">Het controleprotocol heeft dus als doel nadere aanwijzingen te geven aan de accountant over de reikwijdte van de jaarrekeningcontrole, de daarvoor geldende normstellingen en de daarbij te hanteren goedkeurings- en rapporteringtoleranties.</text:p>
              <text:p text:style-name="al"/>
              <text:p text:style-name="al">Dit controleprotocol is meerjarig vastgesteld en geldt voor de jaren 2018 t/m 2020 en verlengd tot en met het boekjaar 2021. Bij deze wordt het controleprotocol nogmaals eenjarig verlengd tot en met het boekjaar 2022.</text:p>
              <text:p text:style-name="al"/>
              <text:p text:style-name="al">Het onderstaande controleprotocol geeft een overzicht van de van toepassing zijnde geldende wet- en regelgeving inclusief de verordeningen. Daarnaast zijn in dit protocol de goedkeurings- en rapporteringstoleranties opgenomen. Tenslotte is in dit protocol de wijze van rapporteren door de accountant opgenomen. </text:p>
            </text:section>
            <text:p text:style-name="hoofdstuk_bottom"/>
          </text:section>
          <text:section text:name="hoofdstuk_id1-3-2-2-2" text:style-name="hoofdstuk">
            <text:p text:style-name="hoofdstuk_kop"><text:span text:style-name="label"/> <text:span text:style-name="nr">2</text:span> Wet en regelgeving inclusief de verordeningen</text:p>
            <text:section text:name="artikel_id1-3-2-2-2-2" text:style-name="artikel">
              <text:p text:style-name="artikel_kop_titel"><text:span text:style-name="artikel_kop_label"/> <text:span text:style-name="artikel_kop_nr"/> </text:p>
              <text:p text:style-name="al">De accountant moet voor de jaarrekeningcontrole beschikken over toetsbare criteria. Daarvoor stelt het bestuur een normenkader met de relevante wet- en regelgeving vast. De externe wetgeving en interne regelgeving van toepassing voor de GR Geul en Maas zijn opgenomen in de bijlage. </text:p>
            </text:section>
            <text:p text:style-name="hoofdstuk_bottom"/>
          </text:section>
          <text:section text:name="hoofdstuk_id1-3-2-2-3" text:style-name="hoofdstuk">
            <text:p text:style-name="hoofdstuk_kop"><text:span text:style-name="label"/> <text:span text:style-name="nr">3</text:span> Goedkeurings- en rapporteringstoleranties</text:p>
            <text:section text:name="paragraaf_id1-3-2-2-3-2" text:style-name="paragraaf">
              <text:p text:style-name="paragraaf_kop"><text:span text:style-name="label"/> <text:span text:style-name="nr">3.1</text:span> Inleiding</text:p>
              <text:section text:name="structuurtekst_id1-3-2-2-3-2-2" text:style-name="structuurtekst">
                <text:p text:style-name="al">De accountant han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De accountant richt de controle in op het ontdekken van belangrijke fouten en baseert zich daarbij op risicoanalyse, vastgestelde toleranties en deelwaarnemingen.</text:p>
                <text:p text:style-name="al"/>
              </text:section>
            </text:section>
            <text:section text:name="paragraaf_id1-3-2-2-3-3" text:style-name="paragraaf">
              <text:p text:style-name="paragraaf_kop"><text:span text:style-name="label"/> <text:span text:style-name="nr">3.2</text:span> Goedkeuringstolerantie</text:p>
              <text:section text:name="structuurtekst_id1-3-2-2-3-3-2" text:style-name="structuurtekst">
                <text:p text:style-name="al">In het Besluit Accountantscontrole Decentrale Overheden zijn minimumeisen voor de in de controle te hanteren goedkeuringstoleranties voorgeschreven. Provinciale Staten en Gemeenteraden mogen de goedkeuringstoleranties scherper vaststellen dan deze minimumeisen. Dit moet dan wel worden toegelicht in de controleverklaring. De minimumeisen zijn: </text:p>
                <text:p text:style-name="al"/>
                <text:p text:style-name="al">Strekking van de controleverklaring:</text:p>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uitvoeren. De weging van fouten en onzekerheden vindt ook plaats op basis van ‘professional judgement’.</text:p>
                <text:p text:style-name="al"/>
                <text:p text:style-name="al">De definitie van de goedkeuringstolerantie is:</text:p>
                <text:p text:style-name="al"/>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voor de gebruikers kan worden beïnvloed.</text:span>
              </text:p>
                <text:p text:style-name="al"/>
                <text:p text:style-name="al">De goedkeuringstolerantie is bepalend voor de oordeelsvorming, de strekking van de af te geven controleverklaring.</text:p>
                <text:p text:style-name="al"/>
              </text:section>
            </text:section>
            <text:section text:name="paragraaf_id1-3-2-2-3-4" text:style-name="paragraaf">
              <text:p text:style-name="paragraaf_kop"><text:span text:style-name="label"/> <text:span text:style-name="nr">3.3</text:span> Rapporteringstolerantie</text:p>
              <text:section text:name="structuurtekst_id1-3-2-2-3-4-2" text:style-name="structuurtekst">
                <text:p text:style-name="al">Naast de goedkeuringstoleranties wordt er een rapporteringstolerantie gehanteerd. Deze kan als volgt worden gedefinieerd:</text:p>
                <text:p text:style-name="al"/>
                <text:p text:style-name="al">
                <text:span text:style-name="nadrukcur">De rapporteringstolerantie is een bedrag dat gelijk is aan of lager is dan de bedragen voortvloeiend uit de goedkeuringstolerantie. Bij overschrijding van dit bedrag vindt rapportering plaats in het verslag van bevindingen.</text:span>
              </text:p>
                <text:p text:style-name="al"/>
                <text:p text:style-name="al">Een lagere rapporterings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e absoluut bedrag zoals € 100.000. De rapporteringstolerantie kan zich verder toespitsen op die elementen die het bestuur specifiek nader terug wil zien, zonder dat dit de controletoleranties zelf beïnvloedt.</text:p>
                <text:p text:style-name="al"/>
                <text:p text:style-name="al">De rapporteringstolerantie wordt door het bestuur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 </text:p>
                <text:p text:style-name="al"/>
                <text:p text:style-name="al">In het hierna opgenomen schema zijn de goedkeuringstolerantie en de rapporteringstolerantie opgenomen zoals door het bestuur vastgesteld voor het controlejaar 2022. De rapporteringstolerantie is gelijkgesteld aan de goedkeuringstolerantie.</text:p>
                <text:p text:style-name="al">Strekking van de controleverklaring:</text:p>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column table:style-name="id1-3-2-2-3-4-2-11-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span text:style-name="artikel_kop_nr"/> </text:p>
              <text:p text:style-name="al">Tijdens en na afronding van de accountantscontrole rapporteert de accountant als volgt: </text:p>
              <text:list text:style-name="id1-3-2-2-4-2-3">
                <text:list-item text:style-override="id1-3-2-2-4-2-3-1">
                  <text:number>-</text:number>
                  <text:p text:style-name="al">Indien de accountant bij een controle afwijkingen constateert die leiden tot het niet afgeven van een goedkeurende verklaring, meldt hij dit meteen schriftelijk aan het bestuur en zendt een afschrift hiervan aan de Manager Stadsbeheer van de gemeente Maastricht. </text:p>
                </text:list-item>
                <text:list-item text:style-override="id1-3-2-2-4-2-3-2">
                  <text:number>-</text:number>
                  <text:p text:style-name="al">In kader van de procedure hoor en wederhoor wordt het verslag van bevindingen voor verzending aan het bestuur door de accountant aan de Manager Stadsbeheer van de gemeente Maastricht voorgelegd met de mogelijkheid voor de Manager Stadsbeheer van de gemeente Maastricht om op dit stuk te reageren. </text:p>
                </text:list-item>
              </text:list>
              <text:p text:style-name="al">Gesignaleerde onrechtmatigheden worden toegelicht gespecificeerd naar de aard van het criterium (begrotingscriterium, voorwaardencriterium, etc.). Fouten of onzekerheden die de rapporteringstolerantie van dit controleprotocol overschrijden, worden weergegeven in een apart overzicht bij het verslag van bevindingen. De accountant rapporteert ook over eventuele bevindingen met betrekking tot de betrouwbaarheid en de continuïteit van de door de Gemeenschappelijke Regeling Geul en Maas gehanteerde geautomatiseerde informatieverzorging. </text:p>
              <text:p text:style-name="al"/>
              <text:p text:style-name="al">In de controleverklaring wordt op een gestandaardiseerde wijze, zoals wettelijk voorgeschreven, de uitkomst van de jaarrekeningcontrole weergegeven, zowel ten aanzien van de getrouwheid als de rechtmatigheid. Deze controleverklaring is bestemd voor het bestuur, zodat deze de opgestelde jaarrekening kan vaststellen.</text:p>
            </text:section>
            <text:p text:style-name="hoofdstuk_bottom"/>
          </text:section>
        </text:section>
        <text:section text:name="regeling-sluiting_id1-3-2-3" text:style-name="regeling-sluiting">
          <text:section text:name="ondertekening_id1-3-2-3-1">
            <text:p><text:span text:style-name="functie">Vastgesteld in de vergadering van het bestuur van de GR Geul en Maas d.d. 9 december 2022</text:span></text:p>
            <text:p><text:span text:style-name="functie"/></text:p>
          </text:section>
          <text:section text:name="ondertekening_id1-3-2-3-2">
            <text:p><text:span text:style-name="functie"/></text:p>
            <text:p><text:span text:style-name="functie">Naam: John Aarts</text:span></text:p>
            <text:p><text:span text:style-name="functie"/></text:p>
          </text:section>
          <text:section text:name="ondertekening_id1-3-2-3-3">
            <text:p><text:span text:style-name="functie"/></text:p>
            <text:p><text:span text:style-name="functie">Functie: Voorzitter GR Geul en Maas</text:span></text:p>
            <text:p><text:span text:style-name="functie"/></text:p>
          </text:section>
          <text:section text:name="ondertekening_id1-3-2-3-4">
            <text:p><text:span text:style-name="functie"/></text:p>
            <text:p><text:span text:style-name="functie">Naam: Maurice Dings</text:span></text:p>
            <text:p><text:span text:style-name="functie"/></text:p>
          </text:section>
          <text:section text:name="ondertekening_id1-3-2-3-5">
            <text:p><text:span text:style-name="functie"/></text:p>
            <text:p><text:span text:style-name="functie">Functie: Secretaris GR Geul en Maas</text:span></text:p>
          </text:section>
        </text:section>
        <text:section text:name="bijlage_id1-3-2-4" text:style-name="bijlage">
          <text:p text:style-name="bijlage_top"/>
          <text:p text:style-name="hoofdstuk_kop"><text:span text:style-name="label">Bijlage</text:span> <text:span text:style-name="nr"/> Normenkader</text:p>
          <text:p text:style-name="al"/>
          <text:p text:style-name="al">
          <text:span text:style-name="nadrukvet">
            <text:span text:style-name="nadrukcur">Externe wetgeving</text:span>
          </text:span>
        </text:p>
          <text:p text:style-name="al"/>
          <text:list text:style-name="id1-3-2-4-5">
            <text:list-item text:style-override="id1-3-2-4-5-1">
              <text:number>-</text:number>
              <text:p text:style-name="al">Wet gemeenschappelijke regelingen.</text:p>
            </text:list-item>
            <text:list-item text:style-override="id1-3-2-4-5-2">
              <text:number>-</text:number>
              <text:p text:style-name="al">De Europese aanbestedingsregels.</text:p>
            </text:list-item>
            <text:list-item text:style-override="id1-3-2-4-5-3">
              <text:number>-</text:number>
              <text:p text:style-name="al">Het Besluit begroting en verantwoording Provincies en Gemeenten.</text:p>
            </text:list-item>
            <text:list-item text:style-override="id1-3-2-4-5-4">
              <text:number>-</text:number>
              <text:p text:style-name="al">De Wet Normering bezoldiging Topfunctionarissen Publieke en Semipublieke Sector</text:p>
            </text:list-item>
            <text:list-item text:style-override="id1-3-2-4-5-5">
              <text:number>-</text:number>
              <text:p text:style-name="al">De Wet Geluidhinder en de daarbij behorende uitvoeringsbesluiten.</text:p>
            </text:list-item>
            <text:list-item text:style-override="id1-3-2-4-5-6">
              <text:number>-</text:number>
              <text:p text:style-name="al">De Wet Milieubeheer en de daarbij behorende uitvoeringsbesluiten.</text:p>
            </text:list-item>
            <text:list-item text:style-override="id1-3-2-4-5-7">
              <text:number>-</text:number>
              <text:p text:style-name="al">De Wet verontreiniging oppervlaktewater (WVO).</text:p>
            </text:list-item>
            <text:list-item text:style-override="id1-3-2-4-5-8">
              <text:number>-</text:number>
              <text:p text:style-name="al">Arbowetgeving.</text:p>
            </text:list-item>
            <text:list-item text:style-override="id1-3-2-4-5-9">
              <text:number>-</text:number>
              <text:p text:style-name="al">Bouwbesluit.</text:p>
            </text:list-item>
            <text:list-item text:style-override="id1-3-2-4-5-10">
              <text:number>-</text:number>
              <text:p text:style-name="al">Wegenverkeerswet.</text:p>
            </text:list-item>
            <text:list-item text:style-override="id1-3-2-4-5-11">
              <text:number>-</text:number>
              <text:p text:style-name="al">De Algemene verordening gegevensbescherming (AVG)</text:p>
            </text:list-item>
          </text:list>
          <text:p text:style-name="al">
          <text:span text:style-name="nadrukvet">
            <text:span text:style-name="nadrukcur">Verordeningen</text:span>
          </text:span>
        </text:p>
          <text:p text:style-name="al"/>
          <text:p text:style-name="al">De laatst beschikbare versie van</text:p>
          <text:list text:style-name="id1-3-2-4-9">
            <text:list-item text:style-override="id1-3-2-4-9-1">
              <text:number>-</text:number>
              <text:p text:style-name="al">Afvalstoffenverordening Maastricht en de daarbij behorende uitvoeringsbesluiten;</text:p>
            </text:list-item>
            <text:list-item text:style-override="id1-3-2-4-9-2">
              <text:number>-</text:number>
              <text:p text:style-name="al">Verordening reinigingsheffingen Maastricht en de daarbij behorende tarieventabel;</text:p>
            </text:list-item>
            <text:list-item text:style-override="id1-3-2-4-9-3">
              <text:number>-</text:number>
              <text:p text:style-name="al">Afvalstoffenverordening Valkenburg a/d Geul en de daarbij behorende uitvoeringsbesluiten;</text:p>
            </text:list-item>
            <text:list-item text:style-override="id1-3-2-4-9-4">
              <text:number>-</text:number>
              <text:p text:style-name="al">Legesverordening Valkenburg a/d Geul en de daarbij behorende tarieventabel;</text:p>
            </text:list-item>
            <text:list-item text:style-override="id1-3-2-4-9-5">
              <text:number>-</text:number>
              <text:p text:style-name="al">Afvalstoffenverordening Meerssen en de daarbij behorende uitvoeringsbesluiten;</text:p>
            </text:list-item>
            <text:list-item text:style-override="id1-3-2-4-9-6">
              <text:number>-</text:number>
              <text:p text:style-name="al">Verordening op de heffing en de invordering van afvalstoffenheffing en reinigingsrechten Meerssen en de daarbij behorende tarieventab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ul en Maas</text:p>
            </table:table-cell>
            <table:table-cell office:value-type="string" table:style-name="header.C">
              <text:p text:style-name="headerright"><text:span text:style-name="nr">Nr. 26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Gemeenschappelijke regeling Geul en Maas</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ul en Maas</meta:user-defined>
    <meta:user-defined meta:name="OVERHEID.RegionaalSamenwerkingsorgaan/OVERHEID.authority">Gemeenschappelijke regeling Geul en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Controleprotocol voor de accountantscontrole op de jaarrekeningen 2018-2020 van de GR Milieuparken Geul en Maa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en 2018-2020</meta:user-defined>
    <meta:user-defined meta:name="DCTERMS.W3CDTF/DCTERMS.available">2023-03-03</meta:user-defined>
    <meta:user-defined meta:name="DCTERMS.W3CDTF/OVERHEIDop.jaargang">2023</meta:user-defined>
    <meta:user-defined meta:name="OVERHEIDop.publicationIssue">268</meta:user-defined>
    <meta:user-defined meta:name="OVERHEIDop.betreftRegeling">CVDR693059_1</meta:user-defined>
    <meta:user-defined meta:name="xs:date/OVERHEIDop.startdatum">2023-03-04</meta:user-defined>
    <meta:user-defined meta:name="OVERHEIDop.BgrID/DC.identifier">bgr-2023-268</meta:user-defined>
    <meta:user-defined meta:name="OVERHEIDop.versieInformatie"/>
  </office:meta>
</office:document-meta>
</file>