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4-1-3">
      <text:list-level-style-bullet text:bullet-char="•" text:level="1">
        <style:list-level-properties text:min-label-width="10mm"/>
      </text:list-level-style-bullet>
    </text:list-style>
    <text:list-style style:name="id1-3-2-1-1-8-1-4-1-3-1">
      <text:list-level-style-bullet text:bullet-char="•" text:level="1">
        <style:list-level-properties text:min-label-width="10mm"/>
      </text:list-level-style-bullet>
    </text:list-style>
    <text:list-style style:name="id1-3-2-1-1-8-1-4-1-3-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1-1-12-10">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4">
      <text:list-level-style-bullet text:bullet-char="•" text:level="1">
        <style:list-level-properties text:min-label-width="10mm"/>
      </text:list-level-style-bullet>
    </text:list-style>
    <text:list-style style:name="id1-3-2-1-1-12-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6-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6-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6-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Ondermandaat/ondervolmacht</text:p>
      <text:section text:name="regeling_id1-3-2" text:style-name="regeling">
        <text:section text:name="aanhef_id1-3-2-1" text:style-name="aanhef">
          <text:section text:name="preambule_id1-3-2-1-1" text:style-name="preambule">
            <text:p text:style-name="al">De Commandant brandweer van Veiligheidsregio Haaglanden,</text:p>
            <text:p text:style-name="al"/>
            <text:p text:style-name="al">Gelet op de mandaat- en volmachtregeling Dagelijks Bestuur Veiligheidsregio Haaglanden 2023;</text:p>
            <text:p text:style-name="al"/>
            <text:p text:style-name="al">Gelet op de mandaatregeling Algemeen Bestuur Veiligheidsregio Haaglanden 2023;</text:p>
            <text:p text:style-name="al"/>
            <text:p text:style-name="al"/>
            <text:list text:style-name="id1-3-2-1-1-8">
              <text:list-item text:style-override="id1-3-2-1-1-8-1">
                <text:number>I.</text:number>
                <text:p text:style-name="al">besluit de volgende bevoegdheden op te dragen aan hierna genoemde functionarissen:</text:p>
                <text:p text:style-name="al"/>
                <text:list text:style-name="id1-3-2-1-1-8-1-4">
                  <text:list-item text:style-override="id1-3-2-1-1-8-1-4-1">
                    <text:number>1.</text:number>
                    <text:p text:style-name="al">De bevoegdheid tot het aangaan van obligatoire overeenkomsten als bedoeld in artikel 2 van de mandaat- en volmachtregeling, tot een bedrag van € 100.000,-- :</text:p>
                    <text:list text:style-name="id1-3-2-1-1-8-1-4-1-3">
                      <text:list-item text:style-override="id1-3-2-1-1-8-1-4-1-3-1">
                        <text:number>•</text:number>
                        <text:p text:style-name="al">de directeur brandweerzorg;</text:p>
                      </text:list-item>
                      <text:list-item text:style-override="id1-3-2-1-1-8-1-4-1-3-2">
                        <text:number>•</text:number>
                        <text:p text:style-name="al">de directeur bedrijfsvoering;</text:p>
                      </text:list-item>
                    </text:list>
                  </text:list-item>
                </text:list>
              </text:list-item>
            </text:list>
            <text:p text:style-name="al">Tot een bedrag van 25.000,-- :</text:p>
            <text:list text:style-name="id1-3-2-1-1-10">
              <text:list-item text:style-override="id1-3-2-1-1-10-1">
                <text:number>•</text:number>
                <text:p text:style-name="al">hoofd financiën, control en HRM;</text:p>
              </text:list-item>
              <text:list-item text:style-override="id1-3-2-1-1-10-2">
                <text:number>•</text:number>
                <text:p text:style-name="al">hoofd facilitair bedrijf;</text:p>
              </text:list-item>
              <text:list-item text:style-override="id1-3-2-1-1-10-3">
                <text:number>•</text:number>
                <text:p text:style-name="al">programmamanager;</text:p>
              </text:list-item>
            </text:list>
            <text:p text:style-name="al">Tot een bedrag van € 10.000,-- :</text:p>
            <text:list text:style-name="id1-3-2-1-1-12">
              <text:list-item text:style-override="id1-3-2-1-1-12-1">
                <text:number>•</text:number>
                <text:p text:style-name="al">teamhoofd brandweerzorg; </text:p>
              </text:list-item>
              <text:list-item text:style-override="id1-3-2-1-1-12-2">
                <text:number>•</text:number>
                <text:p text:style-name="al">teamhoofd brandweerzorg tevens hoofd incidentbestrijding; </text:p>
              </text:list-item>
              <text:list-item text:style-override="id1-3-2-1-1-12-3">
                <text:number>•</text:number>
                <text:p text:style-name="al">teamhoofd vakbekwaamheid;</text:p>
              </text:list-item>
              <text:list-item text:style-override="id1-3-2-1-1-12-4">
                <text:number>•</text:number>
                <text:p text:style-name="al">teamhoofd meldkamer;</text:p>
              </text:list-item>
              <text:list-item text:style-override="id1-3-2-1-1-12-5">
                <text:number>•</text:number>
                <text:p text:style-name="al">teamhoofd HR;</text:p>
              </text:list-item>
              <text:list-item text:style-override="id1-3-2-1-1-12-6">
                <text:number>•</text:number>
                <text:p text:style-name="al">teamleider financiën;</text:p>
              </text:list-item>
              <text:list-item text:style-override="id1-3-2-1-1-12-7">
                <text:number>•</text:number>
                <text:p text:style-name="al">teamleider communicatie;</text:p>
              </text:list-item>
              <text:list-item text:style-override="id1-3-2-1-1-12-8">
                <text:number>•</text:number>
                <text:p text:style-name="al">teamleider materieel;</text:p>
              </text:list-item>
              <text:list-item text:style-override="id1-3-2-1-1-12-9">
                <text:number>•</text:number>
                <text:p text:style-name="al">teamleider huisvesting &amp; services;</text:p>
              </text:list-item>
              <text:list-item text:style-override="id1-3-2-1-1-12-10">
                <text:number>•</text:number>
                <text:p text:style-name="al">teamhoofd Informatie en automatisering </text:p>
              </text:list-item>
              <text:list-item text:style-override="id1-3-2-1-1-12-11">
                <text:number>•</text:number>
                <text:p text:style-name="al">teamhoofd beleidsontwikkeling en procesondersteuning;</text:p>
              </text:list-item>
              <text:list-item text:style-override="id1-3-2-1-1-12-12">
                <text:number>•</text:number>
                <text:p text:style-name="al">teamhoofd objectveiligheid;</text:p>
              </text:list-item>
              <text:list-item text:style-override="id1-3-2-1-1-12-13">
                <text:number>•</text:number>
                <text:p text:style-name="al">teamhoofd gebruiksveiligheid; </text:p>
              </text:list-item>
              <text:list-item text:style-override="id1-3-2-1-1-12-14">
                <text:number>•</text:number>
                <text:p text:style-name="al">teamhoofd omgevingsveiligheid; </text:p>
              </text:list-item>
              <text:list-item text:style-override="id1-3-2-1-1-12-15">
                <text:number>•</text:number>
                <text:p text:style-name="al">teamhoofd multicrisismangement; </text:p>
              </text:list-item>
            </text:list>
            <text:p text:style-name="al">Tot een bedrag van 5000,-- :</text:p>
            <text:list text:style-name="id1-3-2-1-1-14">
              <text:list-item text:style-override="id1-3-2-1-1-14-1">
                <text:number>•</text:number>
                <text:p text:style-name="al">chef werkplaats(en)</text:p>
              </text:list-item>
            </text:list>
            <text:p text:style-name="al">Voornoemde mandaten inclusief volmacht worden verleend onder de voorwaarden dat:</text:p>
            <text:list text:style-name="id1-3-2-1-1-16">
              <text:list-item text:style-override="id1-3-2-1-1-16-1">
                <text:number>–</text:number>
                <text:p text:style-name="al">aankopen worden gedaan ten behoeve van de vervulling van de taak van het organisatieonderdeel waartoe gemandateerde behoort;</text:p>
              </text:list-item>
              <text:list-item text:style-override="id1-3-2-1-1-16-2">
                <text:number>–</text:number>
                <text:p text:style-name="al">het daarvoor toegekende jaarlijkse budget financiële ruimte biedt;</text:p>
                <text:list text:style-name="id1-3-2-1-1-16-2-3">
                  <text:list-item text:style-override="id1-3-2-1-1-16-2-3-1">
                    <text:number>2.</text:number>
                    <text:p text:style-name="al">aan de directeur brandweerzorg de bevoegdheid tot het uitbrengen van adviezen en nemen van beslissingen op grond van:</text:p>
                    <text:list text:style-name="id1-3-2-1-1-16-2-3-1-3">
                      <text:list-item text:style-override="id1-3-2-1-1-16-2-3-1-3-1">
                        <text:number>a.</text:number>
                        <text:p text:style-name="al">de artikelen 10 onder b en c en 25, lid 1 onder e van de Wet veiligheidsregio’s;</text:p>
                      </text:list-item>
                      <text:list-item text:style-override="id1-3-2-1-1-16-2-3-1-3-2">
                        <text:number>b.</text:number>
                        <text:p text:style-name="al">artikel 12, lid 3 en artikel 13, lid 3 van het Besluit externe veiligheid inrichtingen;</text:p>
                      </text:list-item>
                      <text:list-item text:style-override="id1-3-2-1-1-16-2-3-1-3-3">
                        <text:number>c.</text:number>
                        <text:p text:style-name="al">artikel 12, lid 2 van het Besluit externe veiligheid buisleidingen;</text:p>
                      </text:list-item>
                      <text:list-item text:style-override="id1-3-2-1-1-16-2-3-1-3-4">
                        <text:number>d.</text:number>
                        <text:p text:style-name="al">artikel 9 van het Besluit externe veiligheid transportroutes;</text:p>
                      </text:list-item>
                      <text:list-item text:style-override="id1-3-2-1-1-16-2-3-1-3-5">
                        <text:number>e.</text:number>
                        <text:p text:style-name="al">artikel 6.3, lid 1 onder a en artikel 6.3, lid 3 van het Besluit omgevingsrecht;</text:p>
                      </text:list-item>
                      <text:list-item text:style-override="id1-3-2-1-1-16-2-3-1-3-6">
                        <text:number>f.</text:number>
                        <text:p text:style-name="al">de artikelen 2.2.3, lid 3, 3.2.2 lid 3, 3B.3a, lid 6 onder c, 3B.4, lid 5, 2.2.1, lid 1 en artikel 3A.2.1 lid 2 j⁰ bijlage 1 onder B sub 1.8 van het Vuurwerkbesluit;</text:p>
                      </text:list-item>
                      <text:list-item text:style-override="id1-3-2-1-1-16-2-3-1-3-7">
                        <text:number>g.</text:number>
                        <text:p text:style-name="al">artikel 23, lid 3 en artikel 24, lid 6 van de Wet vervoer gevaarlijke stoffen; </text:p>
                      </text:list-item>
                      <text:list-item text:style-override="id1-3-2-1-1-16-2-3-1-3-8">
                        <text:number>h.</text:number>
                        <text:p text:style-name="al">artikel 17, lid 2 van de Regeling risico’s zware ongevallen; </text:p>
                      </text:list-item>
                      <text:list-item text:style-override="id1-3-2-1-1-16-2-3-1-3-9">
                        <text:number>i.</text:number>
                        <text:p text:style-name="al">artikel 13 van het Besluit risico’s zware ongevallen 2015; </text:p>
                      </text:list-item>
                    </text:list>
                  </text:list-item>
                  <text:list-item text:style-override="id1-3-2-1-1-16-2-3-2">
                    <text:number>3.</text:number>
                    <text:p text:style-name="al">de bevoegdheid tot het beantwoorden van klachten op grond van hoofdstuk 9 van de Algemene wet bestuursrecht wordt gemandateerd aan de directeuren en teamleiders ieder voor zover het gedragingen van (de medewerkers van) hun organisatieonderdeel betreft;</text:p>
                  </text:list-item>
                  <text:list-item text:style-override="id1-3-2-1-1-16-2-3-3">
                    <text:number>4.</text:number>
                    <text:p text:style-name="al">het vertegenwoordigen van Veiligheidsregio Haaglanden in vergaderingen van verenigingen van eigenaren op te dragen aan de contract manager vastgoed op voorwaarde dat hij besluiten die verplichtingen voor de Veiligheidsregio met zich meebrengen, vooraf afstemt met het hoofd facilitair bedrijf (verplichtingen tot € 25.000,-- ) of de directeur bedrijfsvoering (tot €100.000,--). Bij zijn afwezigheid kan de Teamleider Services namens de Veiligheidsregio deelnemen aan de vergaderingen van verenigingen van eigenaren, op dezelfde voorwaarde.</text:p>
                  </text:list-item>
                </text:list>
              </text:list-item>
              <text:list-item text:style-override="id1-3-2-1-1-16-3">
                <text:number>II.</text:number>
                <text:p text:style-name="al">In te trekken het ondermandaat/ondervolmachtbesluit van 15 februari 2017;</text:p>
              </text:list-item>
              <text:list-item text:style-override="id1-3-2-1-1-16-4">
                <text:number>III.</text:number>
                <text:p text:style-name="al">In te trekken de uitvoeringsregeling mandaat- en volmachtregeling Veiligheidsregio Haaglanden van 15 februari 2017;</text:p>
              </text:list-item>
              <text:list-item text:style-override="id1-3-2-1-1-16-5">
                <text:number>IV.</text:number>
                <text:p text:style-name="al">te bepalen dat dit besluit inwerking treedt na bekendmaking en terugwerkt tot 1 januari 2023.</text:p>
              </text:list-item>
            </text:list>
          </text:section>
        </text:section>
        <text:section text:name="regeling-tekst_id1-3-2-2" text:style-name="regeling-tekst"/>
        <text:section text:name="regeling-sluiting_id1-3-2-3" text:style-name="regeling-sluiting">
          <text:section text:name="ondertekening_id1-3-2-3-1">
            <text:p><text:span text:style-name="functie">Den Haag, 20 februari 2022</text:span></text:p>
          </text:section>
          <text:section text:name="ondertekening_id1-3-2-3-2">
            <text:p><text:span text:style-name="functie"/></text:p>
            <text:p><text:span text:style-name="functie">E.E. Lie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26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6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6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RegionaalSamenwerkingsorgaan/DC.creator">Veiligheidsregio Haaglande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Haaglanden</meta:user-defined>
    <meta:user-defined meta:name="OVERHEID.RegionaalSamenwerkingsorgaan/OVERHEID.authority">Veiligheidsregio Haaglanden</meta:user-defined>
    <meta:user-defined meta:name="OVERHEID.TaxonomieBeleidsagendaDecentraal/OVERHEID.category">Bestuur | Organisatie en beleid</meta:user-defined>
    <meta:user-defined meta:name="DC.source">Onbekend</meta:user-defined>
    <meta:user-defined meta:name="DCTERMS.alternative">Ondermandaat/ondervolmach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ondervolmacht</meta:user-defined>
    <meta:user-defined meta:name="DCTERMS.W3CDTF/DCTERMS.available">2023-03-03</meta:user-defined>
    <meta:user-defined meta:name="DCTERMS.W3CDTF/OVERHEIDop.jaargang">2023</meta:user-defined>
    <meta:user-defined meta:name="OVERHEIDop.publicationIssue">266</meta:user-defined>
    <meta:user-defined meta:name="OVERHEIDop.betreftRegeling">CVDR693048_1</meta:user-defined>
    <meta:user-defined meta:name="OVERHEIDop.BgrID/DC.identifier">bgr-2023-266</meta:user-defined>
    <meta:user-defined meta:name="xs:date/OVERHEIDop.startdatum">2023-03-04</meta:user-defined>
    <meta:user-defined meta:name="OVERHEIDop.versieInformatie"/>
  </office:meta>
</office:document-meta>
</file>