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regeling personele aangelegenheden 2023</text:p>
      <text:section text:name="regeling_id1-3-2" text:style-name="regeling">
        <text:section text:name="aanhef_id1-3-2-1" text:style-name="aanhef">
          <text:section text:name="preambule_id1-3-2-1-1" text:style-name="preambule">
            <text:p text:style-name="al">
            <text:span text:style-name="nadrukvet">Het Dagelijks Bestuur van de gemeenschappelijke regeling Veiligheidsregio Haaglanden;</text:span>
          </text:p>
            <text:p text:style-name="al">de Voorzitter van de gemeenschappelijke regeling Veiligheidsregio Haaglanden;</text:p>
            <text:p text:style-name="al">gelet op de artikelen 8,10, 30 en 33 van de Wet gemeenschappelijke regelingen, afdeling 10.1.1. van de Algemene wet bestuursrecht (Awb) en de Gemeenschappelijke regeling Veiligheidsregio Haaglanden 2016;</text:p>
            <text:p text:style-name="al"/>
            <text:p text:style-name="al"/>
            <text:p text:style-name="al">Besluit vast te stellen de volgende:</text:p>
            <text:p text:style-name="al"/>
            <text:p text:style-name="al">
            <text:span text:style-name="nadrukvet">Mandaat en </text:span>
            <text:span text:style-name="nadrukvet">volmachtregeling</text:span>
            <text:span text:style-name="nadrukvet"> personele aangelegenhe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Naast het nemen van besluiten zijn gemandateerden tevens bevoegd correspondentie te voeren met betrekking tot de onderwerpen waarvoor zij zijn gemandateerd.</text:p>
              </text:list-item>
              <text:list-item text:style-override="id1-3-2-2-1-3">
                <text:number>2.</text:number>
                <text:p text:style-name="al">De gemandateerde kan het mandaat mede verlenen aan een door hem aan te wijzen persoon die aan hem ondergeschikt is.</text:p>
              </text:list-item>
              <text:list-item text:style-override="id1-3-2-2-1-4">
                <text:number>3.</text:number>
                <text:p text:style-name="al">De ingevolge het tweede lid gemandateerde persoon is niet bevoegd het mandaat mede aan anderen te verlenen.</text:p>
              </text:list-item>
              <text:list-item text:style-override="id1-3-2-2-1-5">
                <text:number>4.</text:number>
                <text:p text:style-name="al">Evenals een algemeen mandaat kan een mandaat voor een bepaald geval slechts schriftelijk worden gegeven.</text:p>
              </text:list-item>
              <text:list-item text:style-override="id1-3-2-2-1-6">
                <text:number>5.</text:number>
                <text:p text:style-name="al">Alle brieven en besluiten ter uitvoering van een door ons bestuur verleend mandaat worden in de meervoudsvorm geredigeerd.</text:p>
              </text:list-item>
              <text:list-item text:style-override="id1-3-2-2-1-7">
                <text:number>6.</text:number>
                <text:p text:style-name="al">Een ter uitvoering van het mandaat opgemaakt stuk wordt als volgt ondertekend: </text:p>
                <text:p text:style-name="al">Het Dagelijks Bestuur van Veiligheidsregio Haaglanden </text:p>
                <text:p text:style-name="al">Namens dezen: (functie) </text:p>
                <text:p text:style-name="al">(handtekening) </text:p>
                <text:p text:style-name="al">(naam)</text:p>
              </text:list-item>
              <text:list-item text:style-override="id1-3-2-2-1-8">
                <text:number>7.</text:number>
                <text:p text:style-name="al">Degene die bevoegd is tot het ondertekenen van stukken is ook bevoegd tot het digitaal ondertekenen van stukken.</text:p>
              </text:list-item>
              <text:list-item text:style-override="id1-3-2-2-1-9">
                <text:number>8.</text:number>
                <text:p text:style-name="al">Bij afwezigheid van een gemandateerde is degene die bij afzonderlijk schriftelijk genomen besluit is aangewezen als plaatsvervanger of als waarnemer, gemandateerd.</text:p>
              </text:list-item>
              <text:list-item text:style-override="id1-3-2-2-1-10">
                <text:number>9.</text:number>
                <text:p text:style-name="al">Een gemandateerde bevoegdheid kan slechts worden uitgeoefend voor zover terzake, blijkens de door het Algemeen Bestuur vastgestelde begroting, voldoende financiële middelen beschikbaar zijn gesteld, en deze niet zijn uitgeput.</text:p>
              </text:list-item>
              <text:list-item text:style-override="id1-3-2-2-1-11">
                <text:number>10.</text:number>
                <text:p text:style-name="al">Een krachtens deze regeling (en/of een ondermandaat) gemandateerde, beschikt tevens over een volmacht terzake van de aan hem toekomende bevoegdheid om Veiligheidsregio Haaglanden te vertegenwoordigen.</text:p>
              </text:list-item>
            </text:list>
          </text:section>
          <text:section text:name="artikel_id1-3-2-2-2" text:style-name="artikel">
            <text:p text:style-name="artikel_kop_titel"><text:span text:style-name="artikel_kop_label">Artikel</text:span> <text:span text:style-name="artikel_kop_nr">2</text:span> Personeelsbesluiten</text:p>
            <text:list text:style-name="id1-3-2-2-2-2">
              <text:list-item text:style-override="id1-3-2-2-2-2">
                <text:number>1.</text:number>
                <text:p text:style-name="al">Het Dagelijks Bestuur mandateert het hoofd van de afdeling human resource management inzake het nemen van besluiten met betrekking tot het bij de Veiligheidsregio Haaglanden werkzame personeel op grond van de Arbeidsvoorwaardenregeling Veiligheidsregio Haaglanden (vastgesteld op 30 maart 2016 inclusief de daarin aangebrachte danwel nog aan te brengen wijzigingen), tenzij uitvoering bij of krachtens deze regeling aan anderen is opgedragen. Van dit mandaat zijn uitgezonderd de personeelsbesluiten met betrekking tot de commandant brandweer, de directeur publieke gezondheid, de directeuren binnen de brandweer en het hoofd human resource management.</text:p>
              </text:list-item>
              <text:list-item text:style-override="id1-3-2-2-2-3">
                <text:number>2.</text:number>
                <text:p text:style-name="al">Bij afwezigheid van het hoofd human resource management wordt hij aangaande de uitoefening van dit mandaat vervangen door de directeur bedrijfsvoering.</text:p>
              </text:list-item>
              <text:list-item text:style-override="id1-3-2-2-2-4">
                <text:number>3.</text:number>
                <text:p text:style-name="al">Het nemen van beslissingen op bezwaarschriften tegen besluiten met betrekking tot het bij de Veiligheidsregio werkzame personeel, wordt gemandateerd aan de commandant brandweer en de directeur publieke gezondheid met inachtneming van artikel 4 van deze regeling.</text:p>
              </text:list-item>
              <text:list-item text:style-override="id1-3-2-2-2-5">
                <text:number>4.</text:number>
                <text:p text:style-name="al">Het nemen van besluiten over de directeuren van de brandweer, de directeur bedrijfsvoering en het hoofd human resource management, wordt gemandateerd aan de commandant brandweer.</text:p>
              </text:list-item>
              <text:list-item text:style-override="id1-3-2-2-2-6">
                <text:number>5.</text:number>
                <text:p text:style-name="al">Het nemen van besluiten over het hoofd GHOR en het hoofd van de Geneeskundige Meldkamer wordt gemandateerd aan de directeur publieke gezondheid.</text:p>
              </text:list-item>
              <text:list-item text:style-override="id1-3-2-2-2-7">
                <text:number>6.</text:number>
                <text:p text:style-name="al">Tot de onder 1, 2, 3, 4 en 5 van deze bepaling genoemde bevoegdheden behoort niet:</text:p>
                <text:list text:style-name="id1-3-2-2-2-7-3">
                  <text:list-item text:style-override="id1-3-2-2-2-7-3-1">
                    <text:number>a.</text:number>
                    <text:p text:style-name="al">het toepassen van de in rechtspositieregelingen opgenomen hardheidsclausules;</text:p>
                  </text:list-item>
                  <text:list-item text:style-override="id1-3-2-2-2-7-3-2">
                    <text:number>b.</text:number>
                    <text:p text:style-name="al">het stellen van regelen waarover overeenstemming moet worden bereikt in het Georganiseerd Overleg;</text:p>
                  </text:list-item>
                  <text:list-item text:style-override="id1-3-2-2-2-7-3-3">
                    <text:number>c.</text:number>
                    <text:p text:style-name="al">het nemen en doen uitgaan van besluiten op bezwaarschriften m.b.t. personele aangelegenheden aangaande de brandweer directeuren bij de veiligheidsregio, het hoofd human resource management, het hoofd GHOR, en het hoofd van de geneeskundige meldkamer;</text:p>
                  </text:list-item>
                  <text:list-item text:style-override="id1-3-2-2-2-7-3-4">
                    <text:number>d.</text:number>
                    <text:p text:style-name="al">het vaststellen van functie-eisen m.b.t. de functie van commandant brandweer en/of die van directeur publieke gezondheid;</text:p>
                  </text:list-item>
                  <text:list-item text:style-override="id1-3-2-2-2-7-3-5">
                    <text:number>e.</text:number>
                    <text:p text:style-name="al">het nemen van besluiten met betrekking tot de commandant brandweer en de directeur publieke gezondheid.</text:p>
                  </text:list-item>
                </text:list>
              </text:list-item>
              <text:list-item text:style-override="id1-3-2-2-2-8">
                <text:number>7.</text:number>
                <text:p text:style-name="al">Het mandaat uit hoofde van deze bepaling is van overeenkomstige toepassing op besluiten met betrekking tot het bij de Veiligheidsregio Haaglanden werkzame personeel op grond van de sector-cao Ambulancezorg.</text:p>
              </text:list-item>
            </text:list>
          </text:section>
          <text:section text:name="artikel_id1-3-2-2-3" text:style-name="artikel">
            <text:p text:style-name="artikel_kop_titel"><text:span text:style-name="artikel_kop_label">Artikel</text:span> <text:span text:style-name="artikel_kop_nr">3</text:span> Arbeidsovereenkomsten</text:p>
            <text:list text:style-name="id1-3-2-2-3-2">
              <text:list-item text:style-override="id1-3-2-2-3-2">
                <text:number>1.</text:number>
                <text:p text:style-name="al">Aan het hoofd human resource management wordt gemandateerd het namens Veiligheidsregio Haaglanden uitoefenen van de bevoegdheden:</text:p>
                <text:list text:style-name="id1-3-2-2-3-2-3">
                  <text:list-item text:style-override="id1-3-2-2-3-2-3-1">
                    <text:number>a.</text:number>
                    <text:p text:style-name="al">van de werkgever bij arbeidsovereenkomsten op grond van Titel 10 van Boek 7 Burgerlijk Wetboek en de CAO ambulancezorg,</text:p>
                  </text:list-item>
                  <text:list-item text:style-override="id1-3-2-2-3-2-3-2">
                    <text:number>b.</text:number>
                    <text:p text:style-name="al">ten aanzien van stageovereenkomsten,</text:p>
                  </text:list-item>
                  <text:list-item text:style-override="id1-3-2-2-3-2-3-3">
                    <text:number>c.</text:number>
                    <text:p text:style-name="al">en ten aanzien van detacheringsovereenkomsten.</text:p>
                  </text:list-item>
                </text:list>
              </text:list-item>
              <text:list-item text:style-override="id1-3-2-2-3-3">
                <text:number>2.</text:number>
                <text:p text:style-name="al">In afwijking van het eerste lid aanhef en onder a worden de volgende bevoegdheden op grond van de CAO Ambulancezorg gemandateerd aan de directeur publieke gezondheid en de commandant brandweer:</text:p>
                <text:list text:style-name="id1-3-2-2-3-3-3">
                  <text:list-item text:style-override="id1-3-2-2-3-3-3-1">
                    <text:number>a.</text:number>
                    <text:p text:style-name="al">het instellen van een interne bezwarencommissie en,</text:p>
                  </text:list-item>
                  <text:list-item text:style-override="id1-3-2-2-3-3-3-2">
                    <text:number>b.</text:number>
                    <text:p text:style-name="al">het vaststellen van gezondheidsbeleid in overleg met de ondernemingsraad.</text:p>
                  </text:list-item>
                </text:list>
              </text:list-item>
            </text:list>
          </text:section>
          <text:section text:name="artikel_id1-3-2-2-4" text:style-name="artikel">
            <text:p text:style-name="artikel_kop_titel"><text:span text:style-name="artikel_kop_label">Artikel</text:span> <text:span text:style-name="artikel_kop_nr">4</text:span> Beëindigingsovereenkomsten</text:p>
            <text:p text:style-name="al">In afwijking van artikel 3 is het sluiten van overeenkomsten als bedoeld in artikel 670b BW voorbehouden aan de commandant brandweer en de directeur publieke gezondheid. Het nemen van een eventueel ontslagbesluit in aansluiting op de overeenkomst is opgedragen aan het hoofd human resource management.</text:p>
          </text:section>
          <text:section text:name="artikel_id1-3-2-2-5" text:style-name="artikel">
            <text:p text:style-name="artikel_kop_titel"><text:span text:style-name="artikel_kop_label">Artikel</text:span> <text:span text:style-name="artikel_kop_nr">5</text:span> Personeelshandboek</text:p>
            <text:p text:style-name="al">Het Dagelijks Bestuur mandateert de commandant brandweer en de directeur publieke gezondheid (bestuurder in de zin van de Wet op de ondernemingsraden) voor het vaststellen en wijzigen van een personeelshandboek.</text:p>
          </text:section>
          <text:section text:name="artikel_id1-3-2-2-6" text:style-name="artikel">
            <text:p text:style-name="artikel_kop_titel"><text:span text:style-name="artikel_kop_label">Artikel</text:span> <text:span text:style-name="artikel_kop_nr">6</text:span> Rechtsmiddelen</text:p>
            <text:list text:style-name="id1-3-2-2-6-2">
              <text:list-item text:style-override="id1-3-2-2-6-2">
                <text:number>1.</text:number>
                <text:p text:style-name="al">Het Dagelijks Bestuur mandateert aan de commandant brandweer en de directeur publieke gezondheid de bevoegdheid om:</text:p>
                <text:list text:style-name="id1-3-2-2-6-2-3">
                  <text:list-item text:style-override="id1-3-2-2-6-2-3-1">
                    <text:number>a.</text:number>
                    <text:p text:style-name="al">in (hoger) beroep te gaan bij rechtbank en Centrale Raad van Beroep;</text:p>
                  </text:list-item>
                  <text:list-item text:style-override="id1-3-2-2-6-2-3-2">
                    <text:number>b.</text:number>
                    <text:p text:style-name="al">te verzoeken om voorlopige voorziening of opheffing van een eerder door de Arrondissementsrechtbank of Centrale Raad van Beroep uitgesproken voorlopige voorziening.</text:p>
                  </text:list-item>
                </text:list>
              </text:list-item>
              <text:list-item text:style-override="id1-3-2-2-6-3">
                <text:number>2.</text:number>
                <text:p text:style-name="al">Het Dagelijks Bestuur mandateert de commandant brandweer en de directeur publieke gezondheid om hen en Veiligheidsregio Haaglanden te vertegenwoordigen en hun belangen te behartigen bij de openbare zittingen van bestuursorganen, de voorzieningenrechter, de sector bestuursrecht van de rechtbank, bij de Centrale Raad van Beroep en bij de kantonrechter in alle voorkomende gevallen met het recht van substitutie door een medewerker van de Veiligheidsregio.</text:p>
              </text:list-item>
              <text:list-item text:style-override="id1-3-2-2-6-4">
                <text:number>3.</text:number>
                <text:p text:style-name="al">Het Dagelijks Bestuur mandateert de commandant brandweer en de directeur publieke gezondheid om schriftelijk toestemming te vragen het Uitvoeringsinstituut werknemersverzekeringen voor opzegging van een arbeidsovereenkomst.</text:p>
              </text:list-item>
              <text:list-item text:style-override="id1-3-2-2-6-5">
                <text:number>4.</text:number>
                <text:p text:style-name="al">Het Dagelijks Bestuur mandateert de commandant brandweer en de directeur publieke gezondheid om een verzoek in te dienen bij de kantonrechter tot ontbinding van een arbeidsovereenkomst.</text:p>
              </text:list-item>
              <text:list-item text:style-override="id1-3-2-2-6-6">
                <text:number>5.</text:number>
                <text:p text:style-name="al">Het Dagelijks Bestuur mandateert de commandant brandweer en de directeur publieke gezondheid tot het instellen van hoger beroep en cassatie tegen rechterlijke uitspraken.</text:p>
              </text:list-item>
              <text:list-item text:style-override="id1-3-2-2-6-7">
                <text:number>6.</text:number>
                <text:p text:style-name="al">Het Dagelijks Bestuur mandateert de commandant brandweer en de directeur publieke gezondheid om namens de Veiligheidsregio verweer te voeren in rechtelijke procedures.</text:p>
              </text:list-item>
            </text:list>
          </text:section>
          <text:section text:name="artikel_id1-3-2-2-7" text:style-name="artikel">
            <text:p text:style-name="artikel_kop_titel"><text:span text:style-name="artikel_kop_label">Artikel</text:span> <text:span text:style-name="artikel_kop_nr">7</text:span> Verhouding commandant brandweer en de directeur publieke gezondheid</text:p>
            <text:list text:style-name="id1-3-2-2-7-2">
              <text:list-item text:style-override="id1-3-2-2-7-2">
                <text:number>1.</text:number>
                <text:p text:style-name="al">De in artikel 2, 3, 4, en 6 aan de commandant brandweer gemandateerde bevoegdheden hebben betrekking op het personeel, van en de besluiten die betrekking hebben op de brandweer, rampenbestrijding, meldkamer brandweer en de directie bedrijfsvoering.</text:p>
              </text:list-item>
              <text:list-item text:style-override="id1-3-2-2-7-3">
                <text:number>2.</text:number>
                <text:p text:style-name="al">De in artikel 2, 3, 4, en 6 aan de directeur publieke gezondheid gemandateerde bevoegdheden hebben betrekking op het personeel van, en de besluiten die betrekking hebben op, de geneeskundige hulpverlening en de geneeskundige meldkamer.</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Mandaat- en volmachtregeling personele aangelegenheden 2023”.</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Mandaat- en volmachtregeling personele aangelegenheden 2019 wordt ingetrokken. </text:p>
              </text:list-item>
              <text:list-item text:style-override="id1-3-2-2-9-3">
                <text:number>2.</text:number>
                <text:p text:style-name="al">Deze regeling treedt in werking na bekendmaking en werkt terug tot en met 1 januari 2023. </text:p>
              </text:list-item>
            </text:list>
          </text:section>
        </text:section>
        <text:section text:name="regeling-sluiting_id1-3-2-3" text:style-name="regeling-sluiting">
          <text:section text:name="ondertekening_id1-3-2-3-1">
            <text:p><text:span text:style-name="functie">Den Haag, 13 januari 2023</text:span></text:p>
          </text:section>
          <text:section text:name="ondertekening_id1-3-2-3-2">
            <text:p><text:span text:style-name="functie"/></text:p>
            <text:p><text:span text:style-name="functie">Voorzitter </text:span></text:p>
            <text:p><text:span text:style-name="functie">Jan van Zanen </text:span></text:p>
          </text:section>
          <text:section text:name="ondertekening_id1-3-2-3-3">
            <text:p><text:span text:style-name="functie"/></text:p>
            <text:p><text:span text:style-name="functie">Secretaris</text:span></text:p>
            <text:p><text:span text:style-name="functie">Esther Lie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26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6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6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RegionaalSamenwerkingsorgaan/DC.creator">Veiligheidsregio Haaglande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Decentraal/OVERHEID.category">Bestuur | Organisatie en beleid</meta:user-defined>
    <meta:user-defined meta:name="DC.source">artikel 8 van de Wet gemeenschappelijke regelingen]|[1.0:c:BWBR0003740&amp;artikel=8&amp;g=2022-07-01</meta:user-defined>
    <meta:user-defined meta:name="DC.source">artikel 10 van de Wet gemeenschappelijke regelingen]|[1.0:c:BWBR0003740&amp;artikel=10&amp;g=2022-07-01</meta:user-defined>
    <meta:user-defined meta:name="DC.source">artikel 30 van de Wet gemeenschappelijke regelingen]|[1.0:c:BWBR0003740&amp;artikel=30&amp;g=2022-07-01</meta:user-defined>
    <meta:user-defined meta:name="DC.source">artikel 33 van de Wet gemeenschappelijke regelingen]|[1.0:c:BWBR0003740&amp;artikel=33&amp;g=2022-07-01</meta:user-defined>
    <meta:user-defined meta:name="DC.source">afdeling 10.1.1 van de Algemene wet bestuursrecht]|[1.0:c:BWBR0005537&amp;afdeling=10.1.1&amp;g=2023-01-01</meta:user-defined>
    <meta:user-defined meta:name="DC.source">Gemeenschappelijke regeling Veiligheidsregio Haaglanden 2016]|[https://lokaleregelgeving.overheid.nl/CVDR414787/2</meta:user-defined>
    <meta:user-defined meta:name="DCTERMS.alternative">Mandaat- en volmachtregeling personele aangelegenhed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 en volmachtregeling personele aangelegenheden 2023</meta:user-defined>
    <meta:user-defined meta:name="DCTERMS.W3CDTF/DCTERMS.available">2023-03-03</meta:user-defined>
    <meta:user-defined meta:name="DCTERMS.W3CDTF/OVERHEIDop.jaargang">2023</meta:user-defined>
    <meta:user-defined meta:name="OVERHEIDop.publicationIssue">265</meta:user-defined>
    <meta:user-defined meta:name="OVERHEIDop.betreftRegeling">CVDR693044_1</meta:user-defined>
    <meta:user-defined meta:name="OVERHEIDop.BgrID/DC.identifier">bgr-2023-265</meta:user-defined>
    <meta:user-defined meta:name="xs:date/OVERHEIDop.startdatum">2023-03-04</meta:user-defined>
    <meta:user-defined meta:name="OVERHEIDop.versieInformatie"/>
  </office:meta>
</office:document-meta>
</file>