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beeldschermbril WerkSaam Westfries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erkSaam Westfriesland;</text:p>
            <text:p text:style-name="al"/>
            <text:p text:style-name="al">gezien de instemming van de OR van WerkSaam Westfriesland van 18 oktober 2022;</text:p>
            <text:p text:style-name="al"/>
            <text:p text:style-name="al">gelet op:</text:p>
            <text:p text:style-name="al">- artikel 23 van de gemeenschappelijke regeling WerkSaam Westfriesland;</text:p>
            <text:p text:style-name="al"/>
            <text:p text:style-name="al">overwegende dat het doel van deze regeling is het beschrijven van voorwaarden en procedures ten behoeve van de vergoeding van een beeldschermbril;</text:p>
            <text:p text:style-name="al"/>
            <text:p text:style-name="al">b e s l u i t :</text:p>
            <text:p text:style-name="al">- vast te stellen de volgende Regeling vergoeding beeldschermbril WerkSaam Westfriesland;</text:p>
            <text:p text:style-name="al">- in te trekken de oude Regeling vergoeding beeldschermbril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Reikwijdte</text:p>
            <text:p text:style-name="al">Deze regeling is van toepassing op alle medewerkers van WerkSaam Westfriesland, die bij het kijken naar het beeldscherm klachten hebben ten gevolge van (ouderdoms)verziendhei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Recht op vergoeding</text:p>
            <text:p text:style-name="al">De medewerker heeft recht op een financiële vergoeding voor een beeldschermbril als de noodzaak hiertoe door een deskundige is vastgesteld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Werkwijze</text:p>
            <text:list text:style-name="id1-3-2-2-4-2">
              <text:list-item text:style-override="id1-3-2-2-4-2">
                <text:number>1.</text:number>
                <text:p text:style-name="al">De medewerker laat bij klachten met het kijken naar het beeldscherm een opticien een oogmeting uitvoeren. </text:p>
              </text:list-item>
              <text:list-item text:style-override="id1-3-2-2-4-3">
                <text:number>2.</text:number>
                <text:p text:style-name="al">Indien een beeldschermbril geïndiceerd wordt, dient dit door de opticien duidelijk op de rekening te worden gespecificeerd.</text:p>
              </text:list-item>
              <text:list-item text:style-override="id1-3-2-2-4-4">
                <text:number>3.</text:number>
                <text:p text:style-name="al">De beeldschermbril wordt voor maximaal € 150,- (incl. BTW) vergoed door WerkSaam. Indien een brilvoorschrift dit bedrag overschrijdt, dan wordt het verschil door de werknemer zelf betaald. </text:p>
              </text:list-item>
              <text:list-item text:style-override="id1-3-2-2-4-5">
                <text:number>4.</text:number>
                <text:p text:style-name="al">Medische indicaties kunnen een uitzondering zijn op voorgenoemd vastgesteld bedrag. </text:p>
              </text:list-item>
              <text:list-item text:style-override="id1-3-2-2-4-6">
                <text:number>5.</text:number>
                <text:p text:style-name="al">Uitbetaling van de vergoeding vindt plaats nadat de medewerker het declaratieformulier heeft ingevuld.</text:p>
              </text:list-item>
              <text:list-item text:style-override="id1-3-2-2-4-7">
                <text:number>6.</text:number>
                <text:p text:style-name="al">De vergoeding voor een beeldschermbril vindt maximaal één maal per 3 jaar plaats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Hardheidsclausule</text:p>
            <text:p text:style-name="al">De directeur beslist in gevallen waarin deze regeling niet of niet in redelijkheid voorzie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6-2">
              <text:list-item text:style-override="id1-3-2-2-6-2">
                <text:number>1.</text:number>
                <text:p text:style-name="al">Deze regeling treedt in werking op de dag na die van bekendmaking en werkt terug tot 1 januari 2023.</text:p>
              </text:list-item>
              <text:list-item text:style-override="id1-3-2-2-6-3">
                <text:number>2.</text:number>
                <text:p text:style-name="al">De oude Regeling vergoeding beeldschermbril wordt gelijktijdig ingetrokken.</text:p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Citeertitel</text:p>
            <text:p text:style-name="al">Deze regeling wordt aangehaald als: Regeling vergoeding beeldschermbril WerkSaam Westfriesland.</text:p>
            <text:p text:style-name="al"/>
            <text:p text:style-name="al">Aldus vastgesteld in de vergadering van het dagelijks bestuur van 10 nov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 </text:span></text:p>
            <text:p><text:span text:style-name="functie">S.C.F. Visser-Botman</text:span></text:p>
          </text:section>
          <text:section text:name="ondertekening_id1-3-2-3-2">
            <text:p><text:span text:style-name="functie">De directeur,</text:span></text:p>
            <text:p><text:span text:style-name="functie">M.J. Döll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Regeling Vergoeding beeldschermbril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 beeldschermbril WerkSaam Westfriesla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</meta:user-defined>
    <meta:user-defined meta:name="OVERHEIDop.betreftRegeling">CVDR689461_1</meta:user-defined>
    <meta:user-defined meta:name="xs:date/OVERHEIDop.startdatum">2023-01-01</meta:user-defined>
    <meta:user-defined meta:name="OVERHEIDop.BgrID/DC.identifier">bgr-2023-26</meta:user-defined>
    <meta:user-defined meta:name="OVERHEIDop.versieInformatie"/>
  </office:meta>
</office:document-meta>
</file>