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Mandaatbesluit Hoekse Lijn tracé Metro aan Zee</text:p>
      <text:section text:name="regeling_id1-3-2" text:style-name="regeling">
        <text:section text:name="aanhef_id1-3-2-1" text:style-name="aanhef">
          <text:section text:name="preambule_id1-3-2-1-1" text:style-name="preambule">
            <text:p text:style-name="al">
            <text:span text:style-name="nadrukvet">BESLUIT </text:span>
          </text:p>
            <text:p text:style-name="al"/>
            <text:p text:style-name="al">De Bestuurscommissie Vervoersautoriteit van de Metropoolregio Rotterdam Den Haag, overwegende dat: </text:p>
            <text:list text:style-name="id1-3-2-1-1-4">
              <text:list-item text:style-override="id1-3-2-1-1-4-1">
                <text:number>-</text:number>
                <text:p text:style-name="al">De Bestuurscommissie Vervoersautoriteit bevoegd is een vergunning te verlenen voor het in dienst stellen van de spoorweginfrastructuur tussen Hoek van Holland Haven en Hoek van Holland Strand, genaamd de Hoekse lijn Metro aan Zee (MaZ) op grond van de Wet lokaal spoor; </text:p>
              </text:list-item>
              <text:list-item text:style-override="id1-3-2-1-1-4-2">
                <text:number>-</text:number>
                <text:p text:style-name="al">RET als aangewezen beheerder (verder als: de Beheerder) onvoorwaardelijk akkoord heeft gegeven met de uitvoering van het beheer;</text:p>
              </text:list-item>
              <text:list-item text:style-override="id1-3-2-1-1-4-3">
                <text:number>-</text:number>
                <text:p text:style-name="al">De BCVa in afwijking van het advies van ILT en de veiligheidsmanager MRDH op 9 juni 2021 heeft besloten om af te wijken van de eisen om geen overwegen aan te leggen op basis van een ALARP-afweging van het project;</text:p>
              </text:list-item>
              <text:list-item text:style-override="id1-3-2-1-1-4-4">
                <text:number>-</text:number>
                <text:p text:style-name="al">Dat van het testbedrijf en proefbedrijf de resultaten een rapport wordt opgemaakt dat wordt aangeboden aan de Inspectie Leefomgeving en Transport; </text:p>
              </text:list-item>
              <text:list-item text:style-override="id1-3-2-1-1-4-5">
                <text:number>-</text:number>
                <text:p text:style-name="al">Direct na een positief verloop van het testbedrijf van de Hoekse lijn MaZ het proefbedrijf is gepland; </text:p>
              </text:list-item>
              <text:list-item text:style-override="id1-3-2-1-1-4-6">
                <text:number>-</text:number>
                <text:p text:style-name="al">Na een positief verloop van het proefbedrijf het wenselijk is dat de exploitatie spoedig van start kan gaan; </text:p>
              </text:list-item>
              <text:list-item text:style-override="id1-3-2-1-1-4-7">
                <text:number>-</text:number>
                <text:p text:style-name="al">Het proefbedrijf alleen kan plaatsvinden als door de beheerder RET de spoorweg in dienst wordt gesteld en door MRDH hier voorafgaand een vergunning voor het indienststellen van de spoorweginfrastructuur aan de beheerder wordt afgegeven; </text:p>
              </text:list-item>
              <text:list-item text:style-override="id1-3-2-1-1-4-8">
                <text:number>-</text:number>
                <text:p text:style-name="al">Door MRDH aan de vergunning beperkingen kunnen worden gesteld; </text:p>
              </text:list-item>
              <text:list-item text:style-override="id1-3-2-1-1-4-9">
                <text:number>-</text:number>
                <text:p text:style-name="al">Het project, vanwege een vooralsnog geplande startdatum, nu medio maart-mei 2023, heeft verzocht of MRDH wil meewerken aan een versnelde vergunningverlening in bestuurlijk mandaat. </text:p>
              </text:list-item>
            </text:list>
            <text:p text:style-name="al">
            <text:span text:style-name="nadrukondlijn">Gelet op: </text:span>
          </text:p>
            <text:list text:style-name="id1-3-2-1-1-6">
              <text:list-item text:style-override="id1-3-2-1-1-6-1">
                <text:number>-</text:number>
                <text:p text:style-name="al">artikel 9 van de Wet Lokaalspoor (die aangeeft dat het verboden is om spoorweginfrastructuur in dienst te stellen zonder vergunning); </text:p>
              </text:list-item>
              <text:list-item text:style-override="id1-3-2-1-1-6-2">
                <text:number>-</text:number>
                <text:p text:style-name="al">artikel 10.1.1 van de Algemene wet bestuursrecht waarin het verlenen van een mandaat wordt geregeld;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leden uit de Bestuurscommissie Vervoerautoriteit van de gemeenten Den Haag en Ridderkerk het mandaat te verlenen namens de BcVa de RET een indienststellingsvergunning te verlenen voor Hoekse Lijn tracé Metro aan Zee, eventueel onder beperkingen en voorwaarden.</text:p>
            <text:p text:style-name="al"/>
            <text:p text:style-name="al">Als beperkingen en voorwaarden kunnen in de indienststellingsvergunning worden opgenomen:</text:p>
            <text:p text:style-name="al"/>
            <text:list text:style-name="id1-3-2-2-1-6">
              <text:list-item text:style-override="id1-3-2-2-1-6-1">
                <text:number>a.</text:number>
                <text:p text:style-name="al">De bevoegdheid om inzake dit specifieke vergunning dossier nadere afspraken te maken met betrekking tot het percentage beschikbaarheid in relatie tot de vigerende beheervisie van MRDH; </text:p>
              </text:list-item>
              <text:list-item text:style-override="id1-3-2-2-1-6-2">
                <text:number>b.</text:number>
                <text:p text:style-name="al">De vergunningaanvraag kan door MRDH uitsluitend, voor beoordeling en afhandeling, alleen ontvankelijk worden verklaard als minimaal is voldaan aan de volgende voorwaarden: </text:p>
                <text:list text:style-name="id1-3-2-2-1-6-2-3">
                  <text:list-item text:style-override="id1-3-2-2-1-6-2-3-1">
                    <text:number>•</text:number>
                    <text:p text:style-name="al">
                    <text:span text:style-name="nadrukcur">De beheerder accepteert en verklaart met het indienen van een vergunningaanvraag </text:span>
                    <text:span text:style-name="nadrukcur">
                      <text:span text:style-name="nadrukondlijn">onvoorwaardelijk</text:span>
                    </text:span>
                    <text:span text:style-name="nadrukcur"> akkoord te zijn met het beheer van het tracé MaZ; </text:span>
                  </text:p>
                  </text:list-item>
                  <text:list-item text:style-override="id1-3-2-2-1-6-2-3-2">
                    <text:number>•</text:number>
                    <text:p text:style-name="al">
                    <text:span text:style-name="nadrukcur">De beheerder dient een complete aanvraag ingediend te hebben die voldoet aan de door MRDH gestelde eisen met betrekking tot de aanvraag; </text:span>
                  </text:p>
                  </text:list-item>
                  <text:list-item text:style-override="id1-3-2-2-1-6-2-3-3">
                    <text:number>•</text:number>
                    <text:p text:style-name="al">
                    <text:span text:style-name="nadrukcur">De beheerder dient het beheer onvoorwaardelijk te accepteren. Van de beheerder wordt daarbij verwacht dat hij concrete en geharde afspraken heeft gemaakt met relevante stakeholders ter oplossing van alle nog openstaande restpunten MaZ en HL ombouw;</text:span>
                  </text:p>
                  </text:list-item>
                  <text:list-item text:style-override="id1-3-2-2-1-6-2-3-4">
                    <text:number>•</text:number>
                    <text:p text:style-name="al">
                    <text:span text:style-name="nadrukcur">ILT, de beheerder van de spoorweginfrastructuur en de veiligheidsmanager MRDH dienen een positieve verklaring over het informatiedossier te hebben gegeven, ieder voor zover het hun bevoegdheid betreft. Zij dienen te verklaren dat, gezien het aangeboden veiligheidsdossier, zij geen veiligheidsrisico’s zien als MRDH de IDV verleent.</text:span>
                  </text:p>
                  </text:list-item>
                </text:list>
              </text:list-item>
              <text:list-item text:style-override="id1-3-2-2-1-6-3">
                <text:number>c.</text:number>
                <text:p text:style-name="al">In de vergunning zal als voorwaarde te worden opgenomen dat naar aanleiding van het proefbedrijf en een positieve verklaring van ILT, de beheerder en de veiligheidsmanager van MRDH eerst schriftelijk akkoord geven voordat de exploitatie MaZ daadwerkelijk kan starten; </text:p>
              </text:list-item>
              <text:list-item text:style-override="id1-3-2-2-1-6-4">
                <text:number>d.</text:number>
                <text:p text:style-name="al">De evaluatie conform de procesafspraak MRDH en RET (op verzoek van RET), met betrekking tot beschikbaarheid/RAM, kan pas starten nadat alle restpunten (HL ombouw-MaZ) aantoonbaar en naar behoren zijn afgerond; </text:p>
              </text:list-item>
              <text:list-item text:style-override="id1-3-2-2-1-6-5">
                <text:number>e.</text:number>
                <text:p text:style-name="al">De gemandateerden rapporteren de BCVa schriftelijk over het in mandaat genomen besluit op de eerstvolgende vergadering van de bestuurscommissie Va. </text:p>
              </text:list-item>
            </text:list>
          </text:section>
        </text:section>
        <text:section text:name="regeling-sluiting_id1-3-2-3" text:style-name="regeling-sluiting">
          <text:section text:name="ondertekening_id1-3-2-3-1">
            <text:p><text:span text:style-name="functie">Aldus vastgesteld in de vergadering van de bestuurscommissie Vervoersautoriteit van de</text:span></text:p>
            <text:p><text:span text:style-name="functie">Metropoolregio Rotterdam Den Haag d.d. 22 februari 2023</text:span></text:p>
          </text:section>
          <text:section text:name="ondertekening_id1-3-2-3-2">
            <text:p><text:span text:style-name="functie"/></text:p>
            <text:p><text:span text:style-name="functie">J.W. Immerzeel </text:span></text:p>
            <text:p><text:span text:style-name="functie">adjunct-secretaris </text:span></text:p>
          </text:section>
          <text:section text:name="ondertekening_id1-3-2-3-3">
            <text:p><text:span text:style-name="functie"/></text:p>
            <text:p><text:span text:style-name="functie">V.P.G. Karreman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5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5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5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RegionaalSamenwerkingsorgaan/DC.creator">Metropoolregio Rotterdam Den Haag</meta:user-defined>
    <meta:user-defined meta:name="OVERHEIDop.Rubriek/DC.type">delegatie- of mandaatbesluit</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echt | Organisatie en beleid</meta:user-defined>
    <meta:user-defined meta:name="DC.source">artikel 9 van de Wet lokaal spoor]|[1.0:c:BWBR0034363&amp;artikel=9&amp;g=2021-07-01</meta:user-defined>
    <meta:user-defined meta:name="DC.source">afdeling 10.1.1 van de Algemene wet bestuursrecht]|[1.0:c:BWBR0005537&amp;afdeling=10.1.1&amp;g=2023-01-01</meta:user-defined>
    <meta:user-defined meta:name="DCTERMS.alternative">Mandaatbesluit Hoekse Lijn tracé Metro aan Ze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Hoekse Lijn tracé Metro aan Zee</meta:user-defined>
    <meta:user-defined meta:name="DCTERMS.W3CDTF/DCTERMS.available">2023-03-03</meta:user-defined>
    <meta:user-defined meta:name="DCTERMS.W3CDTF/OVERHEIDop.jaargang">2023</meta:user-defined>
    <meta:user-defined meta:name="OVERHEIDop.publicationIssue">259</meta:user-defined>
    <meta:user-defined meta:name="OVERHEIDop.betreftRegeling">CVDR692988_1</meta:user-defined>
    <meta:user-defined meta:name="OVERHEIDop.BgrID/DC.identifier">bgr-2023-259</meta:user-defined>
    <meta:user-defined meta:name="xs:date/OVERHEIDop.startdatum">2023-03-04</meta:user-defined>
    <meta:user-defined meta:name="OVERHEIDop.versieInformatie"/>
  </office:meta>
</office:document-meta>
</file>