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directeur van de Omgevingsdienst Regio Nijmegen Gelderland 2018 wijziging 4</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de aanpassing op het mandaatsbesluit van het College van Gedeputeerde Staten van Gelderland 2018 verleend aan de directeur Omgevingsdienst Regio Nijmegen, daartoe besloten door vermeld college op 13 december 2022, nummer 2018-008584, in werking getreden op 23 december 2022, aanvulling mandaatnummer 11 Categorie rechtsmiddelen onder nummer 13, inhoudende de bevoegdheid tot besluiten op bezwaar overeenkomstig het advies van de commissie Rechtsbescherming aan de directeur te mandat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Aan de  afdelingshoofden Interne dienstverlening, Vergunning 1, Vergunning 2, Handhaving 1, Handhaving 2 en Juridisch advies te mandateren:</text:p>
            <text:p text:style-name="al">1. De uitoefening van bovengenoemde aanvulling op het mandaatsbesluit Omgevingsdienst Regio Nijmegen Gelderland 2018, d.d. 4 oktober 2022 aan de directeur  van de Omgevingsdienst Regio Nijmegen toegekende bevoegdheden;</text:p>
            <text:p text:style-name="al">2. De ondertekening van stukken bij de uitoefening van de 1 genoemde bevoegdheden.</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Dit besluit treedt in werking op de dag na publicatie en heeft terugwerkende kracht tot 1 2022.</text:p>
            <text:p text:style-name="al">Dit besluit kan worden aangehaald als “Besluit ondermandaat Omgevingsdienst Regio Nijmegen mandaat Gelderland 2018  wijziging 4”.</text:p>
            <text:p text:style-name="al"/>
          </text:section>
        </text:section>
        <text:section text:name="regeling-sluiting_id1-3-2-3" text:style-name="regeling-sluiting">
          <text:section text:name="ondertekening_id1-3-2-3-1">
            <text:p><text:span text:style-name="functie">Nijmegen, 28 november 2022</text:span></text:p>
            <text:p><text:span text:style-name="functie">S.P.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02</meta:user-defined>
    <meta:user-defined meta:name="DCTERMS.abstract">Ondermandaat mandaat Provincie Gelderland</meta:user-defined>
    <meta:user-defined meta:name="DCTERMS.alternative">Ondermandaat Provincie Gelderland 2018 wijziging 4</meta:user-defined>
    <dc:language>nl</dc:language>
    <meta:user-defined meta:name="OVERHEIDop.locatietype/OVERHEIDop.gebiedsmarkering">Adres</meta:user-defined>
    <meta:user-defined meta:name="DC.title">Ondermandaat directeur van de Omgevingsdienst Regio Nijmegen Gelderland 2018 wijziging 4</meta:user-defined>
    <meta:user-defined meta:name="DCTERMS.W3CDTF/DCTERMS.available">2023-03-01</meta:user-defined>
    <meta:user-defined meta:name="DCTERMS.W3CDTF/OVERHEIDop.jaargang">2023</meta:user-defined>
    <meta:user-defined meta:name="OVERHEIDop.publicationIssue">258</meta:user-defined>
    <meta:user-defined meta:name="OVERHEIDop.betreftRegeling">CVDR692975_1</meta:user-defined>
    <meta:user-defined meta:name="OVERHEIDop.BgrID/DC.identifier">bgr-2023-258</meta:user-defined>
    <meta:user-defined meta:name="xs:date/OVERHEIDop.startdatum">2023-03-02</meta:user-defined>
    <meta:user-defined meta:name="OVERHEIDop.versieInformatie"/>
  </office:meta>
</office:document-meta>
</file>