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9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BWB 2023</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West-Brabant (BWB), als zodanig aangewezen bij besluit van het dagelijks bestuur van de BWB van 2 december 2022;</text:p>
            <text:p text:style-name="al"/>
            <text:p text:style-name="al">
            <text:span text:style-name="nadrukvet">B E S L U I T :</text:span>
          </text:p>
            <text:p text:style-name="al"/>
            <text:p text:style-name="al">Aan de navolgende medewerkers van de Gemeenschappelijke Regeling Belastingsamenwerking West-Brabant mandaat te verlenen voor de hierna omschreven besluiten en hande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text:p>
            <text:list text:style-name="id1-3-2-2-1-2">
              <text:list-item text:style-override="id1-3-2-2-1-2">
                <text:number>1.</text:number>
                <text:p text:style-name="al">De medewerkers A, B en C belast met de uitvoering van de werkzaamheden van het team innen, met inachtneming van de van toepassing zijnde beleids- en uitvoeringsregels, te mandateren om namens hem op te treden in de volgende situaties:</text:p>
                <text:list text:style-name="id1-3-2-2-1-2-3">
                  <text:list-item text:style-override="id1-3-2-2-1-2-3-1">
                    <text:number>a.</text:number>
                    <text:p text:style-name="al">het treffen en intrekken van een betalingsregeling met een belastingschuldige;</text:p>
                  </text:list-item>
                  <text:list-item text:style-override="id1-3-2-2-1-2-3-2">
                    <text:number>b.</text:number>
                    <text:p text:style-name="al">het verlenen van uitstel van betaling van één of meer belastingaanslagen waartegen bezwaar, (hoger) beroep of administratief beroep is aangetekend, voor zolang nog geen veertien dagen zijn verstreken vanaf het moment waarop die aanslag onherroepelijk is geworden</text:p>
                  </text:list-item>
                  <text:list-item text:style-override="id1-3-2-2-1-2-3-3">
                    <text:number>c.</text:number>
                    <text:p text:style-name="al">het verlenen van uitstel van betaling van één of meer belastingaanslagen, anders dan in verband met bezwaar, (hoger) beroep of administratief beroep, voor een periode van maximaal zes maanden, voor zover het totaalbedrag van de belastingen waarvan uitstel wordt gevraagd niet meer dan € 2.500,00 bedraagt;</text:p>
                  </text:list-item>
                  <text:list-item text:style-override="id1-3-2-2-1-2-3-4">
                    <text:number>d.</text:number>
                    <text:p text:style-name="al">het intrekken van verleend uitstel van betaling;</text:p>
                  </text:list-item>
                  <text:list-item text:style-override="id1-3-2-2-1-2-3-5">
                    <text:number>e.</text:number>
                    <text:p text:style-name="al">het bevestigen van de ontvangst van een bezwaarschrift, van administratief beroep of van een verzoekschrift inzake fiscale heffingen, alsmede het stellen van een termijn voor het herstel van vormverzuim ervan;</text:p>
                  </text:list-item>
                  <text:list-item text:style-override="id1-3-2-2-1-2-3-6">
                    <text:number>f.</text:number>
                    <text:p text:style-name="al">het verstrekken van een kopie aanslagbiljet;</text:p>
                  </text:list-item>
                  <text:list-item text:style-override="id1-3-2-2-1-2-3-7">
                    <text:number>g.</text:number>
                    <text:p text:style-name="al">het indienen van een vordering bij bewindvoerder en curator.</text:p>
                  </text:list-item>
                </text:list>
              </text:list-item>
              <text:list-item text:style-override="id1-3-2-2-1-3">
                <text:number>2.</text:number>
                <text:p text:style-name="al">De medewerkers B en C belast met de uitvoering van de werkzaamheden van het team innen te mandateren om namens hem op te treden in de volgende situaties:</text:p>
                <text:list text:style-name="id1-3-2-2-1-3-3">
                  <text:list-item text:style-override="id1-3-2-2-1-3-3-1">
                    <text:number>a.</text:number>
                    <text:p text:style-name="al">het aangaan van schuldbemiddeling en het treffen van een schuldregeling;</text:p>
                  </text:list-item>
                  <text:list-item text:style-override="id1-3-2-2-1-3-3-2">
                    <text:number>b.</text:number>
                    <text:p text:style-name="al">het indienen van een loonvordering;</text:p>
                  </text:list-item>
                  <text:list-item text:style-override="id1-3-2-2-1-3-3-3">
                    <text:number>c.</text:number>
                    <text:p text:style-name="al">het vaststellen van de door de belastingschuldige verschuldigde invorderingsrente.</text:p>
                  </text:list-item>
                </text:list>
              </text:list-item>
              <text:list-item text:style-override="id1-3-2-2-1-4">
                <text:number>3.</text:number>
                <text:p text:style-name="al">De medewerker(s) C belast met de uitvoering van de werkzaamheden van het team innen te mandateren om namens hem op te treden in de volgende situaties:</text:p>
                <text:list text:style-name="id1-3-2-2-1-4-3">
                  <text:list-item text:style-override="id1-3-2-2-1-4-3-1">
                    <text:number>a.</text:number>
                    <text:p text:style-name="al">de vertegenwoordiging in verzetsprocedures;</text:p>
                  </text:list-item>
                  <text:list-item text:style-override="id1-3-2-2-1-4-3-2">
                    <text:number>b.</text:number>
                    <text:p text:style-name="al">het ondertekenen van een beschikking op een verzoek om kwijtschelding van betaling van belastingen;</text:p>
                  </text:list-item>
                  <text:list-item text:style-override="id1-3-2-2-1-4-3-3">
                    <text:number>c.</text:number>
                    <text:p text:style-name="al">het na terdege onderzoek te hebben verricht naar de verhaalsmogelijkheden buiten invordering stellen van openstaande belastingvorderingen tot een bedrag van € 1.250,--, indien dat onderzoek tot de constatering heeft geleid dat verhaalsmogelijkheden ontbreken;</text:p>
                  </text:list-item>
                  <text:list-item text:style-override="id1-3-2-2-1-4-3-4">
                    <text:number>d.</text:number>
                    <text:p text:style-name="al">het afboeken van invorderings- en rentekosten voor bedragen minder dan € 500,00 per aanslag.</text:p>
                  </text:list-item>
                </text:list>
              </text:list-item>
              <text:list-item text:style-override="id1-3-2-2-1-5">
                <text:number>4.</text:number>
                <text:p text:style-name="al">De medewerkers belast met de uitvoering van de werkzaamheden kwijtschelding te mandateren namens hem op treden in de volgende situaties:</text:p>
                <text:list text:style-name="id1-3-2-2-1-5-3">
                  <text:list-item text:style-override="id1-3-2-2-1-5-3-1">
                    <text:number>a.</text:number>
                    <text:p text:style-name="al">het treffen van een betalingsregeling op telefonisch verzoek met een belastingschuldige, voor zover het totaalbedrag van de belastingen waarvoor de regeling wordt getroffen niet meer bedraagt dan € 2.500,00 en de regeling zich niet uitstrekt over een langere periode dan tien maanden en mits er voor de vordering waarvoor de regeling wordt gevraagd geen dwangbevel is betekend;</text:p>
                  </text:list-item>
                  <text:list-item text:style-override="id1-3-2-2-1-5-3-2">
                    <text:number>b.</text:number>
                    <text:p text:style-name="al">als bedoeld onder 4, sub a, op schriftelijk of langs elektronische weg gedaan verzoek, mits er voor de vordering waarvoor de regeling wordt gevraagd geen beslaglegging heeft plaatsgevonden.</text:p>
                  </text:list-item>
                </text:list>
              </text:list-item>
              <text:list-item text:style-override="id1-3-2-2-1-6">
                <text:number>5.</text:number>
                <text:p text:style-name="al">De teammanagers te mandateren namens hem op te treden bij de behandeling van en het doen van uitspraak op voor bezwaar- en (hoger) beroep vatbare besluiten inzake de invordering van belastingen.</text:p>
              </text:list-item>
              <text:list-item text:style-override="id1-3-2-2-1-7">
                <text:number>6.</text:number>
                <text:p text:style-name="al">De medewerkers belast met de uitvoering van de werkzaamheden bezwaar, (hoger) beroep of administratief beroep te mandateren namens hem op te treden in de navolgende situaties:</text:p>
                <text:list text:style-name="id1-3-2-2-1-7-3">
                  <text:list-item text:style-override="id1-3-2-2-1-7-3-1">
                    <text:number>a.</text:number>
                    <text:p text:style-name="al">het verlenen van uitstel van betaling van één of meer belastingaanslagen waartegen bezwaar, (hoger) beroep of administratief beroep is aangetekend, voor zolang die aanslag niet onherroepelijk is geworden;</text:p>
                  </text:list-item>
                  <text:list-item text:style-override="id1-3-2-2-1-7-3-2">
                    <text:number>b.</text:number>
                    <text:p text:style-name="al">het voorbereiden van een ter beslissing aan het bestuur van de BWB voor te leggen concept-uitspraak op administratief beroep inzake een niet of gedeeltelijk gehonoreerde aanvraag om kwijtschelding.</text:p>
                  </text:list-item>
                </text:list>
              </text:list-item>
            </text:list>
          </text:section>
          <text:section text:name="artikel_id1-3-2-2-2" text:style-name="artikel">
            <text:p text:style-name="artikel_kop_titel"><text:span text:style-name="artikel_kop_label">Artikel</text:span> <text:span text:style-name="artikel_kop_nr">2</text:span> Ondermandaat</text:p>
            <text:p text:style-name="al">Ondermandaat van de genoemde bevoegdheden, anders dan met schriftelijke instemming van de invorderingsambtenaar, is niet mogelijk.</text:p>
          </text:section>
          <text:section text:name="artikel_id1-3-2-2-3" text:style-name="artikel">
            <text:p text:style-name="artikel_kop_titel"><text:span text:style-name="artikel_kop_label">Artikel</text:span> <text:span text:style-name="artikel_kop_nr">3</text:span> Beperking mandaat</text:p>
            <text:p text:style-name="al">De bij mandaat of krachtens machtiging te nemen beslissingen dienen in overeenstemming te zijn met de ter zake geldende verordeningen, beleidsregels, leidraad, regelingen en voorschriften.</text:p>
          </text:section>
          <text:section text:name="artikel_id1-3-2-2-4" text:style-name="artikel">
            <text:p text:style-name="artikel_kop_titel"><text:span text:style-name="artikel_kop_label">Artikel</text:span> <text:span text:style-name="artikel_kop_nr">4</text:span> Ondertekening</text:p>
            <text:p text:style-name="al">Bij de uitoefening van het mandaat worden uitgaande stukken van de invorderingsambtenaar als volgt ondertekend:</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De invorderingsambtenaar van de Belastingsamenwerking West-Brabant,</text:p>
                    <text:p text:style-name="table_al">namens deze,</text:p>
                    <text:p text:style-name="table_al">………………………. (functie van de gemandateerde)</text:p>
                    <text:p text:style-name="table_al"/>
                    <text:p text:style-name="table_al">………………………. (handtekening van de gemandateerde)</text:p>
                    <text:p text:style-name="table_al">………………………. (naam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stemming</text:p>
            <text:p text:style-name="al">Voor zover instemming is vereist hebben de in artikel 1 genoemde functionarissen met de mandaatverlening ingestem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van ondertekening. </text:p>
              </text:list-item>
              <text:list-item text:style-override="id1-3-2-2-6-3">
                <text:number>2.</text:number>
                <text:p text:style-name="al">Het besluit “Mandaatbesluit invorderingsambtenaar BWB 2016” van 15 maart 2016 wordt ingetrokken met ingang van de datum van inwerkingtreding van dit besluit. </text:p>
              </text:list-item>
              <text:list-item text:style-override="id1-3-2-2-6-4">
                <text:number>3.</text:number>
                <text:p text:style-name="al">Dit besluit kan worden aangehaald als “Mandaatbesluit invorderingsambtenaar BWB 2023”.</text:p>
              </text:list-item>
            </text:list>
          </text:section>
        </text:section>
        <text:section text:name="regeling-sluiting_id1-3-2-3" text:style-name="regeling-sluiting">
          <text:section text:name="ondertekening_id1-3-2-3-1">
            <text:p><text:span text:style-name="functie">De invorderingsambtenaar,</text:span></text:p>
          </text:section>
          <text:section text:name="ondertekening_id1-3-2-3-2">
            <text:p><text:span text:style-name="functie"/></text:p>
            <text:p><text:span text:style-name="functie">De teammanager innen van de Belastingsamenwerking West-Brabant,</text:span></text:p>
          </text:section>
          <text:section text:name="ondertekening_id1-3-2-3-3">
            <text:p><text:span text:style-name="functie"/></text:p>
            <text:p><text:span text:style-name="functie">M. Goedhart</text:span></text:p>
          </text:section>
          <text:section text:name="ondertekening_id1-3-2-3-4">
            <text:p><text:span text:style-name="functie"/></text:p>
            <text:p><text:span text:style-name="functie">Aldus vastgesteld op: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4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Onbekend</meta:user-defined>
    <meta:user-defined meta:name="DCTERMS.alternative">Mandaatbesluit invorderingsambtenaa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besluit invorderingsambtenaar BWB 2023</meta:user-defined>
    <meta:user-defined meta:name="DCTERMS.W3CDTF/DCTERMS.available">2023-02-27</meta:user-defined>
    <meta:user-defined meta:name="DCTERMS.W3CDTF/OVERHEIDop.jaargang">2023</meta:user-defined>
    <meta:user-defined meta:name="OVERHEIDop.publicationIssue">249</meta:user-defined>
    <meta:user-defined meta:name="OVERHEIDop.betreftRegeling">CVDR692888_1</meta:user-defined>
    <meta:user-defined meta:name="OVERHEIDop.BgrID/DC.identifier">bgr-2023-249</meta:user-defined>
    <meta:user-defined meta:name="xs:date/OVERHEIDop.startdatum">2023-02-28</meta:user-defined>
    <meta:user-defined meta:name="OVERHEIDop.versieInformatie"/>
  </office:meta>
</office:document-meta>
</file>