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Veiligheidsregio Noord-Holland Noord 2023</text:p>
      <text:section text:name="regeling_id1-3-2" text:style-name="regeling">
        <text:section text:name="aanhef_id1-3-2-1" text:style-name="aanhef">
          <text:section text:name="preambule_id1-3-2-1-1" text:style-name="preambule">
            <text:p text:style-name="al">Budgethoudersregeling Veiligheidsregio Noord-Holland Noor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Gemeenschappelijke Regeling Veiligheidsregio Noord-Holland Noord</text:p>
            <text:p text:style-name="al"/>
            <text:p text:style-name="al">Overwegende </text:p>
            <text:list text:style-name="id1-3-2-2-1-5">
              <text:list-item text:style-override="id1-3-2-2-1-5-1">
                <text:number>•</text:number>
                <text:p text:style-name="al">dat Veiligheidsregio Noord-Holland Noord zorg draagt voor de taken als genoemd in de Wet veiligheidsregio’s;</text:p>
              </text:list-item>
              <text:list-item text:style-override="id1-3-2-2-1-5-2">
                <text:number>•</text:number>
                <text:p text:style-name="al">dat werken volgens het principe van integraal management bijdraagt aan een effectieve en efficiënte taakuitvoering door Veiligheidsregio Noord-Holland Noord;</text:p>
              </text:list-item>
              <text:list-item text:style-override="id1-3-2-2-1-5-3">
                <text:number>•</text:number>
                <text:p text:style-name="al">dat bijgedragen wordt aan het voeren van een rechtmatige en doelmatige bedrijfsvoering, door het vaststellen van een budgethoudersregeling;</text:p>
              </text:list-item>
            </text:list>
            <text:p text:style-name="al"/>
            <text:p text:style-name="al">Gelet op </text:p>
            <text:list text:style-name="id1-3-2-2-1-8">
              <text:list-item text:style-override="id1-3-2-2-1-8-1">
                <text:number>•</text:number>
                <text:p text:style-name="al">de financiële verordening Veiligheidsregio Noord-Holland Noord 2019;</text:p>
              </text:list-item>
              <text:list-item text:style-override="id1-3-2-2-1-8-2">
                <text:number>•</text:number>
                <text:p text:style-name="al">de mandaatregeling van Veiligheidsregio Noord-Holland Noord 2016;</text:p>
              </text:list-item>
            </text:list>
            <text:p text:style-name="al"/>
            <text:p text:style-name="al">Besluit:</text:p>
            <text:list text:style-name="id1-3-2-2-1-11">
              <text:list-item text:style-override="id1-3-2-2-1-11-1">
                <text:number>•</text:number>
                <text:p text:style-name="al">In te trekken de regeling budgethouders Veiligheidsregio Noord-Holland Noord 2018.</text:p>
              </text:list-item>
              <text:list-item text:style-override="id1-3-2-2-1-11-2">
                <text:number>•</text:number>
                <text:p text:style-name="al">Vast te stellen de budgethoudersregeling Veiligheidsregio Noord-Holland Noord 2023.</text:p>
              </text:list-item>
              <text:list-item text:style-override="id1-3-2-2-1-11-3">
                <text:number>•</text:number>
                <text:p text:style-name="al">De budgethoudersregeling Veiligheidsregio 2023 treedt in werking op 1 maart 2023.</text:p>
              </text:list-item>
            </text:list>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Budget: Een deel van de begroting uitgedrukt in lasten en baten en verbonden aan een programma, product, taakveld of investering;</text:p>
              </text:list-item>
              <text:list-item text:style-override="id1-3-2-2-2-3">
                <text:number>b.</text:number>
                <text:p text:style-name="al">Investeringsbudget of krediet: Het totaal van de beschikbare middelen voor het uitvoeren van een eenmalige investering in een goed of werk, wat niet aan een begrotingsjaar is gebonden;</text:p>
              </text:list-item>
              <text:list-item text:style-override="id1-3-2-2-2-4">
                <text:number>c.</text:number>
                <text:p text:style-name="al">Beheersbaar: Doeltreffend, doelmatig en rechtmatig handelen;</text:p>
              </text:list-item>
              <text:list-item text:style-override="id1-3-2-2-2-5">
                <text:number>d.</text:number>
                <text:p text:style-name="al">Hoofdbudgethouder: Directeur in dienst van Veiligheidsregio Noord-Holland Noord aan wie het totaal van baten en lasten is toegekend in de vorm van budgetten en investeringskredieten en welke het mandaat heeft deze middelen beheersbaar te besteden voor de inhoudelijke en financiële realisatie van de aan hen toegewezen programma’s of organisatieonderdelen;</text:p>
              </text:list-item>
              <text:list-item text:style-override="id1-3-2-2-2-6">
                <text:number>e.</text:number>
                <text:p text:style-name="al">Budgethouder: Functionaris in dienst (meestal teammanager, plv teammanager en hoofd binnen bedrijfsvoering) van Veiligheidsregio Noord-Holland Noord aan wie een totaal van baten en lasten is toegekend in de vorm van budgetten of investeringskredieten doormiddel van ondermandaat door de hoofdbudgethouder en die het mandaat heeft deze middelen beheersbaar te besteden voor de inhoudelijke en financiële realisatie van de aan hem toegewezen programma’s of organisatieonderdelen.</text:p>
              </text:list-item>
              <text:list-item text:style-override="id1-3-2-2-2-7">
                <text:number>f.</text:number>
                <text:p text:style-name="al">Besteller: Functionaris in dienst van Veiligheidsregio Noord-Holland Noord die door de budgethouder is aangewezen om 1 of meerdere budgetten te beheren en om verplichtingen aan te gaan in de vorm van het plaatsen en fiatteren van bestellingen tot een bepaald vastgesteld (drempel)bedrag binnen de door de budgethouder daarvoor toegekende budgetten.</text:p>
              </text:list-item>
              <text:list-item text:style-override="id1-3-2-2-2-8">
                <text:number>g.</text:number>
                <text:p text:style-name="al">Inkoop- en aanbestedingsbeleid: Het door de directie vastgestelde beleid voor het rechtmatig doen van inkopen c.q. het aangaan van verplichtingen bij derden.</text:p>
              </text:list-item>
              <text:list-item text:style-override="id1-3-2-2-2-9">
                <text:number>h.</text:number>
                <text:p text:style-name="al">Begrotings- en verantwoordingsdocumenten: Jaarplan, managementrapportage, kadernota, begroting, bestuursrapportage en jaarstukken.</text:p>
              </text:list-item>
            </text:list>
            <text:p text:style-name="al">Artikel 19 van de financiële verordening 2019 Veiligheidsregio Noord-Holland Noord bepaalt dat het dagelijks bestuur zorg draagt voor het aangaan van verplichtingen ten laste van toegekende budgetten en investeringskredieten.</text:p>
            <text:p text:style-name="al">Artikel 2 van de mandaatregeling 2016 bepaalt dat de directeur een algemeen mandaat krijgt.</text:p>
            <text:p text:style-name="al">Artikel 5 van de mandaatregeling staat toe dat de directeur ondermandaat kan verlenen aan één of meer onder diens verantwoordelijkheid werkende functionarissen. In de budgethoudersregeling wordt ten behoeve van de beheersing van de begrotingsuitvoering het budgethouderschap binnen de ambtelijke organisatie nader gereguleerd. In deze regeling wordt beschreven hoe binnen Veiligheidsregio Noord-Holland Noord wordt omgegaan met de taken, verantwoordelijkheden en bevoegdheden ten aanzien van budgetten.  </text:p>
          </text:section>
          <text:section text:name="artikel_id1-3-2-2-3" text:style-name="artikel">
            <text:p text:style-name="artikel_kop_titel"><text:span text:style-name="artikel_kop_label">Artikel</text:span> <text:span text:style-name="artikel_kop_nr">2:</text:span> Aanwijzen en beëindigen van budgethouders, budgetbeheerders en bestellers</text:p>
            <text:list text:style-name="id1-3-2-2-3-2">
              <text:list-item text:style-override="id1-3-2-2-3-2">
                <text:number>1.</text:number>
                <text:p text:style-name="al">De directeur is de hoofdbudgethouder. </text:p>
              </text:list-item>
              <text:list-item text:style-override="id1-3-2-2-3-3">
                <text:number>2.</text:number>
                <text:p text:style-name="al">De hoofdbudgethouder kan onder zijn verantwoordelijkheid werkzame functionarissen schriftelijk aanwijzen als budgethouder. </text:p>
              </text:list-item>
              <text:list-item text:style-override="id1-3-2-2-3-4">
                <text:number>3.</text:number>
                <text:p text:style-name="al">De budgethouder kan onder zijn verantwoordelijkheid werkzame functionarissen schriftelijk aanwijzen als budgetbeheerder of besteller. </text:p>
              </text:list-item>
              <text:list-item text:style-override="id1-3-2-2-3-5">
                <text:number>4.</text:number>
                <text:p text:style-name="al">De (hoofd)budgethouder kan aangeven dat bij zijn/haar afwezigheid de bevoegdheden kunnen worden uitgeoefend door een waarnemer op hetzelfde hiërarchische niveau of dienst.</text:p>
              </text:list-item>
              <text:list-item text:style-override="id1-3-2-2-3-6">
                <text:number>5.</text:number>
                <text:p text:style-name="al">Jaarlijks wordt door de concerncontroller voor de aanvang van het begrotingsjaar, het overzicht van budgethouders, budgetbeheerders en bestellers aangeboden aan de hoofdbudgethouder. Het overzicht wordt in het Managementteam Veiligheidsregio (MT VR) door de directeur vastgesteld. Tussentijdse wijzigingen van budgethouders, budgetbeheerders en bestellers worden afzonderlijk vastgelegd. </text:p>
              </text:list-item>
              <text:list-item text:style-override="id1-3-2-2-3-7">
                <text:number>6.</text:number>
                <text:p text:style-name="al">De opdracht tot uitoefening van het budgethouderschap kan door de hoofdbudgethouder worden beëindigd. Deze beëindiging wordt vastgelegd. De budgethouder kan dit doen ingeval dit de budgetbeheerder of besteller betreft. Bij beëindiging zal de hoofdbudgethouder het budgethouderschap tijdelijk waarnemen, bij afwezigheid van een waarnemende budgethouder, totdat deze een nieuwe budgethouder heeft aangewezen. </text:p>
              </text:list-item>
              <text:list-item text:style-override="id1-3-2-2-3-8">
                <text:number>7.</text:number>
                <text:p text:style-name="al">De opdracht tot uitoefening van bestellingen kan door de (hoofd)budgethouder  worden beëindigd. Bij beëindiging van een budgetbeheerder of besteller zal de waarnemende budgetbeheerder of besteller de werkzaamheden tijdelijk overnemen, totdat is vastgesteld en vastgelegd dat een nieuwe budgetbeheerder of besteller is aangewezen door de budgethouder.</text:p>
              </text:list-item>
              <text:list-item text:style-override="id1-3-2-2-3-9">
                <text:number>8.</text:number>
                <text:p text:style-name="al">De budgethouder  kan bij afwezigheid van een besteller optreden als besteller indien de hoofdbudgethouder of waarnemend budgethouder optreedt als budgethouder.</text:p>
              </text:list-item>
            </text:list>
          </text:section>
          <text:section text:name="artikel_id1-3-2-2-4" text:style-name="artikel">
            <text:p text:style-name="artikel_kop_titel"><text:span text:style-name="artikel_kop_label">Artikel</text:span> <text:span text:style-name="artikel_kop_nr">3:</text:span> Verantwoordelijkheden hoofdbudgethouder, budgethouder, budgetbeheerder en besteller</text:p>
            <text:list text:style-name="id1-3-2-2-4-2">
              <text:list-item text:style-override="id1-3-2-2-4-2">
                <text:number>1.</text:number>
                <text:p text:style-name="al">De hoofdbudgethouder is eindverantwoordelijk voor de beheersing van de aan hem toegekende begrotingsbudgetten met de daaraan gerelateerde risico’s en te behalen doelstellingen, prestaties en resultaten van de budgetten zoals deze is vastgelegd in de (gewijzigde) begroting. Hij is ook verantwoordelijk voor de realisatie van de in de begroting vermelde inkomsten, waartoe hij door het dagelijks bestuur is gemandateerd.</text:p>
              </text:list-item>
              <text:list-item text:style-override="id1-3-2-2-4-3">
                <text:number>2.</text:number>
                <text:p text:style-name="al">De hoofdbudgethouder kan per geval of in het algemeen instructies geven aan de budgethouders, budgetbeheerders en de bestellers over de administratieve vastlegging en verantwoording.</text:p>
              </text:list-item>
              <text:list-item text:style-override="id1-3-2-2-4-4">
                <text:number>3.</text:number>
                <text:p text:style-name="al">De budgethouder is verantwoordelijk voor de beheersing van de door de hoofdbudgethouder toegewezen budgetten met de daaraan gerelateerde risico’s en te behalen doelstellingen, prestaties en resultaten van de budgetten. Hij is ook verantwoordelijk voor de realisatie van de in de begroting vermelde inkomsten, waartoe hij door de hoofdbudgethouder is gemachtigd. </text:p>
              </text:list-item>
              <text:list-item text:style-override="id1-3-2-2-4-5">
                <text:number>4.</text:number>
                <text:p text:style-name="al">De budgethouder mag alleen uitgaven doen als hier budget/dekking binnen de begroting voor is. </text:p>
              </text:list-item>
              <text:list-item text:style-override="id1-3-2-2-4-6">
                <text:number>5.</text:number>
                <text:p text:style-name="al">De budgethouder zorgt voor tijdige aanlevering van gegevens aan de het team financiën van de afdeling bedrijfsvoering met betrekking tot inkomsten en uitgaven, zodat de te ontvangen en te betalen bedragen tijdig worden geregistreerd in de financiële administratie.</text:p>
              </text:list-item>
              <text:list-item text:style-override="id1-3-2-2-4-7">
                <text:number>6.</text:number>
                <text:p text:style-name="al">De budgetbeheerder is verantwoordelijk voor de beheersing van één of meer budgetten en tot het aangaan van verplichtingen van de door de budgethouder daarvoor toegekende budgetten. </text:p>
              </text:list-item>
              <text:list-item text:style-override="id1-3-2-2-4-8">
                <text:number>7.</text:number>
                <text:p text:style-name="al">De budgetbeheerder is verantwoordelijk voor de realisatie van de bestellingen en controleert of de (gefactureerde) prestatie is geleverd en houdt financieel overzicht. </text:p>
              </text:list-item>
              <text:list-item text:style-override="id1-3-2-2-4-9">
                <text:number>8.</text:number>
                <text:p text:style-name="al">De besteller is verantwoordelijk voor het aangaan van verplichtingen in de vorm van plaatsen van bestellingen tot een vastgesteld (drempel)bedrag binnen de door de budgethouder daarvoor toegekende budgetten. </text:p>
              </text:list-item>
              <text:list-item text:style-override="id1-3-2-2-4-10">
                <text:number>9.</text:number>
                <text:p text:style-name="al">De besteller is verantwoordelijk voor de realisatie van de bestellingen en controleert of de (gefactureerde) prestatie is geleverd.</text:p>
              </text:list-item>
            </text:list>
          </text:section>
          <text:section text:name="artikel_id1-3-2-2-5" text:style-name="artikel">
            <text:p text:style-name="artikel_kop_titel"><text:span text:style-name="artikel_kop_label">Artikel</text:span> <text:span text:style-name="artikel_kop_nr">4:</text:span> Bevoegdheden hoofdbudgethouder, budgethouder, budgetbeheerder en besteller</text:p>
            <text:list text:style-name="id1-3-2-2-5-2">
              <text:list-item text:style-override="id1-3-2-2-5-2">
                <text:number>1.</text:number>
                <text:p text:style-name="al">De hoofdbudgethouder, is namens het dagelijks bestuur bevoegd tot het aangaan van verplichtingen en het doen van uitgaven tot maximaal de (gewijzigde) begrotingsbudgetten en tot maximaal het bedrag van de vastgestelde investeringskredieten in de (gewijzigde) begroting. </text:p>
              </text:list-item>
              <text:list-item text:style-override="id1-3-2-2-5-3">
                <text:number>2.</text:number>
                <text:p text:style-name="al">Bij het aangaan van verplichtingen betreffende inkoop en aanbesteding van leveringen, diensten en werken worden de inkoop- en aanbestedingsregels gevolgd.</text:p>
              </text:list-item>
              <text:list-item text:style-override="id1-3-2-2-5-4">
                <text:number>3.</text:number>
                <text:p text:style-name="al">De budgethouder is namens de hoofdbudgethouder bevoegd tot het doen van uitgaven tot maximaal het gemandateerde bedrag op het aan hem gemandateerde budget of investeringskrediet.</text:p>
              </text:list-item>
              <text:list-item text:style-override="id1-3-2-2-5-5">
                <text:number>4.</text:number>
                <text:p text:style-name="al">Het maximale budgetmandaat is:</text:p>
              </text:list-item>
            </text:list>
            <text:list text:style-name="id1-3-2-2-5-6">
              <text:list-item text:style-override="id1-3-2-2-5-6-1">
                <text:number>a.</text:number>
                <text:p text:style-name="al">Hoofdbudgethouder: binnen de vastgestelde (investerings-) begroting.</text:p>
              </text:list-item>
              <text:list-item text:style-override="id1-3-2-2-5-6-2">
                <text:number>b.</text:number>
                <text:p text:style-name="al">Budgethouder: binnen het vastgestelde (investerings-) budget met een fiatteer limiet voor bestellingen en facturen tot € 20.000.</text:p>
              </text:list-item>
            </text:list>
            <text:list text:style-name="id1-3-2-2-5-7">
              <text:list-item text:style-override="id1-3-2-2-5-7">
                <text:number>5.</text:number>
                <text:p text:style-name="al">Het maximale bestelmandaat is:</text:p>
              </text:list-item>
            </text:list>
            <text:list text:style-name="id1-3-2-2-5-8">
              <text:list-item text:style-override="id1-3-2-2-5-8-1">
                <text:number>a.</text:number>
                <text:p text:style-name="al">Budgetbeheerder: tot € 10.000.</text:p>
              </text:list-item>
              <text:list-item text:style-override="id1-3-2-2-5-8-2">
                <text:number>b.</text:number>
                <text:p text:style-name="al">Besteller 2: tot € 5000.</text:p>
              </text:list-item>
              <text:list-item text:style-override="id1-3-2-2-5-8-3">
                <text:number>c.</text:number>
                <text:p text:style-name="al">Besteller 1: tot € 500.</text:p>
              </text:list-item>
            </text:list>
            <text:list text:style-name="id1-3-2-2-5-9">
              <text:list-item text:style-override="id1-3-2-2-5-9">
                <text:number>6.</text:number>
                <text:p text:style-name="al">Artikel 2 wordt in het (bestel)mandaatoverzicht nader uitgewerkt op persoons- en functieniveau.</text:p>
              </text:list-item>
            </text:list>
          </text:section>
          <text:section text:name="artikel_id1-3-2-2-6" text:style-name="artikel">
            <text:p text:style-name="artikel_kop_titel"><text:span text:style-name="artikel_kop_label">Artikel</text:span> <text:span text:style-name="artikel_kop_nr">5:</text:span> Verantwoording over inhoudelijk en financiële beleid</text:p>
            <text:list text:style-name="id1-3-2-2-6-2">
              <text:list-item text:style-override="id1-3-2-2-6-2">
                <text:number>1.</text:number>
                <text:p text:style-name="al">De budgethouder legt tijdig via de managementrapportage, verantwoording af aan de hoofdbudgethouder over te verwachten afwijkingen ten opzichte van de geplande voortgang van de beleidsuitvoering en de realisatie van de budgetten (zowel lasten als baten) die onder zijn verantwoordelijkheid vallen. </text:p>
              </text:list-item>
              <text:list-item text:style-override="id1-3-2-2-6-3">
                <text:number>2.</text:number>
                <text:p text:style-name="al">De budgethouder draagt, binnen de vastgestelde termijnen van de planning- en controlecyclus, zorg voor de inhoudelijke en financiële gegevens voor de planning en controle verantwoordingsdocumenten.</text:p>
              </text:list-item>
              <text:list-item text:style-override="id1-3-2-2-6-4">
                <text:number>3.</text:number>
                <text:p text:style-name="al">De concerncontroller adviseert het bestuur, hoofdbudgethouder en budgethouder gevraagd en ongevraagd over de uitvoering van deze budgethoudersregeling.</text:p>
              </text:list-item>
            </text:list>
          </text:section>
          <text:section text:name="artikel_id1-3-2-2-7" text:style-name="artikel">
            <text:p text:style-name="artikel_kop_titel"><text:span text:style-name="artikel_kop_label">Artikel</text:span> <text:span text:style-name="artikel_kop_nr">6:</text:span> Budgetafwijkingen</text:p>
            <text:list text:style-name="id1-3-2-2-7-2">
              <text:list-item text:style-override="id1-3-2-2-7-2">
                <text:number>1.</text:number>
                <text:p text:style-name="al">In de managementrapportages worden afwijkingen van baten en lasten groter dan € 25.000 en in bestuursrapportages worden afwijkingen van baten en lasten groter dan € 100.000 op product of PDC-categorieniveau ten opzichte van de laatst vastgestelde bestuurlijke verantwoordingsdocumenten verantwoord en toegelicht. Indien geen dekking is voor de budgetafwijking worden door de budgethouder de volgende acties in onderstaande volgorde uitgevoerd:</text:p>
              </text:list-item>
            </text:list>
            <text:list text:style-name="id1-3-2-2-7-3">
              <text:list-item text:style-override="id1-3-2-2-7-3-1">
                <text:number>a.</text:number>
                <text:p text:style-name="al">Doelmatiger, soberder en goedkoper uitvoeren.</text:p>
              </text:list-item>
              <text:list-item text:style-override="id1-3-2-2-7-3-2">
                <text:number>b.</text:number>
                <text:p text:style-name="al">Budgetoverschrijding oplossen binnen dezelfde product of PDC-categorieën.</text:p>
              </text:list-item>
              <text:list-item text:style-override="id1-3-2-2-7-3-3">
                <text:number>c.</text:number>
                <text:p text:style-name="al">Ten laste van een reserve of voorziening voor zover die hieraan is gerelateerd en onderbouwd met een schriftelijk voorstel aan de hoofdbudgethouder.</text:p>
              </text:list-item>
              <text:list-item text:style-override="id1-3-2-2-7-3-4">
                <text:number>d.</text:number>
                <text:p text:style-name="al">Budgetsubstitutie tussen product of PDC-categorieën binnen het eigen programma onderbouwd met een schriftelijk voorstel aan de hoofdbudgethouder. </text:p>
              </text:list-item>
            </text:list>
            <text:list text:style-name="id1-3-2-2-7-4">
              <text:list-item text:style-override="id1-3-2-2-7-4">
                <text:number>2.</text:number>
                <text:p text:style-name="al">Verschuiving van budgetten tussen programma’s worden onderbouwd met een schriftelijk voorstel aan de hoofdbudgethouder. </text:p>
              </text:list-item>
              <text:list-item text:style-override="id1-3-2-2-7-5">
                <text:number>3.</text:number>
                <text:p text:style-name="al">Inzet van de onderschrijding op de salariskosten als gevolg van vacatures of ziektevervanging worden onderbouwd met een schriftelijk voorstel aan de hoofdbudgethouder. </text:p>
              </text:list-item>
              <text:list-item text:style-override="id1-3-2-2-7-6">
                <text:number>4.</text:number>
                <text:p text:style-name="al">Een schriftelijk besluit dat leidt tot overschrijding van de salariskosten ongeacht de hoogte van de overschrijding wordt genomen door de hoofdbudgethouder.</text:p>
              </text:list-item>
              <text:list-item text:style-override="id1-3-2-2-7-7">
                <text:number>5.</text:number>
                <text:p text:style-name="al">Structurele budgetafwijkingen worden gedekt door structurele budgetten.</text:p>
              </text:list-item>
            </text:list>
          </text:section>
          <text:section text:name="artikel_id1-3-2-2-8" text:style-name="artikel">
            <text:p text:style-name="artikel_kop_titel"><text:span text:style-name="artikel_kop_label">Artikel</text:span> <text:span text:style-name="artikel_kop_nr">7:</text:span> Taken team financiën en kwaliteit</text:p>
            <text:list text:style-name="id1-3-2-2-8-2">
              <text:list-item text:style-override="id1-3-2-2-8-2">
                <text:number>1.</text:number>
                <text:p text:style-name="al">Het team financiën en kwaliteit controleert en vult de (budget)codering aan van de bestelling.</text:p>
              </text:list-item>
              <text:list-item text:style-override="id1-3-2-2-8-3">
                <text:number>2.</text:number>
                <text:p text:style-name="al">Het team financiën en kwaliteit registreert en vult de budgetcodering aan van de factuur.</text:p>
              </text:list-item>
              <text:list-item text:style-override="id1-3-2-2-8-4">
                <text:number>3.</text:number>
                <text:p text:style-name="al">Nieuwe budgetten met de bijbehorende boekingscombinaties mogen alleen aangemaakt worden als hiervoor budget is.</text:p>
              </text:list-item>
              <text:list-item text:style-override="id1-3-2-2-8-5">
                <text:number>4.</text:number>
                <text:p text:style-name="al">Het team financiën en kwaliteit draagt zorg voor het tijdig in omloop brengen en betalen van de facturen en bewaakt de tijdige afhandeling door bestellers, budgetbeheerders en (hoofd)budgethouders.</text:p>
              </text:list-item>
              <text:list-item text:style-override="id1-3-2-2-8-6">
                <text:number>5.</text:number>
                <text:p text:style-name="al">De adviseur, expert en het hoofd financiën en kwaliteit geven gevraagd of ongevraagd advies aan de (hoofd)budgethouder.</text:p>
              </text:list-item>
              <text:list-item text:style-override="id1-3-2-2-8-7">
                <text:number>6.</text:number>
                <text:p text:style-name="al">Het team financiën en kwaliteit zorgt voor juist, volledig en tijdig inzicht in de budgetten.</text:p>
              </text:list-item>
            </text:list>
          </text:section>
          <text:section text:name="artikel_id1-3-2-2-9" text:style-name="artikel">
            <text:p text:style-name="artikel_kop_titel"><text:span text:style-name="artikel_kop_label">Artikel</text:span> <text:span text:style-name="artikel_kop_nr">8:</text:span> Beperkingen en condities</text:p>
            <text:list text:style-name="id1-3-2-2-9-2">
              <text:list-item text:style-override="id1-3-2-2-9-2">
                <text:number>1.</text:number>
                <text:p text:style-name="al">De functie van (hoofd)budgethouder, budgetbeheerder en besteller is onverenigbaar met een (financieel) registrerende administratieve functie dan wel een beheerdersfunctie van een applicatie met (financiële) beheers handelingen. </text:p>
              </text:list-item>
              <text:list-item text:style-override="id1-3-2-2-9-3">
                <text:number>2.</text:number>
                <text:p text:style-name="al">De (hoofd)budgethouder, budgetbeheerder en besteller mogen bestellingen en inkoopfacturen waarbij belangenverstrengeling aan de orde is niet autoriseren.</text:p>
              </text:list-item>
              <text:list-item text:style-override="id1-3-2-2-9-4">
                <text:number>3.</text:number>
                <text:p text:style-name="al">Indien deze regeling in bepaalde gevallen niet of niet in redelijkheid voorziet, kan de directeur verder invulling geven aan c.q. afwijken van deze regeling.</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Budgethoudersregeling Veiligheidsregio Noord-Holland Noord 2018“ wordt met ingang van 1 maart 2023 ingetrokken.</text:p>
              </text:list-item>
              <text:list-item text:style-override="id1-3-2-2-10-3">
                <text:number>2.</text:number>
                <text:p text:style-name="al">Deze regeling wordt aangehaald als Budgethoudersregeling Veiligheidsregio Noord-Holland Noord 2023.</text:p>
              </text:list-item>
              <text:list-item text:style-override="id1-3-2-2-10-4">
                <text:number>3.</text:number>
                <text:p text:style-name="al">De Budgethoudersregeling Veiligheidsregio Noord-Holland Noord 2023 treedt in werking op 1 maart 2023.</text:p>
              </text:list-item>
            </text:list>
          </text:section>
        </text:section>
        <text:section text:name="regeling-sluiting_id1-3-2-3" text:style-name="regeling-sluiting">
          <text:section text:name="ondertekening_id1-3-2-3-1">
            <text:p><text:span text:style-name="functie">Aldus vastgesteld door de directeur in de MT VR van 21 februari 2023</text:span></text:p>
            <text:p><text:span text:style-name="functie"/></text:p>
            <text:p><text:span text:style-name="functie">Krishna Taneja</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N.v.t.</meta:user-defined>
    <meta:user-defined meta:name="OVERHEIDop.referentienummer">VRNHN-2023-13023</meta:user-defined>
    <meta:user-defined meta:name="DCTERMS.alternative">Budgethoudersregeling Veiligheidsregio Noord-Holland Noord 2023 </meta:user-defined>
    <dc:language>nl</dc:language>
    <meta:user-defined meta:name="OVERHEIDop.locatietype/OVERHEIDop.gebiedsmarkering">Adres</meta:user-defined>
    <meta:user-defined meta:name="DC.title">Budgethoudersregeling Veiligheidsregio Noord-Holland Noord 2023</meta:user-defined>
    <meta:user-defined meta:name="DCTERMS.W3CDTF/DCTERMS.available">2023-03-01</meta:user-defined>
    <meta:user-defined meta:name="DCTERMS.W3CDTF/OVERHEIDop.jaargang">2023</meta:user-defined>
    <meta:user-defined meta:name="OVERHEIDop.publicationIssue">248</meta:user-defined>
    <meta:user-defined meta:name="OVERHEIDop.BgrID/DC.identifier">bgr-2023-248</meta:user-defined>
    <meta:user-defined meta:name="OVERHEIDop.versieInformatie"/>
  </office:meta>
</office:document-meta>
</file>