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Mandaat- en Volmachtsbesluit directeur SVHW 2023</text:p>
      <text:section text:name="regeling_id1-3-2" text:style-name="regeling">
        <text:section text:name="aanhef_id1-3-2-1" text:style-name="aanhef">
          <text:section text:name="preambule_id1-3-2-1-1" text:style-name="preambule">
            <text:p text:style-name="al">Het Dagelijks Bestuur van het Samenwerkingsverband Vastgoedinformatie Heffing en Waardebepaling (SVHW) en de Voorzitter, voor zover het betreft de hem toekomende bevoegd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ende dat:</text:p>
            <text:p text:style-name="al"/>
            <text:list text:style-name="id1-3-2-2-1-6">
              <text:list-item text:style-override="id1-3-2-2-1-6-1">
                <text:number>•</text:number>
                <text:p text:style-name="al">de Gemeenschappelijke Regeling SVHW 2023, in de Algemene Wet inzake Rijksbelastingen, Wet Gemeenschappelijke Regelingen, Waterschapswet, Gemeentewet en diverse andere wetten bevoegdheden zijn neergelegd bij het Dagelijks Bestuur, die geen verband houden met de bevoegdheden van de heffingsambtenaar en de invorderingsambtenaar;</text:p>
              </text:list-item>
              <text:list-item text:style-override="id1-3-2-2-1-6-2">
                <text:number>•</text:number>
                <text:p text:style-name="al">de Voorzitter van het Dagelijks- en Algemeen Bestuur op grond van artikel 15, lid 3 van de Gemeenschappelijke Regeling bevoegd is de Gemeenschappelijke Regeling in en buiten rechte te vertegenwoordigen;</text:p>
              </text:list-item>
              <text:list-item text:style-override="id1-3-2-2-1-6-3">
                <text:number>•</text:number>
                <text:p text:style-name="al">het uit het oogpunt van efficiency wenselijk is dat bevoegdheden uitgeoefend worden op een niveau dat in overeenstemming is met de aard en inhoud van die bevoegdheden;</text:p>
              </text:list-item>
              <text:list-item text:style-override="id1-3-2-2-1-6-4">
                <text:number>•</text:number>
                <text:p text:style-name="al">het Dagelijks Bestuur een Regeling Mandaat en Volmacht heeft vastgesteld, waarin de randvoorwaarden voor het mandaat als bedoeld in afdeling 10.1.1 van de Algemene wet bestuursrecht en volmacht als bedoeld in titel 3 van het Burgerlijk Wetboek worden gegeven;</text:p>
              </text:list-item>
              <text:list-item text:style-override="id1-3-2-2-1-6-5">
                <text:number>•</text:number>
                <text:p text:style-name="al">volmacht wordt verleend door de Voorzitter. </text:p>
              </text:list-item>
            </text:list>
            <text:p text:style-name="al"/>
            <text:p text:style-name="al">gelezen hebbend het voorstel van de Directie SVHW d.d. 1 maart 2023 (D.B. 23/14)</text:p>
            <text:p text:style-name="al"/>
            <text:p text:style-name="al">BESLUIT:</text:p>
            <text:p text:style-name="al">Aan de directeur;</text:p>
            <text:p text:style-name="al"/>
            <text:list text:style-name="id1-3-2-2-1-13">
              <text:list-item text:style-override="id1-3-2-2-1-13-1">
                <text:number>1.</text:number>
                <text:p text:style-name="al">Mandaat te verlenen voor de voorbereiding en uitvoering van bestuursbesluiten met betrekking tot het taakgebied van SVHW, met inbegrip van de correspondentie daarover;</text:p>
              </text:list-item>
            </text:list>
            <text:p text:style-name="al"/>
            <text:list text:style-name="id1-3-2-2-1-15">
              <text:list-item text:style-override="id1-3-2-2-1-15-1">
                <text:number>2.</text:number>
                <text:p text:style-name="al">Mandaat te verlenen voor het nemen van besluiten en volmacht tot het verrichten van handelingen met betrekking tot het taakgebied van SVHW met inbegrip van de correspondentie daarover, ter zake:</text:p>
              </text:list-item>
              <text:list-item text:style-override="id1-3-2-2-1-15-2">
                <text:number>a.</text:number>
                <text:p text:style-name="al">het nemen van besluiten en verrichten van privaatrechtelijke rechtshandelingen; </text:p>
              </text:list-item>
              <text:list-item text:style-override="id1-3-2-2-1-15-3">
                <text:number>b.</text:number>
                <text:p text:style-name="al">het besluiten tot het aanbesteden van leveringen en diensten tot de Europese aanbestedingsgrens;</text:p>
              </text:list-item>
              <text:list-item text:style-override="id1-3-2-2-1-15-4">
                <text:number>c.</text:number>
                <text:p text:style-name="al">het verzekeren van eigendommen en risico's, inclusief verzekeringen op personeelsgebied.</text:p>
              </text:list-item>
            </text:list>
            <text:p text:style-name="al"/>
            <text:list text:style-name="id1-3-2-2-1-17">
              <text:list-item text:style-override="id1-3-2-2-1-17-1">
                <text:number>3.</text:number>
                <text:p text:style-name="al">Mandaat te verlenen tot het nemen van besluiten en volmacht te verlenen tot het verrichten van handelingen inzake verzoeken op grond van de Wet Openbaarheid van Bestuur en de Wet Bescherming Persoonsgegevens;</text:p>
              </text:list-item>
            </text:list>
            <text:p text:style-name="al"/>
            <text:list text:style-name="id1-3-2-2-1-19">
              <text:list-item text:style-override="id1-3-2-2-1-19-1">
                <text:number>4.</text:number>
                <text:p text:style-name="al">Volmacht te verlenen voor het verrichten van handelingen op grond van de bevoegdheden als bestuurder in de zin van de Wet op de Ondernemingsraden;</text:p>
              </text:list-item>
            </text:list>
            <text:p text:style-name="al"/>
            <text:list text:style-name="id1-3-2-2-1-21">
              <text:list-item text:style-override="id1-3-2-2-1-21-1">
                <text:number>5.</text:number>
                <text:p text:style-name="al">Volmacht te verlenen tot het nemen van conservatoire maatregelen, het voeren van rechtsgedingen en het instellen van beroep, voor zover dit niet tot de bevoegdheid van de heffingsambtenaar behoort;</text:p>
              </text:list-item>
            </text:list>
            <text:p text:style-name="al"/>
            <text:list text:style-name="id1-3-2-2-1-23">
              <text:list-item text:style-override="id1-3-2-2-1-23-1">
                <text:number>6.</text:number>
                <text:p text:style-name="al">Mandaat te verlenen tot het nemen van besluiten en volmacht te verlenen tot het verrichten van handelingen over de toepassing van regelingen inzake sectorale en decentrale secundaire arbeidsvoorwaarden op de direct ondergeschikte medewerkers;</text:p>
              </text:list-item>
            </text:list>
            <text:p text:style-name="al"/>
            <text:list text:style-name="id1-3-2-2-1-25">
              <text:list-item text:style-override="id1-3-2-2-1-25-1">
                <text:number>7.</text:number>
                <text:p text:style-name="al">Mandaat te verlenen tot het nemen van het bestuursrechtelijke besluit ex artikel 8:3, lid 2 van de Algemene wet bestuursrecht strekkende tot het sluiten van een arbeidsovereenkomst met uitzondering van de arbeidsovereenkomst met de directeur, het overgaan tot schorsing en opzegging en ontbinding van de arbeidsovereenkomst, daaronder begrepen het verlenen van ontslag op staande voet;</text:p>
              </text:list-item>
            </text:list>
            <text:p text:style-name="al"/>
            <text:list text:style-name="id1-3-2-2-1-27">
              <text:list-item text:style-override="id1-3-2-2-1-27-1">
                <text:number>8.</text:number>
                <text:p text:style-name="al">Volmacht te verlenen tot het ondertekenen van arbeidsovereenkomsten, het schorsen van medewerkers, het uitvoeren van de besluiten strekkende tot het beëindigen van arbeidsovereenkomsten, inclusief het vertegenwoordigen van de rechtspersoon in en buiten rechte, daaronder begrepen het verlenen van ontslag op staande voet;</text:p>
              </text:list-item>
            </text:list>
            <text:p text:style-name="al"/>
            <text:list text:style-name="id1-3-2-2-1-29">
              <text:list-item text:style-override="id1-3-2-2-1-29-1">
                <text:number>9.</text:number>
                <text:p text:style-name="al">Volmacht te verlenen tot het vertegenwoordigen van de Gemeenschappelijke Regeling in en buiten rechte ter zake van juridische geschillen van welke aard dan ook;</text:p>
              </text:list-item>
            </text:list>
            <text:p text:style-name="al"/>
            <text:list text:style-name="id1-3-2-2-1-31">
              <text:list-item text:style-override="id1-3-2-2-1-31-1">
                <text:number>10.</text:number>
                <text:p text:style-name="al">Mandaat te verlenen tot het nemen van het besluit ex artikel 8:3 Awb tot het treffen van disciplinaire maatregelen en het volmacht te verlenen voor het uitvoeren/ondertekenen van deze besluiten/maatregelen;</text:p>
              </text:list-item>
            </text:list>
            <text:p text:style-name="al"/>
            <text:list text:style-name="id1-3-2-2-1-33">
              <text:list-item text:style-override="id1-3-2-2-1-33-1">
                <text:number>11.</text:number>
                <text:p text:style-name="al">Volmacht te verlenen tot het plaatsnemen en het vertegenwoordigen van het Bestuur in de Werkgeversvereniging;</text:p>
              </text:list-item>
            </text:list>
            <text:p text:style-name="al"/>
            <text:list text:style-name="id1-3-2-2-1-35">
              <text:list-item text:style-override="id1-3-2-2-1-35-1">
                <text:number>12.</text:number>
                <text:p text:style-name="al">Mandaat te verlenen tot het geheel of gedeeltelijk oninbaar verklaren van de belasting;</text:p>
              </text:list-item>
            </text:list>
            <text:p text:style-name="al"/>
            <text:list text:style-name="id1-3-2-2-1-37">
              <text:list-item text:style-override="id1-3-2-2-1-37-1">
                <text:number>13.</text:number>
                <text:p text:style-name="al">Mandaat te verlenen tot het nemen van besluiten in administratief beroep naar aanleiding van besluiten op verzoeken om kwijtschelding;</text:p>
              </text:list-item>
            </text:list>
            <text:p text:style-name="al"/>
            <text:list text:style-name="id1-3-2-2-1-39">
              <text:list-item text:style-override="id1-3-2-2-1-39-1">
                <text:number>14.</text:number>
                <text:p text:style-name="al">Mandaat en volmacht te verlenen tot het doen van aangifte van strafbare feiten, waarvan het Dagelijks Bestuur kennis heeft genomen;</text:p>
              </text:list-item>
            </text:list>
            <text:p text:style-name="al"/>
            <text:list text:style-name="id1-3-2-2-1-41">
              <text:list-item text:style-override="id1-3-2-2-1-41-1">
                <text:number>15.</text:number>
                <text:p text:style-name="al">Mandaat te verlenen tot het op grond van artikel 66 AWR verlenen van gehele of gedeeltelijke kwijtschelding van een opgelegde boete;</text:p>
              </text:list-item>
            </text:list>
            <text:p text:style-name="al"/>
            <text:list text:style-name="id1-3-2-2-1-43">
              <text:list-item text:style-override="id1-3-2-2-1-43-1">
                <text:number>16.</text:number>
                <text:p text:style-name="al">Mandaat te verlenen tot het nemen van besluiten in administratief beroep naar aanleiding van besluiten op verzoeken om uitstel of bij een beëindiging van een verleend uitstel;</text:p>
              </text:list-item>
            </text:list>
            <text:p text:style-name="al"/>
            <text:p text:style-name="al">De gemandateerde c.q. gevolmachtigde oefent zijn bevoegdheden uit met inachtneming van de algemene regels die gesteld zijn in de Regeling mandaat en volmacht Samenwerkingsverband Vastgoedinformatie Heffing en Waardebepaling (SVHW) 2023. </text:p>
            <text:p text:style-name="al">Bij afwezigheid van de directeur worden diens bevoegdheden uitgeoefend door zijn plaatsvervanger, eveneens met inachtneming van hetgeen daaromtrent in voornoemde regeling is bepaald.</text:p>
            <text:p text:style-name="al"/>
            <text:p text:style-name="al">Dit besluit treedt in werking op 1 maart 2023. Met de inwerkingtreding van dit besluit wordt het Mandaat- en volmachtbesluit Directeur SVHW 2020 van 11 december 2019 ingetrokken.</text:p>
            <text:p text:style-name="al"/>
            <text:p text:style-name="al">Het besluit kan worden aangehaald als: "Mandaat- en volmachtbesluit directeur SVHW 2023" </text:p>
            <text:p text:style-name="al"/>
            <text:p text:style-name="al">Aldus vastgesteld door het Dagelijks Bestuur op 1 maart 2023</text:p>
            <text:p text:style-name="al"/>
            <text:p text:style-name="al"/>
          </text:section>
        </text:section>
        <text:section text:name="regeling-sluiting_id1-3-2-3" text:style-name="regeling-sluiting">
          <text:section text:name="ondertekening_id1-3-2-3-1">
            <text:p><text:span text:style-name="functie">Inzake mandaat en Volmacht: </text:span></text:p>
            <text:p><text:span text:style-name="functie">Namens het Dagelijks Bestuur</text:span></text:p>
            <text:p><text:span text:style-name="functie"/></text:p>
            <text:p><text:span text:style-name="functie">Directeu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23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3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3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Samenwerkingsverband vastgoedinformatie, heffing en waardebepaling</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OVERHEIDop.referentienummer">D.B. 23/15</meta:user-defined>
    <meta:user-defined meta:name="DCTERMS.alternative">Mandaat en volmacht directe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Mandaat- en Volmachtsbesluit directeur SVHW 2023</meta:user-defined>
    <meta:user-defined meta:name="DCTERMS.W3CDTF/DCTERMS.available">2023-03-01</meta:user-defined>
    <meta:user-defined meta:name="DCTERMS.W3CDTF/OVERHEIDop.jaargang">2023</meta:user-defined>
    <meta:user-defined meta:name="OVERHEIDop.publicationIssue">236</meta:user-defined>
    <meta:user-defined meta:name="OVERHEIDop.betreftRegeling">CVDR692663_1</meta:user-defined>
    <meta:user-defined meta:name="OVERHEIDop.BgrID/DC.identifier">bgr-2023-236</meta:user-defined>
    <meta:user-defined meta:name="xs:date/OVERHEIDop.startdatum">2023-03-01</meta:user-defined>
    <meta:user-defined meta:name="OVERHEIDop.versieInformatie"/>
  </office:meta>
</office:document-meta>
</file>