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ijdrageverordening gemeenschappelijke regeling Senzer</text:p>
      <text:section text:name="regeling_id1-3-2" text:style-name="regeling">
        <text:section text:name="aanhef_id1-3-2-1" text:style-name="aanhef">
          <text:section text:name="preambule_id1-3-2-1-1" text:style-name="preambule">
            <text:p text:style-name="al">Het algemeen bestuur van de Gemeenschappelijke regeling Senzer;</text:p>
            <text:p text:style-name="al">gelet op artikel 34 van de Gemeenschappelijke regeling Senzer;</text:p>
            <text:p text:style-name="al">overwegende dat het wenselijk is om de baten en lasten die het openbaar lichaam aan de deelnemers toerekent te baseren op financiële verdeelprincipes- en sleutels op voorstel van het besluit van het dagelijks bestuur d.d. 18 januari 2023;</text:p>
            <text:p text:style-name="al">
            <text:span text:style-name="nadrukvet">besluit:</text:span>
          </text:p>
            <text:p text:style-name="al">vast te stellen de Bijdrageverordening Gemeenschappelijke regeling Senz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section>
        </text:section>
        <text:section text:name="regeling-sluiting_id1-3-2-3" text:style-name="regeling-sluiting">
          <text:section text:name="slotformulering_id1-3-2-3-1" text:style-name="slotformulering">
            <text:p text:style-name="al">In deze verordening wordt verstaan onder:</text:p>
            <text:p text:style-name="al">
            <text:span text:style-name="nadrukcur">deelnemer</text:span>: het college van de deelnemende gemeente in de Gemeenschappelijke regeling Senzer;</text:p>
            <text:p text:style-name="al">
            <text:span text:style-name="nadrukcur">Gemeenschappelijke regeling</text:span>: Gemeenschappelijke regeling Senzer;</text:p>
            <text:p text:style-name="al">
            <text:span text:style-name="nadrukcur">Wsw</text:span>: Wet sociale werkvoorziening.</text:p>
            <text:p text:style-name="al"/>
            <text:p text:style-name="al">
            <text:span text:style-name="nadrukvet">Artikel 2 Doel en reikwijdte</text:span>
          </text:p>
            <text:list text:style-name="id1-3-2-3-1-7">
              <text:list-item text:style-override="id1-3-2-3-1-7-1">
                <text:number>1.</text:number>
                <text:p text:style-name="al">Deze verordening regelt de grondslag en de wijze van berekening van de door elke deelnemer verschuldigde financiële bijdrage aan de Gemeenschappelijke regeling.</text:p>
              </text:list-item>
              <text:list-item text:style-override="id1-3-2-3-1-7-2">
                <text:number>2.</text:number>
                <text:p text:style-name="al">Elke deelnemer is een bijdrage verschuldigd ter uitvoering van de taken door de Gemeenschappelijke regeling met inachtneming van artikel 33, eerste lid, en artikel 34, eerste lid, van de Gemeenschappelijke regeling.</text:p>
              </text:list-item>
              <text:list-item text:style-override="id1-3-2-3-1-7-3">
                <text:number>3.</text:number>
                <text:p text:style-name="al">Het algemeen bestuur besluit over de jaarlijkse bijdrage per deelnemer, overeenkomstig de daarvoor geldende bepalingen omtrent de besluitvorming zoals opgenomen in de Gemeenschappelijke regeling.</text:p>
              </text:list-item>
            </text:list>
            <text:p text:style-name="al">
            <text:span text:style-name="nadrukvet"/>
          </text:p>
            <text:p text:style-name="al">
            <text:span text:style-name="nadrukvet">Artikel 3 Bijdragen van gemeenten</text:span>
          </text:p>
            <text:list text:style-name="id1-3-2-3-1-10">
              <text:list-item text:style-override="id1-3-2-3-1-10-1">
                <text:number>1.</text:number>
                <text:p text:style-name="al">Gemeenten betalen een bijdrage voor de taken die in de gemeenschappelijke regeling zijn omschreven, gelijk aan de begrote netto uitgaven. De begrote netto uitgaven zijn gelijk aan het totaal van de begrote uitgaven minus de eigen inkomsten van Senzer. </text:p>
              </text:list-item>
              <text:list-item text:style-override="id1-3-2-3-1-10-2">
                <text:number>2.</text:number>
                <text:p text:style-name="al">De gemeentelijke bijdrage bestaat uit: </text:p>
              </text:list-item>
            </text:list>
            <text:p text:style-name="al">a. het budget dat gemeenten ontvangen voor bijstand en loonkostensubsidies;</text:p>
            <text:p text:style-name="al">b. het budget dat gemeenten ontvangen voor Wsw en beschutte arbeid in de integratie-uitkering Participatie;</text:p>
            <text:p text:style-name="al">c. een algemeen deel. </text:p>
            <text:list text:style-name="id1-3-2-3-1-14">
              <text:list-item text:style-override="id1-3-2-3-1-14-1">
                <text:number>3.</text:number>
                <text:p text:style-name="al">Voor het algemeen deel wordt alle gemeenten gevraagd eenzelfde percentage bij te dragen van de inkomsten die de gemeenten ontvangen binnen het cluster Participatie van de algemene uitkering in het gemeentefonds.</text:p>
              </text:list-item>
              <text:list-item text:style-override="id1-3-2-3-1-14-2">
                <text:number>4.</text:number>
                <text:p text:style-name="al">Het budget dat gemeenten ontvangen voor uitvoering en participatie in de algemene uitkering wordt bepaald door van het in de algemene uitkering opgenomen cluster Participatie het bedrag voor minimabeleid te halen. Wat resteert vormt de basis voor de verdeling van de gemeentelijke bijdrage voor het algemeen deel.</text:p>
              </text:list-item>
              <text:list-item text:style-override="id1-3-2-3-1-14-3">
                <text:number>5.</text:number>
                <text:p text:style-name="al">Het bedrag dat wordt toegerekend aan het minimabeleid bestaat uit: </text:p>
                <text:p text:style-name="al">a.het bedrag per eenheid binnen het cluster Participatie maal het aantal huishoudens met laag inkomen met drempel;</text:p>
                <text:p text:style-name="al">b.een vast bedrag maal het aantal bijstandsontvangers. </text:p>
              </text:list-item>
            </text:list>
            <text:list text:style-name="id1-3-2-3-1-15">
              <text:list-item text:style-override="id1-3-2-3-1-15-1">
                <text:number>6.</text:number>
                <text:p text:style-name="al">Zolang het definitieve budget voor bijstand en loonkostensubsidies nog niet bekend is, wordt voor de berekening van het voorlopig gemeentelijk aandeel in de gemeentelijke bijdrage aan Senzer uitgegaan van het voorlopig budget dat voor 1 oktober voorafgaand aan het jaar waarin de begroting wordt opgesteld. </text:p>
              </text:list-item>
              <text:list-item text:style-override="id1-3-2-3-1-15-2">
                <text:number>7.</text:number>
                <text:p text:style-name="al">Zolang het voorlopig budget voor bijstand en loonkostensubsidies nog niet bekend is, wordt voor de berekening van het voorlopig gemeentelijk aandeel in de gemeentelijke bijdrage aan Senzer uitgegaan van het meest recente gemeentelijk aandeel in het budget voor bijstand en loonkostensubsidies maal het macrobudget voor bijstand en loonkostensubsidies in de meest recente meerjarenbegroting van het ministerie van SZW in de rijksbegroting. </text:p>
              </text:list-item>
              <text:list-item text:style-override="id1-3-2-3-1-15-3">
                <text:number>8.</text:number>
                <text:p text:style-name="al">De gemeentelijke bijdrage die bestaat uit het budget dat gemeenten ontvangen voor bijstand en loonkostensubsidies en het budget dat gemeenten ontvangen voor Wsw én beschutte arbeid in de integratie-uitkering Participatie, wordt jaarlijks afgerekend op basis van de definitieve bedragen bij de septembercirculaire van het lopende begrotingsjaar. </text:p>
              </text:list-item>
              <text:list-item text:style-override="id1-3-2-3-1-15-4">
                <text:number>9.</text:number>
                <text:p text:style-name="al">De gemeentelijke bijdrage die bestaat uit het algemeen deel wordt afgerekend op basis van de initiële begroting, die volgt uit de opdrachtverstrekking van de gemeenten (meerjarenplan). Indien het algemeen deel ontoereikend dreigt te worden, kan het algemeen bestuur besluiten tot een begrotingswijziging met inachtneming van artikel 3 lid 3.</text:p>
              </text:list-item>
              <text:list-item text:style-override="id1-3-2-3-1-15-5">
                <text:number>10.</text:number>
                <text:p text:style-name="al">Een eventuele uitkering van overtollige middelen aan de gemeenten, geschiedt op basis van de verdeelsleutel voor de gemeentelijke bijdrage van het algemeen deel, die als laatst is gehanteerd bij de begroting waarop het resultaat ontstaat.</text:p>
              </text:list-item>
              <text:list-item text:style-override="id1-3-2-3-1-15-6">
                <text:number>11.</text:number>
                <text:p text:style-name="al">In gevallen waarin deze bijdrageverordening niet voorziet, besluit het algemeen bestuur in de eerstvolgende vergadering overeenkomstig de daarvoor geldende bepalingen omtrent besluitvorming zoals opgenomen in de Gemeenschappelijke regeling.</text:p>
              </text:list-item>
            </text:list>
            <text:p text:style-name="al">
            <text:span text:style-name="nadrukvet">Artikel 4 Inwerkingtreding </text:span>
          </text:p>
            <text:p text:style-name="al">Deze verordening treedt in werking met ingang van de dag na de datum van bekendmaking.</text:p>
            <text:p text:style-name="al">
            <text:span text:style-name="nadrukvet">Artikel 5 Evaluatie</text:span>
          </text:p>
            <text:p text:style-name="al">Deze verordening wordt na een periode van 2 jaar (2024-2025) geëvalueerd.</text:p>
            <text:p text:style-name="al">
            <text:span text:style-name="nadrukvet">Artikel 6 Citeertitel</text:span>
          </text:p>
            <text:p text:style-name="al">Deze regeling wordt aangehaald als: Bijdrageverordening Gemeenschappelijke regeling Senzer.</text:p>
            <text:p text:style-name="al"/>
            <text:p text:style-name="al">Aldus vastgesteld door het algemeen bestuur van openbaar lichaam Senzer in de vergadering van 18 januari 2023,</text:p>
            <text:p text:style-name="al"/>
            <text:p text:style-name="al">Namens het algemeen bestuur van het openbaar lichaam Senzer,</text:p>
            <text:p text:style-name="al">De heer E. de Vries</text:p>
            <text:p text:style-name="al">Voorzitter</text:p>
            <text:p text:style-name="al">De heer M.H. Biemans</text:p>
            <text:p text:style-name="al">Secretaris</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23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Werkbedrijf Atlant De Pe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Decentraal/OVERHEID.category">Bestuur | Organisatie en beleid</meta:user-defined>
    <meta:user-defined meta:name="DC.source">N.v.t.</meta:user-defined>
    <meta:user-defined meta:name="DCTERMS.alternative">Bijdrageverordening gemeenschappelijke regeling Senz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drageverordening gemeenschappelijke regeling Senzer</meta:user-defined>
    <meta:user-defined meta:name="DCTERMS.W3CDTF/DCTERMS.available">2023-02-20</meta:user-defined>
    <meta:user-defined meta:name="DCTERMS.W3CDTF/OVERHEIDop.jaargang">2023</meta:user-defined>
    <meta:user-defined meta:name="OVERHEIDop.publicationIssue">233</meta:user-defined>
    <meta:user-defined meta:name="OVERHEIDop.betreftRegeling">CVDR692608_1</meta:user-defined>
    <meta:user-defined meta:name="xs:date/OVERHEIDop.startdatum">2023-02-16</meta:user-defined>
    <meta:user-defined meta:name="OVERHEIDop.BgrID/DC.identifier">bgr-2023-233</meta:user-defined>
    <meta:user-defined meta:name="OVERHEIDop.versieInformatie"/>
  </office:meta>
</office:document-meta>
</file>