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Brandweerzorg Veiligheidsregio Midden- en West-Brabant</text:p>
      <text:section text:name="regeling_id1-3-2" text:style-name="regeling">
        <text:section text:name="aanhef_id1-3-2-1" text:style-name="aanhef">
          <text:section text:name="preambule_id1-3-2-1-1" text:style-name="preambule">
            <text:p text:style-name="al">Het Algemeen Bestuur van de Veiligheidsregio Midden- en West-Brabant,</text:p>
            <text:p text:style-name="al"/>
            <text:p text:style-name="al">Gezien het voorstel van de Dagelijks Bestuur,</text:p>
            <text:p text:style-name="al"/>
            <text:p text:style-name="al">Gelet op artikel 24 van de Wet gemeenschappelijke regelingen jo artikel 24 van de Gemeenschappelijke regeling Veiligheidsregio Midden- en West-Brabant;</text:p>
            <text:p text:style-name="al"/>
            <text:p text:style-name="al">Overwegende:</text:p>
            <text:list text:style-name="id1-3-2-1-1-8">
              <text:list-item text:style-override="id1-3-2-1-1-8-1">
                <text:number>•</text:number>
                <text:p text:style-name="al">dat het in het kader van brede bestuurlijke betrokkenheid bij de Veiligheidsregio Midden- en West-Brabant gewenst is leden van het Algemeen Bestuur te betrekken bij de voorbereiding van bestuurlijke besluitvorming rond zaken met betrekking tot de brandweerzorg;</text:p>
              </text:list-item>
              <text:list-item text:style-override="id1-3-2-1-1-8-2">
                <text:number>•</text:number>
                <text:p text:style-name="al">dat het daarom ter ondersteuning van de besluitvorming in het Dagelijks Bestuur gewenst is, een vaste adviescommissie voor de brandweerzorg in te stellen, die een klankbord voor het Dagelijks Bestuur kan zijn en gevraagd en ongevraagd kan adviseren over onderwerpen op het gebied van de brandweerzorg en onderwerpen die daaraan raken;</text:p>
              </text:list-item>
            </text:list>
            <text:p text:style-name="al">
            <text:span text:style-name="nadrukvet">B E S L U I T :</text:span>
          </text:p>
            <text:p text:style-name="al"/>
            <text:p text:style-name="al">Vast te stellen het volgende:</text:p>
            <text:p text:style-name="al"/>
            <text:p text:style-name="al">
            <text:span text:style-name="nadrukvet">Instellingsbesluit Commissie Brandweerzorg Veiligheidsregio Midden- en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list text:style-name="id1-3-2-2-1-2">
              <text:list-item text:style-override="id1-3-2-2-1-2">
                <text:number>1.</text:number>
                <text:p text:style-name="al">Er is een vaste adviescommissie voor de brandweerzorg in de Veiligheidsregio Midden- en West-Brabant, verder te noemen de ‘Commissie Brandweerzorg’.</text:p>
              </text:list-item>
              <text:list-item text:style-override="id1-3-2-2-1-3">
                <text:number>2.</text:number>
                <text:p text:style-name="al">Onder brandweerzorg wordt verstaan de brandweerzorg als bedoeld in artikel 3, lid 1 onder a ben b van de Wet veiligheidsregio’s alsmede de uitvoering van de taken van de brandweer als bedoeld in artikel 25 van de Wet veiligheidsregio’s.</text:p>
              </text:list-item>
            </text:list>
          </text:section>
          <text:section text:name="artikel_id1-3-2-2-2" text:style-name="artikel">
            <text:p text:style-name="artikel_kop_titel"><text:span text:style-name="artikel_kop_label">Artikel</text:span> <text:span text:style-name="artikel_kop_nr">2</text:span> Doel</text:p>
            <text:p text:style-name="al">De Commissie Brandweerzorg heeft tot doel om een interne advies- en klankbordrol voor het Dagelijks Bestuur te vervullen op het gebied van de brandweerzorg en het Dagelijks Bestuur daarmee te ondersteunen in de besluitvorming en de voorbereiding van besluitvorming door het Algemeen Bestuur. </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Brandweerzorg bespreekt landelijke en regionale ontwikkelingen inzake de brandweerzorg en zaken die daaraan raken en vertaalt dit naar adviezen op regionaal niveau.</text:p>
              </text:list-item>
              <text:list-item text:style-override="id1-3-2-2-3-3">
                <text:number>2.</text:number>
                <text:p text:style-name="al">De commissie Brandweerzorg kan gevraagd en ongevraagd het Dagelijks Bestuur adviseren over onderwerpen op het gebied van de brandweerzorg en zaken die daaraan raken.</text:p>
              </text:list-item>
              <text:list-item text:style-override="id1-3-2-2-3-4">
                <text:number>3.</text:number>
                <text:p text:style-name="al">De Commissie Brandweerzorg bepaalt zijn eigen agenda en werkwijze</text:p>
              </text:list-item>
              <text:list-item text:style-override="id1-3-2-2-3-5">
                <text:number>4.</text:number>
                <text:p text:style-name="al">De Commissie Brandweerzorg is niet verplicht tot het geven van advies indien het Dagelijks Bestuur daarom verzoek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randweerzorg bestaat uit:</text:p>
                <text:list text:style-name="id1-3-2-2-4-2-3">
                  <text:list-item text:style-override="id1-3-2-2-4-2-3-1">
                    <text:number>a.</text:number>
                    <text:p text:style-name="al">de portefeuillehouder brandweerzorg;</text:p>
                  </text:list-item>
                  <text:list-item text:style-override="id1-3-2-2-4-2-3-2">
                    <text:number>b.</text:number>
                    <text:p text:style-name="al">drie leden aangewezen door en uit het Algemeen Bestuur, die geen deel uitmaken van het Dagelijks Bestuur;</text:p>
                  </text:list-item>
                  <text:list-item text:style-override="id1-3-2-2-4-2-3-3">
                    <text:number>c.</text:number>
                    <text:p text:style-name="al">De Algemeen Directeur / Regionaal Commandant;</text:p>
                  </text:list-item>
                  <text:list-item text:style-override="id1-3-2-2-4-2-3-4">
                    <text:number>d.</text:number>
                    <text:p text:style-name="al">Een districtsmanager, aangewezen door de Algemeen Directeur / Regionaal Commandant.</text:p>
                  </text:list-item>
                </text:list>
              </text:list-item>
              <text:list-item text:style-override="id1-3-2-2-4-3">
                <text:number>2.</text:number>
                <text:p text:style-name="al">De voorzitter en de Algemeen Directeur / Regionaal Commandant kunnen in- en externe adviseurs en deskundigen uitnodigen om deel te nemen aan de vergadering en activiteiten van de Commissie Brandweerzorg.</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na bekendmaking in werking met terugwerkende kracht tot 24 november 2021.</text:p>
              </text:list-item>
              <text:list-item text:style-override="id1-3-2-2-5-3">
                <text:number>2.</text:number>
                <text:p text:style-name="al">Dit besluit kan worden aangehaald als “Instellingsbesluit Commissie Brandweerzorg Veiligheidsregio Midden- en West-Brabant”.</text:p>
              </text:list-item>
            </text:list>
          </text:section>
        </text:section>
        <text:section text:name="regeling-sluiting_id1-3-2-3" text:style-name="regeling-sluiting">
          <text:section text:name="ondertekening_id1-3-2-3-1">
            <text:p><text:span text:style-name="functie">Aldus vastgesteld door het Algemeen Bestuur d.d. 2 februari 2022</text:span></text:p>
          </text:section>
          <text:section text:name="ondertekening_id1-3-2-3-2">
            <text:p><text:span text:style-name="functie"/></text:p>
            <text:p><text:span text:style-name="functie">Namens het Algemeen Bestuur,</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text:span></text:p>
            <text:p><text:span text:style-name="functie">A.C.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2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2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Gemeenschappelijke Regeling Veiligheidsregio Midden- en West-Brabant]|[https://lokaleregelgeving.overheid.nl/CVDR667980</meta:user-defined>
    <meta:user-defined meta:name="DC.source">artikel 24 van de Wet gemeenschappelijke regelingen]|[1.0:c:BWBR0003740&amp;artikel=24&amp;g=2022-07-01</meta:user-defined>
    <meta:user-defined meta:name="DCTERMS.alternative">Instellingsbesluit Commissie Brandweerzorg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Commissie Brandweerzorg Veiligheidsregio Midden- en West-Brabant</meta:user-defined>
    <meta:user-defined meta:name="DCTERMS.W3CDTF/DCTERMS.available">2023-02-21</meta:user-defined>
    <meta:user-defined meta:name="DCTERMS.W3CDTF/OVERHEIDop.jaargang">2023</meta:user-defined>
    <meta:user-defined meta:name="OVERHEIDop.publicationIssue">228</meta:user-defined>
    <meta:user-defined meta:name="OVERHEIDop.betreftRegeling">CVDR692549_1</meta:user-defined>
    <meta:user-defined meta:name="xs:date/OVERHEIDop.startdatum">2023-02-22</meta:user-defined>
    <meta:user-defined meta:name="OVERHEIDop.BgrID/DC.identifier">bgr-2023-228</meta:user-defined>
    <meta:user-defined meta:name="OVERHEIDop.versieInformatie"/>
  </office:meta>
</office:document-meta>
</file>