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5-2-2-5-1-4">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Werkorganisatie BUCH </text:p>
      <text:section text:name="regeling_id1-3-2" text:style-name="regeling">
        <text:section text:name="aanhef_id1-3-2-1" text:style-name="aanhef">
          <text:section text:name="preambule_id1-3-2-1-1" text:style-name="preambule">
            <text:p text:style-name="al">
            <text:span text:style-name="nadrukvet">Het bestuur van de gemeenschappelijke regeling Werkorganisatie BUCH:</text:span>
          </text:p>
            <text:p text:style-name="al"/>
            <text:p text:style-name="al">gezien het voorstel van de algemeen directeur van 6 december 2022</text:p>
            <text:p text:style-name="al"/>
            <text:p text:style-name="al">gelet op de Aanbestedingswet 2012;</text:p>
            <text:p text:style-name="al"/>
            <text:p text:style-name="al">overwegende dat:</text:p>
            <text:p text:style-name="al"/>
            <text:list text:style-name="id1-3-2-1-1-9">
              <text:list-item text:style-override="id1-3-2-1-1-9-1">
                <text:number>•</text:number>
                <text:p text:style-name="al">de BUCH werkt voor de gemeenten Bergen, Uitgeest, Castricum en Heiloo;</text:p>
              </text:list-item>
              <text:list-item text:style-override="id1-3-2-1-1-9-2">
                <text:number>•</text:number>
                <text:p text:style-name="al">met dit beleid de doelstellingen, ambities, uitgangspunten en kaders worden geschetst waarbinnen inkoop en aanbesteden bij de BUCH plaatsvindt;</text:p>
              </text:list-item>
              <text:list-item text:style-override="id1-3-2-1-1-9-3">
                <text:number>•</text:number>
                <text:p text:style-name="al">hiermee het inkoopproces inzichtelijk en transparant wordt gemaakt;</text:p>
              </text:list-item>
              <text:list-item text:style-override="id1-3-2-1-1-9-4">
                <text:number>•</text:number>
                <text:p text:style-name="al">dit beleid betrekking heeft op leveringen, diensten en werken;</text:p>
              </text:list-item>
              <text:list-item text:style-override="id1-3-2-1-1-9-5">
                <text:number>•</text:number>
                <text:p text:style-name="al">dit beleid grotendeels overeenkomt met het model van regio Noord-Holland Noord, welke is gemaakt op basis van het VNG model Inkoop- en aanbestedingsbeleid;</text:p>
              </text:list-item>
              <text:list-item text:style-override="id1-3-2-1-1-9-6">
                <text:number>•</text:number>
                <text:p text:style-name="al">dit beleid zoveel mogelijk aansluit op het algemene beleid van de BUCH en de gemeenten;</text:p>
              </text:list-item>
            </text:list>
            <text:p text:style-name="al">besluit:</text:p>
            <text:p text:style-name="al"/>
            <text:p text:style-name="al">vast te stellen het Inkoop- en aanbestedingsbeleid Werkorganisatie BUCH.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structuurtekst_id1-3-2-2-1-2-2" text:style-name="structuurtekst">
                <text:p text:style-name="al">In dit Inkoop- en aanbestedingsbeleid wordt verstaan onder:</text:p>
                <text:p text:style-name="al"/>
                <text:list text:style-name="id1-3-2-2-1-2-2-3">
                  <text:list-item text:style-override="id1-3-2-2-1-2-2-3-1">
                    <text:number>a.</text:number>
                    <text:p text:style-name="al">BUCH: De gemeenschappelijke regeling Werkorganisatie BUCH.</text:p>
                  </text:list-item>
                  <text:list-item text:style-override="id1-3-2-2-1-2-2-3-2">
                    <text:number>b.</text:number>
                    <text:p text:style-name="al">Contractant: De in de overeenkomst genoemde wederpartij van de BUCH.</text:p>
                  </text:list-item>
                  <text:list-item text:style-override="id1-3-2-2-1-2-2-3-3">
                    <text:number>c.</text:number>
                    <text:p text:style-name="al">Diensten: Diensten als bedoeld in artikel 1.1 Aanbestedingswet 2012.</text:p>
                  </text:list-item>
                  <text:list-item text:style-override="id1-3-2-2-1-2-2-3-4">
                    <text:number>d.</text:number>
                    <text:p text:style-name="al">Gemeenten: De gemeenten Bergen, Uitgeest, Castricum en Heiloo.</text:p>
                  </text:list-item>
                  <text:list-item text:style-override="id1-3-2-2-1-2-2-3-5">
                    <text:number>e.</text:number>
                    <text:p text:style-name="al">Inkopen: (Rechts)handelingen van de BUCH, gericht op de verwerving van Werken, Leveringen of Diensten en die een of meerdere facturen van een Ondernemer met betrekking tot bedoelde Werken, Leveringen of Diensten tot gevolg hebben.</text:p>
                  </text:list-item>
                  <text:list-item text:style-override="id1-3-2-2-1-2-2-3-6">
                    <text:number>f.</text:number>
                    <text:p text:style-name="al">Leveringen: Leveringen als bedoeld in artikel 1.1 Aanbestedingswet 2012.</text:p>
                  </text:list-item>
                  <text:list-item text:style-override="id1-3-2-2-1-2-2-3-7">
                    <text:number>g.</text:number>
                    <text:p text:style-name="al">Offerte: Een aanbod in de zin van het Burgerlijk Wetboek.</text:p>
                  </text:list-item>
                  <text:list-item text:style-override="id1-3-2-2-1-2-2-3-8">
                    <text:number>h.</text:number>
                    <text:p text:style-name="al">Offerteaanvraag: Een enkelvoudige of meervoudige aanvraag van de BUCH voor te verrichten prestaties of een (Europese) aanbesteding conform de Aanbestedingswet 2012 en de Europese aanbestedingsrichtlijnen.</text:p>
                  </text:list-item>
                  <text:list-item text:style-override="id1-3-2-2-1-2-2-3-9">
                    <text:number>i.</text:number>
                    <text:p text:style-name="al">Ondernemer: Een ‘aannemer’, een ‘leverancier’ of een ‘dienstverlener’.</text:p>
                  </text:list-item>
                  <text:list-item text:style-override="id1-3-2-2-1-2-2-3-10">
                    <text:number>j.</text:number>
                    <text:p text:style-name="al">Werken: Werken als bedoeld in artikel 1.1 Aanbestedingswet 2012. </text:p>
                  </text:list-item>
                </text:list>
              </text:section>
            </text:section>
            <text:section text:name="paragraaf_id1-3-2-2-1-3" text:style-name="paragraaf">
              <text:p text:style-name="paragraaf_kop"><text:span text:style-name="label"/> <text:span text:style-name="nr">1.2</text:span> DOELSTELLINGEN </text:p>
              <text:section text:name="structuurtekst_id1-3-2-2-1-3-2" text:style-name="structuurtekst">
                <text:p text:style-name="al">De BUCH wil met dit Inkoop- en aanbestedingsbeleid de volgende doelstelling realiseren: </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list text:style-name="id1-3-2-2-1-3-2-3-1-3-1-1-1">
                          <text:list-item text:style-override="id1-3-2-2-1-3-2-3-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BUCH houdt zich aan bestaande wet- en regelgeving en aan de bepalingen van dit inkoop- en aanbestedingsbeleid. Daarnaast koopt de BUCH efficiënt en effectief in. De inspanningen en uitgaven moeten daadwerkelijk bijdragen aan de realisatie van het beoogde doel. De kosten staan in redelijke verhouding tot de opbrengsten en het beheersen en verlagen van de middelen staat centraal. De BUCH houdt daarbij in het oog dat er voldoende toegang is voor ondernemers tot opdrachten van de BUCH en de gemeenten.</text:p>
                      </table:table-cell>
                    </table:table-row>
                    <table:table-row table:style-name="row">
                      <table:table-cell table:style-name="entry" table:number-rows-spanned="1" table:number-columns-spanned="1">
                        <text:list text:style-name="id1-3-2-2-1-3-2-3-1-3-2-1-1">
                          <text:list-item text:style-override="id1-3-2-2-1-3-2-3-1-3-2-1-1-1">
                            <text:number>b.</text:number>
                            <text:p text:style-name="table_al">
                              <text:span text:style-name="nadrukvet">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BUCH en de contractant. De BUCH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1-3-2-3-1-3-3-1-1">
                          <text:list-item text:style-override="id1-3-2-2-1-3-2-3-1-3-3-1-1-1">
                            <text:number>c.</text:number>
                            <text:p text:style-name="table_al">
                              <text:span text:style-name="nadrukvet">Het creëren van de meest maatschappelijke waarde voor de publieke middelen.</text:span>
                            </text:p>
                          </text:list-item>
                        </text:list>
                      </table:table-cell>
                      <table:table-cell table:style-name="entry" table:number-rows-spanned="1" table:number-columns-spanned="1">
                        <text:p text:style-name="table_al">Bij inkopen kan de BUCH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list text:style-name="id1-3-2-2-1-3-2-3-1-3-4-1-1">
                          <text:list-item text:style-override="id1-3-2-2-1-3-2-3-1-3-4-1-1-1">
                            <text:number>d.</text:number>
                            <text:p text:style-name="table_al">
                              <text:span text:style-name="nadrukvet">Maatschappelijk Verantwoord Inkopen  en daarmee bijdragen aan de realisatie van de maatschappelijke doelstellingen van de BUCH.</text:span>
                            </text:p>
                          </text:list-item>
                        </text:list>
                      </table:table-cell>
                      <table:table-cell table:style-name="entry" table:number-rows-spanned="1" table:number-columns-spanned="1">
                        <text:p text:style-name="table_al">De BUCH heeft een grote rol bij de aanpak van belangrijke maatschappelijke en sociale vraagstukken. DBUCH wil bij de inkopen waar mogelijk een bijdrage leveren aan het oplossen daarvan.</text:p>
                      </table:table-cell>
                    </table:table-row>
                    <table:table-row table:style-name="row">
                      <table:table-cell table:style-name="entry" table:number-rows-spanned="1" table:number-columns-spanned="1">
                        <text:list text:style-name="id1-3-2-2-1-3-2-3-1-3-5-1-1">
                          <text:list-item text:style-override="id1-3-2-2-1-3-2-3-1-3-5-1-1-1">
                            <text:number>e.</text:number>
                            <text:p text:style-name="table_al">
                              <text:span text:style-name="nadrukvet">Een continue positieve bijdrage leveren aan het goed presteren van de BUCH.</text:span>
                            </text:p>
                          </text:list-item>
                        </text:list>
                      </table:table-cell>
                      <table:table-cell table:style-name="entry" table:number-rows-spanned="1" table:number-columns-spanned="1">
                        <text:p text:style-name="table_al">Inkoop heeft invloed op het gehele prestatieniveau van de BUCH en draagt daar direct en voortdurend aan bij. De concrete doelstellingen van inkopen zijn daarbij steeds rechtstreeks afgeleid van de doelstellingen van de gemeenten en van de BUCH.</text:p>
                      </table:table-cell>
                    </table:table-row>
                    <table:table-row table:style-name="row">
                      <table:table-cell table:style-name="entry" table:number-rows-spanned="1" table:number-columns-spanned="1">
                        <text:list text:style-name="id1-3-2-2-1-3-2-3-1-3-6-1-1">
                          <text:list-item text:style-override="id1-3-2-2-1-3-2-3-1-3-6-1-1-1">
                            <text:number>f.</text:number>
                            <text:p text:style-name="table_al">
                              <text:span text:style-name="nadrukvet">Administratieve lastenverlichting voor zowel de BUCH als voor ondernemers.</text:span>
                            </text:p>
                          </text:list-item>
                        </text:list>
                      </table:table-cell>
                      <table:table-cell table:style-name="entry" table:number-rows-spanned="1" table:number-columns-spanned="1">
                        <text:p text:style-name="table_al">Zowel de BUCH als ondernemers verrichten vele administratieve handelingen tijdens het inkoopproces. De BUCH streeft naar het verlichten van deze lasten door bijvoorbeeld proportionele eisen en criteria te stellen en door het inkoopproces efficiënt uit te voeren. De BUCH doet haar inkopen (en aanbestedingen) veelal digitaal. De BUCH maakt, waar mogelijk, gebruik van het Uniform Europees Aanbestedingsdocument.</text:p>
                      </table:table-cell>
                    </table:table-row>
                  </table:table>
                  <text:p text:style-name="table_bottom"/>
                </text:section>
              </text:section>
            </text:section>
            <text:section text:name="paragraaf_id1-3-2-2-1-4" text:style-name="paragraaf">
              <text:p text:style-name="paragraaf_kop"><text:span text:style-name="label"/> <text:span text:style-name="nr">1.3</text:span> AMBITIES</text:p>
              <text:section text:name="structuurtekst_id1-3-2-2-1-4-2" text:style-name="structuurtekst">
                <text:p text:style-name="al">De BUCH heeft de volgende ambities:</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list text:style-name="id1-3-2-2-1-4-2-3-1-3-1-1-1">
                          <text:list-item text:style-override="id1-3-2-2-1-4-2-3-1-3-1-1-1-1">
                            <text:number>a.</text:number>
                            <text:p text:style-name="table_al">
                              <text:span text:style-name="nadrukvet">De BUCH werkt</text:span> <text:span text:style-name="nadrukvet">oplossingsgericht</text:span><text:span text:style-name="nadrukvet">.</text:span></text:p>
                          </text:list-item>
                        </text:list>
                      </table:table-cell>
                      <table:table-cell table:style-name="entry" table:number-rows-spanned="1" table:number-columns-spanned="1">
                        <text:p text:style-name="table_al">Dit betekent dat de BUCH goed luistert en meedenkt. De BUCH past haar kennis en voortschrijdend inzicht toe om de meest passende oplossing te vinden, met elkaar. </text:p>
                      </table:table-cell>
                    </table:table-row>
                    <table:table-row table:style-name="row">
                      <table:table-cell table:style-name="entry" table:number-rows-spanned="1" table:number-columns-spanned="1">
                        <text:list text:style-name="id1-3-2-2-1-4-2-3-1-3-2-1-1">
                          <text:list-item text:style-override="id1-3-2-2-1-4-2-3-1-3-2-1-1-1">
                            <text:number>b.</text:number>
                            <text:p text:style-name="table_al">
                              <text:span text:style-name="nadrukvet">De BUCH werkt op basis van vertrouwen.</text:span>
                            </text:p>
                          </text:list-item>
                        </text:list>
                      </table:table-cell>
                      <table:table-cell table:style-name="entry" table:number-rows-spanned="1" table:number-columns-spanned="1">
                        <text:p text:style-name="table_al">Daarom geeft de BUCH ruimte aan initiatieven. </text:p>
                      </table:table-cell>
                    </table:table-row>
                    <table:table-row table:style-name="row">
                      <table:table-cell table:style-name="entry" table:number-rows-spanned="1" table:number-columns-spanned="1">
                        <text:list text:style-name="id1-3-2-2-1-4-2-3-1-3-3-1-1">
                          <text:list-item text:style-override="id1-3-2-2-1-4-2-3-1-3-3-1-1-1">
                            <text:number>c.</text:number>
                            <text:p text:style-name="table_al">
                              <text:span text:style-name="nadrukvet">De BUCH stelt de vraag of opgave centraal.</text:span>
                            </text:p>
                          </text:list-item>
                        </text:list>
                      </table:table-cell>
                      <table:table-cell table:style-name="entry" table:number-rows-spanned="1" table:number-columns-spanned="1">
                        <text:p text:style-name="table_al">Door te luisteren naar wat is er echt nodig, te sturen op resultaat en slimmer mensen en middelen te koppelen. </text:p>
                      </table:table-cell>
                    </table:table-row>
                    <table:table-row table:style-name="row">
                      <table:table-cell table:style-name="entry" table:number-rows-spanned="1" table:number-columns-spanned="1">
                        <text:list text:style-name="id1-3-2-2-1-4-2-3-1-3-4-1-1">
                          <text:list-item text:style-override="id1-3-2-2-1-4-2-3-1-3-4-1-1-1">
                            <text:number>d.</text:number>
                            <text:p text:style-name="table_al">
                              <text:span text:style-name="nadrukvet">De BUCH werkt vanuit de bedoeling:  Wat is er goed voor de BUCH en de gemeenten.</text:span>
                            </text:p>
                          </text:list-item>
                        </text:list>
                      </table:table-cell>
                      <table:table-cell table:style-name="entry" table:number-rows-spanned="1" table:number-columns-spanned="1">
                        <text:p text:style-name="table_al">En denkt daarbij vanuit mogelijkheden en kansen. </text:p>
                      </table:table-cell>
                    </table:table-row>
                    <table:table-row table:style-name="row">
                      <table:table-cell table:style-name="entry" table:number-rows-spanned="1" table:number-columns-spanned="1">
                        <text:list text:style-name="id1-3-2-2-1-4-2-3-1-3-5-1-1">
                          <text:list-item text:style-override="id1-3-2-2-1-4-2-3-1-3-5-1-1-1">
                            <text:number>e.</text:number>
                            <text:p text:style-name="table_al">
                              <text:span text:style-name="nadrukvet">De BUCH vergroot de samenwerking tussen het bedrijfsleven en de BUCH en de gemeenten</text:span>
                            </text:p>
                          </text:list-item>
                        </text:list>
                      </table:table-cell>
                      <table:table-cell table:style-name="entry" table:number-rows-spanned="1" table:number-columns-spanned="1">
                        <text:p text:style-name="table_al">Dat betekent dat er aandacht zal worden besteed aan het stellen van de juiste vraag en juiste moment aan de markt, zodat (toekomstige) partners een goede bijdrage kunnen leveren en zich tegelijkertijd niet ondervraagd voel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De BUCH houdt zich aan de relevante wet- en regelgeving.</text:p>
                <text:p text:style-name="al">Uitzonderingen op (Europese) wet- en regelgeving zullen door de BUCH restrictief worden uitgelegd en toegepast. Dit om te voorkomen dat het toepassingsbereik van deze wet- en regelgeving wordt uitgehold. De voor dit Inkoop- en aanbestedingsbeleid meest relevante wet- en regelgeving volgen uit:</text:p>
                <text:p text:style-name="al"/>
                <text:list text:style-name="id1-3-2-2-2-2-2-4">
                  <text:list-item text:style-override="id1-3-2-2-2-2-2-4-1">
                    <text:number>•</text:number>
                    <text:p text:style-name="al">Europese wet- en regelgeving</text:p>
                  </text:list-item>
                  <text:list-item text:style-override="id1-3-2-2-2-2-2-4-2">
                    <text:number>•</text:number>
                    <text:p text:style-name="al">Aanbestedingswet 2012</text:p>
                  </text:list-item>
                  <text:list-item text:style-override="id1-3-2-2-2-2-2-4-3">
                    <text:number>•</text:number>
                    <text:p text:style-name="al">Aanbestedingsreglement Werken</text:p>
                  </text:list-item>
                  <text:list-item text:style-override="id1-3-2-2-2-2-2-4-4">
                    <text:number>•</text:number>
                    <text:p text:style-name="al">Gids Proportionaliteit</text:p>
                  </text:list-item>
                  <text:list-item text:style-override="id1-3-2-2-2-2-2-4-5">
                    <text:number>•</text:number>
                    <text:p text:style-name="al">Burgerlijk Wetboek</text:p>
                  </text:list-item>
                  <text:list-item text:style-override="id1-3-2-2-2-2-2-4-6">
                    <text:number>•</text:number>
                    <text:p text:style-name="al">Wet gemeenschappelijke regelingen</text:p>
                  </text:list-item>
                  <text:list-item text:style-override="id1-3-2-2-2-2-2-4-7">
                    <text:number>•</text:number>
                    <text:p text:style-name="al">Jurisprudentie</text:p>
                  </text:list-item>
                </text:list>
              </text:section>
            </text:section>
            <text:section text:name="paragraaf_id1-3-2-2-2-3" text:style-name="paragraaf">
              <text:p text:style-name="paragraaf_kop"><text:span text:style-name="label"/> <text:span text:style-name="nr">2.2</text:span> ALGEMENE BEGINSELEN BIJ INKOPEN</text:p>
              <text:section text:name="structuurtekst_id1-3-2-2-2-3-2" text:style-name="structuurtekst">
                <text:p text:style-name="al">
                <text:span text:style-name="nadrukvet">
                  <text:span text:style-name="nadrukcur">Algemene beginselen van het Aanbestedingsrecht</text:span>
                </text:span>
              </text:p>
                <text:p text:style-name="al">De BUCH neemt bij de inkopen de volgende vier algemene beginselen van het aanbestedingsrecht in acht:</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De BUCH behandelt alle bedrijven die een kans maken op een opdracht hetzelfde.</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e BUCH geeft bedrijven dezelfde kansen op opdrachten en doet dit zonder te letten op het land waarvan deze vandaan komen.</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BUCH geeft iedere ondernemer duidelijke en gelijke informatie over de aanbesteding.</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eisen die die de BUCH stelt staan in verhouding tot de opdracht en de grootte daarvan.</text:p>
                      </table:table-cell>
                    </table:table-row>
                  </table:table>
                  <text:p text:style-name="table_bottom"/>
                </text:section>
                <text:p text:style-name="al"/>
                <text:p text:style-name="al">
                <text:span text:style-name="nadrukvet">
                  <text:span text:style-name="nadrukcur">Algemene beginselen van behoorlijk bestuur</text:span>
                </text:span>
              </text:p>
                <text:p text:style-name="al">De BUCH neemt bij haar inkopen de algemene beginselen van behoorlijk bestuur in acht, zoals het gelijkheidsbeginsel, motiveringsbeginsel en vertrouwensbeginsel.</text:p>
                <text:p text:style-name="al"/>
                <text:p text:style-name="al">
                <text:span text:style-name="nadrukvet">
                  <text:span text:style-name="nadrukcur">Algemene inkoopvoorwaarden</text:span>
                </text:span>
              </text:p>
                <text:p text:style-name="al">De BUCH past, mits passend, bij de betreffende inkopen in ieder geval toe haar Algemene Inkoopvoorwaarden voor leveringen en diensten.</text:p>
                <text:p text:style-name="al"/>
              </text:section>
            </text:section>
            <text:section text:name="paragraaf_id1-3-2-2-2-4" text:style-name="paragraaf">
              <text:p text:style-name="paragraaf_kop"><text:span text:style-name="label"/> <text:span text:style-name="nr">2.3</text:span> MANDAAT EN VOLMACHT</text:p>
              <text:section text:name="structuurtekst_id1-3-2-2-2-4-2" text:style-name="structuurtekst">
                <text:p text:style-name="al">De BUCH koopt in volgens de van toepassing zijnde Bevoegdhedenregeling BUCH 2020. Deze is terug te vinden op www.overheid.nl. De BUCH wil enkel gebonden zijn aan verbintenissen en verplichtingen op basis van rechtsgeldige besluitvorming en civielrechtelijke vertegenwoordiging. </text:p>
                <text:p text:style-name="al"/>
              </text:section>
            </text:section>
            <text:section text:name="paragraaf_id1-3-2-2-2-5" text:style-name="paragraaf">
              <text:p text:style-name="paragraaf_kop"><text:span text:style-name="label"/> <text:span text:style-name="nr">2.4</text:span> KLACHTENREGELING</text:p>
              <text:section text:name="structuurtekst_id1-3-2-2-2-5-2" text:style-name="structuurtekst">
                <text:p text:style-name="al">Gestimuleerd wordt dat de BUCH en ondernemers geschillen in onderling overleg oplossen en niet onnodig aan de rechter voorleggen. In de offerteaanvraag neemt de BUCH (indien nodig ) op hoe een klacht moet worden ingediend en op welke wijze de BUCH de klacht vervolgens behandelen. De BUCH heeft samen met de gemeenten een eigen klachtenmeldpunt voor aanbesteden.</text:p>
                <text:p text:style-name="al"/>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De bestuurders en ambtenaren van de BUCH houden zich aan de vastgestelde gedragscodes. Zij handelen zakelijk en objectief.</text:p>
                <text:p text:style-name="al"/>
                <text:p text:style-name="al">
                <text:span text:style-name="nadrukvet">
                  <text:span text:style-name="nadrukcur">Ondernemers</text:span>
                </text:span>
              </text:p>
                <text:p text:style-name="al">De BUCH doet enkel zaken met integere ondernemers die zich niet bezighouden met criminele of illegale praktijken. Een toetsing van de integriteit van ondernemers is bij inkopen en aanbesteden mogelijk, door de toepassing van uitsluitingsgronden via het Uniform Europees Aanbestedingsdocument (UEA) en het hanteren van de ‘Gedragsverklaring Aanbesteden’. De BUCH kan bij twijfel over de integriteit ook het Bureau Bibob om advies vragen.</text:p>
                <text:p text:style-name="al"/>
              </text:section>
            </text:section>
            <text:section text:name="paragraaf_id1-3-2-2-3-3" text:style-name="paragraaf">
              <text:p text:style-name="paragraaf_kop"><text:span text:style-name="label"/> <text:span text:style-name="nr">3.2</text:span> EERLIJKE MEDEDINGING EN COMMERCIEËLE BELANGEN</text:p>
              <text:section text:name="structuurtekst_id1-3-2-2-3-3-2" text:style-name="structuurtekst">
                <text:p text:style-name="al">De BUCH bevordert eerlijke mededinging. De betrokken ondernemers moeten een eerlijke kans krijgen om de opdracht gegund te krijgen. Door objectief, transparant en non-discriminerend te handelen, bevorderen wij een eerlijke mededinging. Dit zal bijdragen aan het in standhouden van een gezonde marktwerking (ook op de lange termijn). De BUCH wenst geen ondernemers te betrekken in haar inkoopproces die de mededinging vervalsen.</text:p>
                <text:p text:style-name="al"/>
              </text:section>
            </text:section>
            <text:section text:name="paragraaf_id1-3-2-2-3-4" text:style-name="paragraaf">
              <text:p text:style-name="paragraaf_kop"><text:span text:style-name="label"/> <text:span text:style-name="nr">3.3</text:span> MAATSCHAPPELIJK VERANTWOORD INKOPEN</text:p>
              <text:section text:name="structuurtekst_id1-3-2-2-3-4-2" text:style-name="structuurtekst">
                <text:p text:style-name="al">De BUCH neemt een voorbeeld rol op het gebied van Maatschappelijk Verantwoord Opdrachtgeven en Inkopen (MVOI). Centraal daarin staat de verantwoorde balans tussen de zorg voor het welzijn van de mensen (people), de ecologische kwaliteit (planet) en de economische welvaart (prosperity). Dit is een integrale verantwoordelijkheid voor de BUCH en wordt ook gevraagd van partners, leveranciers etc. De BUCH zet Inkoop strategisch in om de duurzaamheidsdoelstellingen van het Rijk te helpen realiseren en waar mogelijk te versnellen. De BUCH streeft hierbij de doelstellingen na die zijn opgenomen in het Ambitiedocument Klimaat BUCH-gemeenten (Bergen, Uitgeest, Castricum en Heiloo) en zijn vastgelegd in 2020. De overkoepelende doelen zijn:</text:p>
                <text:list text:style-name="id1-3-2-2-3-4-2-2">
                  <text:list-item text:style-override="id1-3-2-2-3-4-2-2-1">
                    <text:number>1.</text:number>
                    <text:p text:style-name="al">om bij te dragen aan de CO2 reductiedoelstellingen en hernieuwbare energieopwekking zoals omschreven is in het Klimaatakkoord;</text:p>
                  </text:list-item>
                  <text:list-item text:style-override="id1-3-2-2-3-4-2-2-2">
                    <text:number>2.</text:number>
                    <text:p text:style-name="al">de leefomgeving waterrobuust en klimaatbestendig in te richten zoals omschreven is in het Deltaplan ruimtelijke adaptatie;</text:p>
                  </text:list-item>
                  <text:list-item text:style-override="id1-3-2-2-3-4-2-2-3">
                    <text:number>3.</text:number>
                    <text:p text:style-name="al">toe te werken naar een Circulaire Economie.</text:p>
                  </text:list-item>
                </text:list>
                <text:p text:style-name="al">In dit Ambitiedocument Klimaat staat dat de BUCH en de gemeenten hieraan werken vanuit de vijf klimaat pijlers van het Programma Klimaat. Deze vijf pijlers zijn onderling verbonden en zijn als volgt: </text:p>
                <text:list text:style-name="id1-3-2-2-3-4-2-4">
                  <text:list-item text:style-override="id1-3-2-2-3-4-2-4-1">
                    <text:number>1.</text:number>
                    <text:p text:style-name="al">energietransitie;</text:p>
                  </text:list-item>
                  <text:list-item text:style-override="id1-3-2-2-3-4-2-4-2">
                    <text:number>2.</text:number>
                    <text:p text:style-name="al">duurzame mobiliteit;</text:p>
                  </text:list-item>
                  <text:list-item text:style-override="id1-3-2-2-3-4-2-4-3">
                    <text:number>3.</text:number>
                    <text:p text:style-name="al">klimaatadaptatie;</text:p>
                  </text:list-item>
                  <text:list-item text:style-override="id1-3-2-2-3-4-2-4-4">
                    <text:number>4.</text:number>
                    <text:p text:style-name="al">circulaire Economie;</text:p>
                  </text:list-item>
                  <text:list-item text:style-override="id1-3-2-2-3-4-2-4-5">
                    <text:number>5.</text:number>
                    <text:p text:style-name="al">duurzame bedrijfsvoering.</text:p>
                  </text:list-item>
                </text:list>
                <text:p text:style-name="al">Daarnaast heeft de BUCH een verantwoordelijkheid om zich sterk in te zetten op de duurzaamheidsdoelstelling als ondertekenaar van het manifest Maatschappelijk Verantwoord Opdrachtgeven en Inkopen (<text:span text:style-name="nadrukondlijn">Manifest MVOI</text:span>).</text:p>
                <text:p text:style-name="al"/>
                <text:p text:style-name="al">De basis voor MVOI wordt gelegd in de voorbereiding, door vroegtijdig in de besluitvorming deze aspecten te betrekken en door een marktanalyse de uitvoerbaarheid te toetsen. MVOI komt altijd langs in de besluitvorming en is voor de BUCH een organisatie brede verantwoordelijkheid. In alle stappen van het inkoopproces worden weloverwogen keuzes gemaakt ten aanzien van de balans tussen de verschillende MVOI thema’s. </text:p>
                <text:p text:style-name="al"/>
                <text:p text:style-name="al">
                <text:span text:style-name="nadrukvet">
                  <text:span text:style-name="nadrukcur">SROI</text:span>
                </text:span>
              </text:p>
                <text:p text:style-name="al">Bij SROI worden afspraken gemaakt met leveranciers over het creëren van arbeidsplaatsen, leerwerk- en stageplekken voor werkzoekende<text:note text:id="noot_id1-3-2-2-3-4-2-10-1" text:note-class="footnote"><text:note-citation text:label=" 1 "> 1 </text:note-citation><text:note-body><text:p text:style-name="noot.al">Iemand behoort tot de doelgroep social return wanneer hij/zij (langdurig) werkloos is en staat ingeschreven bij het UWV Werkbedrijf, de gemeente of een vergelijkbare instantie (Participatiewet, WW-, WSW-, WGA-/WIA-/WAO-, Wajong- of NUG-regeling). Afhankelijk van actuele ontwikkelingen kunnen, in overleg, ook andere groepen als doelgroep worden opgenomen. Denk hierbij aan voortijdig schoolverlaters, statushouders en MBO-studenten niveau 1 en 2.</text:p></text:note-body></text:note>. Voor de uitgangspunten en toepassingsmogelijkheden van SROI zijn de BUCH en de gemeenten aangesloten bij het Regionaal Platform Arbeidsmarktbeleid - Noord Holland Noord (RPA-NHN). De RPA-NHN verzorgt tevens de controle op opvolging van de gedane toezeggingen. </text:p>
                <text:p text:style-name="al"/>
                <text:p text:style-name="al">
                <text:span text:style-name="nadrukvet">
                  <text:span text:style-name="nadrukcur">Burgerparticipatie </text:span>
                </text:span>
              </text:p>
                <text:p text:style-name="al">De BUCH heeft oog voor de maatschappelijke ontwikkeling om inwoners te laten participeren in de samenleving. De BUCH helpt daar waar mogelijk de inwoners bij inkoop- en aanbestedingsprocedures.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 </text:p>
              <text:section text:name="structuurtekst_id1-3-2-2-4-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4-3" text:style-name="paragraaf">
              <text:p text:style-name="paragraaf_kop"><text:span text:style-name="label"/> <text:span text:style-name="nr">4.2</text:span> ONAFHANKELIJKHEID EN KEUZE VOOR DE ONDERNEMERSRELATIE</text:p>
              <text:section text:name="structuurtekst_id1-3-2-2-4-3-2" text:style-name="structuurtekst">
                <text:p text:style-name="al">De BUCH heeft vrijheid in het maken van onze keuzes met betrekking tot inkoop- en aanbestedingsprocedures en leeft de aanbestedingswet- en regelgeving na.</text:p>
                <text:p text:style-name="al"/>
              </text:section>
            </text:section>
            <text:section text:name="paragraaf_id1-3-2-2-4-4" text:style-name="paragraaf">
              <text:p text:style-name="paragraaf_kop"><text:span text:style-name="label"/> <text:span text:style-name="nr">4.3</text:span> LOKALE ECONOMIE, MKB EN SOCIALE ONDERNEMINGEN</text:p>
              <text:section text:name="structuurtekst_id1-3-2-2-4-4-2" text:style-name="structuurtekst">
                <text:p text:style-name="al">Uitgangspunt is dat alle ondernemers gelijke kansen krijgen. De BUCH houdt rekening met het midden- en kleinbedrijf. In voorkomende gevallen waar een onderhandse offerteaanvraag volgens de geldende wet- en regelgeving is toegestaan, wordt rekening gehouden met regionale- en lokale ondernemers.</text:p>
                <text:p text:style-name="al"/>
                <text:p text:style-name="al">
                <text:span text:style-name="nadrukvet">
                  <text:span text:style-name="nadrukcur">Sociale ondernemingen.</text:span>
                </text:span>
              </text:p>
                <text:p text:style-name="al">Bij inkopen kan de BUCH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De BUCH bevordert en stimuleert innovatie bij inkoop- en aanbestedingsprocedures. De BUCH heeft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section>
            </text:section>
            <text:section text:name="paragraaf_id1-3-2-2-4-6" text:style-name="paragraaf">
              <text:p text:style-name="paragraaf_kop"><text:span text:style-name="label"/> <text:span text:style-name="nr">4.5</text:span> SAMENWERKINGSVERBANDEN</text:p>
              <text:section text:name="structuurtekst_id1-3-2-2-4-6-2" text:style-name="structuurtekst">
                <text:p text:style-name="al">De BUCH streeft naar samenwerking bij inkoop en aanbesteden zowel binnen de eigen organisatie, als met andere publiekrechtelijke instellingen en aanbestedende diensten. De BUCH zoekt actief de samenwerking binnen de regio Noord-Holland-Noord. </text:p>
                <text:p text:style-name="al"/>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BEPALEN VAN DE INKOOPPROCEDURE</text:p>
              <text:section text:name="structuurtekst_id1-3-2-2-5-2-2" text:style-name="structuurtekst">
                <text:p text:style-name="al">De BUCH heeft de vrijheid om zelf zorg te dragen voor haar taken (zelfvoorziening/ inbesteding) of deze taken uit te besteden aan de markt. Indien de BUCH er voor kiest taken uit te besteden hanteert zij (onder meer) de onderstaande uitgangspunten voor het kiezen van de juiste aanbestedingsprocedure. Bij deze afwegingen is onder meer het type Werk, Dienst of Levering en de markt van belang. Opdrachten met een waarde boven de Europese drempelbedragen, moeten in principe volgende Europese procedures worden aanbesteed. Opdrachten waarvan de geschatte waarde minder bedraagt dan de drempelbedragen, hoeven niet Europees te worden aanbesteed. Op deze procedures zijn alleen hoofdstuk 1 van de Aanbestedingswet 2012, de Gids Proportionaliteit, de algemene beginselen van het aanbestedingsrecht, en in het geval van opdrachten voor werken het Aanbestedingsreglement Werken 2016 (ARW 2016) van toepassing.</text:p>
                <text:p text:style-name="al"/>
                <text:p text:style-name="al">De BUCH past − met inachtneming van de Gids Proportionaliteit – bij de onderstaande bedragen de volgende procedures toe.</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 <text:span text:style-name="sup">1</text:spa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Vanaf € 150.000 tot</text:p>
                        <text:p text:style-name="table_al">Nationaal drempelbedrag</text:p>
                      </table:table-cell>
                      <table:table-cell table:style-name="cell_frame_all" table:number-rows-spanned="1" table:number-columns-spanned="1">
                        <text:p text:style-name="table_al">Vanaf € 50.000 tot</text:p>
                        <text:p text:style-name="table_al">Europees drempelbedrag</text:p>
                      </table:table-cell>
                      <table:table-cell table:style-name="cell_frame_all" table:number-rows-spanned="1" table:number-columns-spanned="1">
                        <text:p text:style-name="table_al">Vanaf € 50.000 tot</text:p>
                        <text:p text:style-name="table_al">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250.000</text:p>
                        <text:p text:style-name="table_al">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de Europees drempelbedrag van  € 5.832.000*</text:p>
                      </table:table-cell>
                      <table:table-cell table:style-name="cell_frame_all" table:number-rows-spanned="1" table:number-columns-spanned="1">
                        <text:p text:style-name="table_al">Vanaf de Europees drempelbedrag van  € 215.000*</text:p>
                      </table:table-cell>
                      <table:table-cell table:style-name="cell_frame_all" table:number-rows-spanned="1" table:number-columns-spanned="1">
                        <text:p text:style-name="table_al">Vanaf de Europees drempelbedrag van  € 215.000*</text:p>
                      </table:table-cell>
                    </table:table-row>
                  </table:table>
                  <text:p text:style-name="table_bottom"/>
                </text:section>
                <text:p text:style-name="al">
                <text:span text:style-name="nadrukcur">(Bedragen zijn exclusief BTW) </text:span>
              </text:p>
                <text:p text:style-name="al">
                <text:span text:style-name="nadrukcur">*Europese drempelbedragen wijzigen elke 2 jaar.</text:span>
              </text:p>
                <text:p text:style-name="al"/>
                <text:p text:style-name="al">
                <text:span text:style-name="nadrukvet">
                  <text:span text:style-name="nadrukcur">Enkelvoudig onderhandse offerteaanvraag</text:span>
                </text:span>
              </text:p>
                <text:p text:style-name="al">De BUCH vraagt aan één ondernemer een offerte.</text:p>
                <text:p text:style-name="al"/>
                <text:p text:style-name="al">
                <text:span text:style-name="nadrukvet">
                  <text:span text:style-name="nadrukcur">Meervoudig onderhandse offerteaanvraag</text:span>
                </text:span>
              </text:p>
                <text:p text:style-name="al">De BUCH vraagt ten minste aan drie ondernemers en ten hoogste aan vijf ondernemers een offerte.</text:p>
                <text:p text:style-name="al"/>
                <text:p text:style-name="al">
                <text:span text:style-name="nadrukvet">
                  <text:span text:style-name="nadrukcur">Nationaal aanbesteden</text:span>
                </text:span>
              </text:p>
                <text:p text:style-name="al">Bij grotere opdrachten onder de Europese drempelbedragen kan er gekozen worden om nationaal aan te besteden. De opdracht wordt opengezet voor Nederlandse bedrijven. Er kan gekozen worden voor een nationale openbare of niet-openbare procedure. De aankondiging van een opdracht vindt in ieder geval plaats via TenderNed.</text:p>
                <text:p text:style-name="al"/>
                <text:p text:style-name="al">
                <text:span text:style-name="nadrukvet">
                  <text:span text:style-name="nadrukcur">Europees aanbesteden</text:span>
                </text:span>
              </text:p>
                <text:p text:style-name="al">Boven de Europese drempelbedragen besteedt de BUCH in beginsel Europees aan, tenzij dit in een bepaald geval niet nodig is op grond van de geldende wet- en regelgeving. De opdracht wordt opengezet voor Europese bedrijven.</text:p>
                <text:p text:style-name="al"/>
                <text:p text:style-name="al">
                <text:span text:style-name="nadrukvet">
                  <text:span text:style-name="nadrukcur">Sociale en andere specifieke diensten</text:span>
                </text:span>
              </text:p>
                <text:p text:style-name="al">Voor zogenoemde sociale en andere specifieke diensten geldt een vereenvoudigde procedure, gezien de beperkte grensoverschrijdende dimensie van deze diensten. Deze is van toepassing indien de waarde van de opdracht de drempelwaarde van € 750.000 overschrijdt.</text:p>
                <text:p text:style-name="al"/>
                <text:p text:style-name="al">
                <text:span text:style-name="nadrukvet">Onder de drempel - €750.000</text:span>
              </text:p>
                <text:p text:style-name="al">Bij sociale en andere specifieke diensten onder de €750.000 gebruikt de BUCH een meervoudige onderhandse procedure, waarbij drie tot vijf offertes gevraagd worden. </text:p>
                <text:p text:style-name="al"/>
                <text:p text:style-name="al">
                <text:span text:style-name="nadrukvet">Boven de drempel - €750.000</text:span>
              </text:p>
                <text:p text:style-name="al">De specifieke voorschriften die gelden voor een sociale en andere specifieke diensten staan in de artikelen 2.38 en 2.39 van de Aanbestedingswet 2012. Deze artikelen zijn alleen van toepassing indien de waarde van de opdracht het drempelbedrag van € 750.000 overschrijdt.</text:p>
                <text:p text:style-name="al"/>
              </text:section>
            </text:section>
            <text:section text:name="paragraaf_id1-3-2-2-5-3" text:style-name="paragraaf">
              <text:p text:style-name="paragraaf_kop"><text:span text:style-name="label"/> <text:span text:style-name="nr">5.2</text:span> RAMING EN FINANCIEEL BUDGET</text:p>
              <text:section text:name="structuurtekst_id1-3-2-2-5-3-2" text:style-name="structuurtekst">
                <text:p text:style-name="al">Inkopen vindt plaats op basis van een deugdelijke en objectieve voorafgaande schriftelijke raming van de opdracht. De raming is ook van belang om de financiële haalbaarheid van de opdracht te bepalen. De BUCH wil immers niet het risico lopen dat zij verplichtingen aangaat die zij niet kan nakomen. Hiervoor maakt de BUCH gebruik van het strategiedocument. </text:p>
                <text:p text:style-name="al"/>
              </text:section>
            </text:section>
            <text:section text:name="paragraaf_id1-3-2-2-5-4" text:style-name="paragraaf">
              <text:p text:style-name="paragraaf_kop"><text:span text:style-name="label"/> <text:span text:style-name="nr">5.3</text:span> REGISTRATIE EN DOSSIERVORIMING</text:p>
              <text:section text:name="structuurtekst_id1-3-2-2-5-4-2" text:style-name="structuurtekst">
                <text:p text:style-name="al">De stelregel is dat aan elke inkoop/bestelling altijd een schriftelijke opdracht voor af gaat. Van iedere aanbestedingsprocedure wordt een aanbestedingsdossier bijgehouden. Een dergelijk dossier is bedoeld om:</text:p>
                <text:list text:style-name="id1-3-2-2-5-4-2-2">
                  <text:list-item text:style-override="id1-3-2-2-5-4-2-2-1">
                    <text:number>•</text:number>
                    <text:p text:style-name="al">in geval van een rechtszaak het verloop van het aanbestedingsproces aan te tonen; </text:p>
                  </text:list-item>
                  <text:list-item text:style-override="id1-3-2-2-5-4-2-2-2">
                    <text:number>•</text:number>
                    <text:p text:style-name="al">te worden gebruikt voor het opstellen van (rechtmatigheids-)rapporten aan het college; </text:p>
                  </text:list-item>
                  <text:list-item text:style-override="id1-3-2-2-5-4-2-2-3">
                    <text:number>•</text:number>
                    <text:p text:style-name="al">als sturingsinstrument te dienen voor toekomstige aanbestedingen. </text:p>
                  </text:list-item>
                </text:list>
                <text:p text:style-name="al">Met deze dossiervorming wordt tevens de openheid en de transparantie van de aanbesteding bevorderd. Na gunning van de opdracht worden relevante gegevens van het proces gearchiveerd in het centrale archief. </text:p>
                <text:p text:style-name="al"/>
              </text:section>
            </text:section>
            <text:section text:name="paragraaf_id1-3-2-2-5-5" text:style-name="paragraaf">
              <text:p text:style-name="paragraaf_kop"><text:span text:style-name="label"/> <text:span text:style-name="nr">5.4</text:span> CONTRACTBEHEER</text:p>
              <text:section text:name="structuurtekst_id1-3-2-2-5-5-2" text:style-name="structuurtekst">
                <text:p text:style-name="al">Contractbeheer is het administratieve proces van het beheren van contracten binnen de organisatie, zodat de juiste informatie op het juiste tijdstip op de juiste plaats beschikbaar is. Door middel van een centraal contractbeheersysteem wordt het beheer van alle contracten gefaciliteerd vanuit een centraal systeem binnen de organisatie. Het gaat hier met name om de verlengings- en expiratiedata van contracten.</text:p>
                <text:p text:style-name="al"/>
              </text:section>
            </text:section>
            <text:section text:name="paragraaf_id1-3-2-2-5-6" text:style-name="paragraaf">
              <text:p text:style-name="paragraaf_kop"><text:span text:style-name="label"/> <text:span text:style-name="nr">5.5</text:span> AFWIJKINGSBEVOEGDHEID</text:p>
              <text:section text:name="structuurtekst_id1-3-2-2-5-6-2" text:style-name="structuurtekst">
                <text:p text:style-name="al">Voor inkopen waar de hoogte van de opdrachtwaarde onder de Europese drempelbedragen blijft, kan er in sommige gevallen worden afgeweken van het Inkoop- en Aanbestedingsbeleid. Afwijkingen zijn alleen toegestaan in gevallen waarin het doorlopen van de voorgeschreven procedures onevenredig is of voor het specifieke geval disproportioneel is. Daarbij worden alle relevante omstandigheden in aanmerking genomen.</text:p>
                <text:p text:style-name="al">Bij opdrachten boven de Europese drempelwaarden geldt hogere, Europese wetgeving en is afwijking alleen mogelijk op basis van de Aanbestedingswet. </text:p>
                <text:p text:style-name="al">Op basis van de Bevoegdhedenregeling bestuur Werkorganisatie BUCH 2020 is de algemeen directeur bevoegd tot het afwijken van dit Inkoop- en aanbestedingsbeleid op basis van en binnen de kader van de in dit beleid opgenomen afwijkingsmogelijkheid, indien het afwijken niet overeenkomstig het advies van de inkoopadviseur van het domein is.</text:p>
              </text:section>
            </text:section>
            <text:p text:style-name="hoofdstuk_bottom"/>
          </text:section>
          <text:section text:name="hoofdstuk_id1-3-2-2-6" text:style-name="hoofdstuk">
            <text:p text:style-name="hoofdstuk_kop"><text:span text:style-name="label"/> <text:span text:style-name="nr">6</text:span> OVERIGE BEPALINGEN</text:p>
            <text:section text:name="paragraaf_id1-3-2-2-6-2" text:style-name="paragraaf">
              <text:p text:style-name="paragraaf_kop"><text:span text:style-name="label"/> <text:span text:style-name="nr">6.1</text:span> Inwerkingtreding en overgangsbepaling</text:p>
              <text:section text:name="structuurtekst_id1-3-2-2-6-2-2" text:style-name="structuurtekst">
                <text:list text:style-name="id1-3-2-2-6-2-2-1">
                  <text:list-item text:style-override="id1-3-2-2-6-2-2-1-1">
                    <text:number>1.</text:number>
                    <text:p text:style-name="al">Deze beleidsregels treden in werking met ingang van de dag na bekendmaking.</text:p>
                  </text:list-item>
                  <text:list-item text:style-override="id1-3-2-2-6-2-2-1-2">
                    <text:number>2.</text:number>
                    <text:p text:style-name="al">Het Inkoop- en aanbestedingsbeleid 2017 Gemeente Bergen, Uitgeest, Castricum, Heiloo en Werkorganisatie BUCH wordt gelijktijdig ingetrokken, met dien verstande dat zij van toepassing blijft op inkoop- en aanbesteding die zich voor die datum heeft voorgedaan.</text:p>
                  </text:list-item>
                </text:list>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beleidsregels worden aangehaald als: ‘Inkoop- en aanbestedingsbeleid Werkorganisatie BUCH’.</text:p>
              </text:section>
            </text:section>
            <text:p text:style-name="hoofdstuk_bottom"/>
          </text:section>
        </text:section>
        <text:section text:name="regeling-sluiting_id1-3-2-3" text:style-name="regeling-sluiting">
          <text:section text:name="ondertekening_id1-3-2-3-1">
            <text:p><text:span text:style-name="functie">Aldus besloten door het bestuur van Werkorganisatie BUCH in haar vergadering van 6 december 2022.</text:span></text:p>
          </text:section>
          <text:section text:name="ondertekening_id1-3-2-3-2">
            <text:p><text:span text:style-name="functie"/></text:p>
            <text:p><text:span text:style-name="functie">Elise Zandstra</text:span></text:p>
            <text:p><text:span text:style-name="functie">Algemeen directeur,</text:span></text:p>
          </text:section>
          <text:section text:name="ondertekening_id1-3-2-3-3">
            <text:p><text:span text:style-name="functie"/></text:p>
          </text:section>
        </text:section>
        <text:section text:name="nota-toelichting_id1-3-2-4" text:style-name="nota-toelichting">
          <text:p text:style-name="al">
          <text:span text:style-name="nadrukvet">Wijzigingen </text:span>
        </text:p>
          <text:p text:style-name="al">Inkoop- en aanbestedingsbeleid Werkorganisatie is een uitgave van de Werkorganisatie BUCH / Domein Bedrijfsvoering – Team Advies – Inkoop. Eventuele wijzigingen worden zowel op internet als intranet met begeleidende communicatie gepublic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21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Werkorganisatie BUCH</meta:user-defined>
    <meta:user-defined meta:name="OVERHEID.Informatietype/DC.type">officiële publicatie</meta:user-defined>
    <meta:user-defined meta:name="OVERHEIDop.Rubriek/DC.type">beleidsregel</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Financiën | Organisatie en beleid</meta:user-defined>
    <meta:user-defined meta:name="DC.source">Aanbestedingswet 2012]|[1.0:c:BWBR0032203&amp;g=2022-03-02</meta:user-defined>
    <meta:user-defined meta:name="DCTERMS.alternative">Inkoop- en aanbestedingsbeleid Werkorganisatie BUCH</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Werkorganisatie BUCH</meta:user-defined>
    <meta:user-defined meta:name="DCTERMS.W3CDTF/DCTERMS.available">2023-02-16</meta:user-defined>
    <meta:user-defined meta:name="DCTERMS.W3CDTF/OVERHEIDop.jaargang">2023</meta:user-defined>
    <meta:user-defined meta:name="OVERHEIDop.publicationIssue">219</meta:user-defined>
    <meta:user-defined meta:name="OVERHEIDop.betreftRegeling">CVDR692469_1</meta:user-defined>
    <meta:user-defined meta:name="xs:date/OVERHEIDop.startdatum">2023-02-17</meta:user-defined>
    <meta:user-defined meta:name="OVERHEIDop.BgrID/DC.identifier">bgr-2023-219</meta:user-defined>
    <meta:user-defined meta:name="OVERHEIDop.versieInformatie"/>
  </office:meta>
</office:document-meta>
</file>