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bullet style:num-suffix="" text:bullet-char="​" text:level="1">
        <style:list-level-properties text:min-label-width="10mm"/>
      </text:list-level-style-bullet>
    </text:list-style>
    <text:list-style style:name="id1-3-2-2-4-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23*"/>
    </style:style>
    <style:style style:family="table-column" style:parent-style-name="colspec" style:name="id1-3-2-4-27-1-1">
      <style:table-column-properties style:rel-column-width="46*"/>
    </style:style>
    <style:style style:family="table-column" style:parent-style-name="colspec" style:name="id1-3-2-4-27-1-2">
      <style:table-column-properties style:rel-column-width="46*"/>
    </style:style>
    <style:style style:family="table-column" style:parent-style-name="colspec" style:name="id1-3-2-4-33-1-1">
      <style:table-column-properties style:rel-column-width="23*"/>
    </style:style>
    <style:style style:family="table-column" style:parent-style-name="colspec" style:name="id1-3-2-4-33-1-2">
      <style:table-column-properties style:rel-column-width="23*"/>
    </style:style>
    <style:style style:family="table-column" style:parent-style-name="colspec" style:name="id1-3-2-4-33-1-3">
      <style:table-column-properties style:rel-column-width="23*"/>
    </style:style>
    <style:style style:family="table-column" style:parent-style-name="colspec" style:name="id1-3-2-4-33-1-4">
      <style:table-column-properties style:rel-column-width="23*"/>
    </style: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minimabeleid Drechtsteden</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list text:style-name="id1-3-2-1-1-5">
              <text:list-item text:style-override="id1-3-2-1-1-5-1">
                <text:number>-</text:number>
                <text:p text:style-name="al">het gewenst is om beleidsregels vast te stellen omtrent het minimabeleid en de bijzondere bijstand in het belang van rechtszekerheid en een eenduidige uitvoering van het minimabeleid en de bijzondere bijstand;</text:p>
              </text:list-item>
            </text:list>
            <text:p text:style-name="al"/>
            <text:p text:style-name="al">gelet op</text:p>
            <text:list text:style-name="id1-3-2-1-1-8">
              <text:list-item text:style-override="id1-3-2-1-1-8-1">
                <text:number>-</text:number>
                <text:p text:style-name="al">artikel 4:81 lid 1, 4:83 en artikel 1:3 lid 4 Algemene wet bestuursrecht (Awb);</text:p>
              </text:list-item>
              <text:list-item text:style-override="id1-3-2-1-1-8-2">
                <text:number>-</text:number>
                <text:p text:style-name="al">artikelen 5, 11, 12, 13, 14, 15, 16, 18, 35, 36, 49 van de Participatiewet;</text:p>
              </text:list-item>
              <text:list-item text:style-override="id1-3-2-1-1-8-3">
                <text:number>-</text:number>
                <text:p text:style-name="al">de afstemming met de Regionale cliëntenraad, waaraan de beleidsregels zijn gezonden met verzoek om advies;</text:p>
              </text:list-item>
            </text:list>
            <text:p text:style-name="al"/>
            <text:p text:style-name="al">b e s l u i t:</text:p>
            <text:p text:style-name="al"/>
            <text:p text:style-name="al"/>
            <text:p text:style-name="al">vast te stellen, de navolgende Beleidsregels Minimabeleid Drechtste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 </text:p>
                  <text:list text:style-name="id1-3-2-2-1-2-2-1-3">
                    <text:list-item text:style-override="id1-3-2-2-1-2-2-1-3-1">
                      <text:number>a.</text:number>
                      <text:p text:style-name="al">Aflossingsnorm: het aflossingsbedrag bij leenbijstand. Deze bedraagt 5% van de toepasselijke bijstandsnorm;</text:p>
                    </text:list-item>
                    <text:list-item text:style-override="id1-3-2-2-1-2-2-1-3-2">
                      <text:number>b.</text:number>
                      <text:p text:style-name="al">Aftoppingsgrens: een grens op de huurprijs zoals bedoeld in artikel 20, tweede lid, van de Wet op de Huurtoeslag;</text:p>
                    </text:list-item>
                    <text:list-item text:style-override="id1-3-2-2-1-2-2-1-3-3">
                      <text:number>c.</text:number>
                      <text:p text:style-name="al">Dagelijks Bestuur: het Dagelijks Bestuur van het openbaar lichaam Sociaal;</text:p>
                    </text:list-item>
                    <text:list-item text:style-override="id1-3-2-2-1-2-2-1-3-4">
                      <text:number>d.</text:number>
                      <text:p text:style-name="al">Draagkrachtinkomen: het inkomen dat gelijk is aan of meer bedraagt dan 110% van het wettelijk sociaal minimum; </text:p>
                    </text:list-item>
                    <text:list-item text:style-override="id1-3-2-2-1-2-2-1-3-5">
                      <text:number>e.</text:number>
                      <text:p text:style-name="al">Draagkrachtvermogen: het conform artikel 34, eerste en tweede lid, van de wet vastgestelde vermogen voor zover dit meer bedraagt dan het vrij te laten vermogen als bedoeld in artikel 34, derde lid, van de wet;</text:p>
                    </text:list-item>
                    <text:list-item text:style-override="id1-3-2-2-1-2-2-1-3-6">
                      <text:number>f.</text:number>
                      <text:p text:style-name="al">Inkomen: het conform artikel 31 en 32 van de wet vastgestelde inkomen zoals dat geldt voor de algemene bijstand. Bijzondere bijstand, individuele studietoeslag en persoonlijk minimabudget worden niet als inkomen in aanmerking genomen;</text:p>
                    </text:list-item>
                    <text:list-item text:style-override="id1-3-2-2-1-2-2-1-3-7">
                      <text:number>g.</text:number>
                      <text:p text:style-name="al">Vermogen: het conform artikel 34 van de wet vastgestelde vermogen zoals dat geldt voor de algemene bijstand;</text:p>
                    </text:list-item>
                    <text:list-item text:style-override="id1-3-2-2-1-2-2-1-3-8">
                      <text:number>h.</text:number>
                      <text:p text:style-name="al">De wet: de Participatiewet;</text:p>
                    </text:list-item>
                    <text:list-item text:style-override="id1-3-2-2-1-2-2-1-3-9">
                      <text:number>i.</text:number>
                      <text:p text:style-name="al">Vastrecht: de vaste leveringskosten die ongeacht het gebruik moeten worden betaald voor gas, elektra en water;</text:p>
                    </text:list-item>
                    <text:list-item text:style-override="id1-3-2-2-1-2-2-1-3-10">
                      <text:number>j.</text:number>
                      <text:p text:style-name="al">Wettelijk sociaal minimum: de op de leef- en woonsituatie van toepassing zijnde bijstandsnorm vastgesteld overeenkomstig de bepalingen in hoofdstuk 3 van de wet. Er wordt geen rekening gehouden met de kostendelersnorm;</text:p>
                    </text:list-item>
                    <text:list-item text:style-override="id1-3-2-2-1-2-2-1-3-11">
                      <text:number>k.</text:number>
                      <text:p text:style-name="al">Wsnp: Wet schuldsanering natuurlijke personen.</text:p>
                    </text:list-item>
                  </text:list>
                </text:list-item>
                <text:list-item text:style-override="id1-3-2-2-1-2-2-2">
                  <text:number>2.</text:number>
                  <text:p text:style-name="al">Alle begrippen die in deze beleidsregels worden gebruikt en die niet nader worden omschreven hebben dezelfde betekenis als in de wet en de Algemene wet bestuursrecht (Awb).</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inimabeleid overig</text:p>
            <text:section text:name="paragraaf_id1-3-2-2-2-2" text:style-name="paragraaf">
              <text:p text:style-name="artikel_kop_titel"><text:span text:style-name="label"> Artikel 2 . SMS - Kinderfonds </text:span> </text:p>
              <text:section text:name="structuurtekst_id1-3-2-2-2-2-2" text:style-name="structuurtekst">
                <text:list text:style-name="id1-3-2-2-2-2-2-1">
                  <text:list-item text:style-override="id1-3-2-2-2-2-2-1-1">
                    <text:number>1.</text:number>
                    <text:p text:style-name="al">Voor een voorziening van het SMS-Kinderfonds komen in aanmerking de inwoners met kinderen die:</text:p>
                    <text:list text:style-name="id1-3-2-2-2-2-2-1-1-3">
                      <text:list-item text:style-override="id1-3-2-2-2-2-2-1-1-3-1">
                        <text:number>a.</text:number>
                        <text:p text:style-name="al">woonachtig zijn in de Drechtsteden;</text:p>
                      </text:list-item>
                      <text:list-item text:style-override="id1-3-2-2-2-2-2-1-1-3-2">
                        <text:number>b.</text:number>
                        <text:p text:style-name="al">in de leeftijd van 4 tot 18 jaar zijn;</text:p>
                      </text:list-item>
                      <text:list-item text:style-override="id1-3-2-2-2-2-2-1-1-3-3">
                        <text:number>c.</text:number>
                        <text:p text:style-name="al">basisonderwijs, voortgezet onderwijs of mbo/hbo-onderwijs volgen.</text:p>
                      </text:list-item>
                    </text:list>
                  </text:list-item>
                  <text:list-item text:style-override="id1-3-2-2-2-2-2-1-2">
                    <text:number>2.</text:number>
                    <text:p text:style-name="al">In aanvulling op het eerste lid geldt voor inwoners van:</text:p>
                    <text:list text:style-name="id1-3-2-2-2-2-2-1-2-3">
                      <text:list-item text:style-override="id1-3-2-2-2-2-2-1-2-3-1">
                        <text:number>a.</text:number>
                        <text:p text:style-name="al">Hardinxveld–Giessendam een inkomensgrens van 130% van het wettelijk sociaal minimum; </text:p>
                      </text:list-item>
                      <text:list-item text:style-override="id1-3-2-2-2-2-2-1-2-3-2">
                        <text:number>b.</text:number>
                        <text:p text:style-name="al">Alblasserdam, Hendrik-Ido-Ambacht, Papendrecht, Sliedrecht en Zwijndrecht een inkomensgrens van 140% van het wettelijk sociaal minimum;</text:p>
                      </text:list-item>
                      <text:list-item text:style-override="id1-3-2-2-2-2-2-1-2-3-3">
                        <text:number>c.</text:number>
                        <text:p text:style-name="al">Dordrecht een inkomensgrens van 140% van het wettelijk sociaal minimum, met uitzondering op de paren met minimaal één kind van 12 jaar of ouder voor wie een inkomensgrens van 150% van het wettelijk sociaal minimum geldt.</text:p>
                      </text:list-item>
                    </text:list>
                  </text:list-item>
                  <text:list-item text:style-override="id1-3-2-2-2-2-2-1-3">
                    <text:number>3.</text:number>
                    <text:p text:style-name="al">In aanvulling op het eerste en tweede lid geldt voor inwoners van Hardinxveld–Giessendam een vermogenstoets. Hierbij worden de direct beschikbare geldmiddelen als vermogen aangemerkt: contant geld, geld op betaal- en spaarrekeningen en cryptovaluta.</text:p>
                  </text:list-item>
                  <text:list-item text:style-override="id1-3-2-2-2-2-2-1-4">
                    <text:number>4.</text:number>
                    <text:p text:style-name="al">Voor vergoeding komen in aanmerking de kosten ter bevordering van deelname aan school, muziek/cultuur en sport. Hierbij gelden de in de bijlage vermelde maximumbedragen per kind.</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Collectieve (aanvullende) zorgverzekering</text:p>
            <text:section text:name="artikel_id1-3-2-2-3-2" text:style-name="artikel">
              <text:p text:style-name="artikel_kop_titel"><text:span text:style-name="artikel_kop_label">Artikel</text:span> <text:span text:style-name="artikel_kop_nr">3.</text:span> Collectieve (aanvullende) zorgverzekering</text:p>
              <text:list text:style-name="id1-3-2-2-3-2-2">
                <text:list-item text:style-override="id1-3-2-2-3-2-2-1">
                  <text:number>1.</text:number>
                  <text:p text:style-name="al">Huishoudens (alleenstaanden, alleenstaande ouders, de gehuwden en degenen die op grond van de wet als gehuwden worden aangemerkt) met een inkomen van maximaal 130% van het bruto wettelijk minimumloon (inclusief vakantiegeld) kunnen deelnemen aan de door het Dagelijks Bestuur aangeboden collectieve zorgverzekering. Het vermogen wordt vrijgelaten.</text:p>
                </text:list-item>
                <text:list-item text:style-override="id1-3-2-2-3-2-2-2">
                  <text:number>2.</text:number>
                  <text:p text:style-name="al">Het Dagelijks Bestuur verstrekt een bijdrage in de premie van deze collectieve aanvullende zorgverzekering. De hoogte van deze bijdrage wordt jaarlijks vastgesteld en is opgenomen in de bijlage.</text:p>
                </text:list-item>
                <text:list-item text:style-override="id1-3-2-2-3-2-2-3">
                  <text:number>3.</text:number>
                  <text:p text:style-name="al">De bijdrage als bedoeld in het tweede lid wordt verrekend met de door het huishouden verschuldigde premie.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Individuele bijzondere bijstand</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text:span> Aanvraag</text:p>
                <text:list text:style-name="id1-3-2-2-4-2-3-2">
                  <text:list-item text:style-override="id1-3-2-2-4-2-3-2-1">
                    <text:number>1.</text:number>
                    <text:p text:style-name="al">Aanvragen voor bijzondere bijstand worden beoordeeld aan de hand van vier vragen: </text:p>
                    <text:list text:style-name="id1-3-2-2-4-2-3-2-1-3">
                      <text:list-item text:style-override="id1-3-2-2-4-2-3-2-1-3-1">
                        <text:number>a.</text:number>
                        <text:p text:style-name="al">Doen de kosten zich voor?</text:p>
                      </text:list-item>
                      <text:list-item text:style-override="id1-3-2-2-4-2-3-2-1-3-2">
                        <text:number>b.</text:number>
                        <text:p text:style-name="al">Zijn de kosten noodzakelijk?</text:p>
                      </text:list-item>
                      <text:list-item text:style-override="id1-3-2-2-4-2-3-2-1-3-3">
                        <text:number>c.</text:number>
                        <text:p text:style-name="al">Vloeien de kosten voort uit bijzondere omstandigheden?</text:p>
                      </text:list-item>
                      <text:list-item text:style-override="id1-3-2-2-4-2-3-2-1-3-4">
                        <text:number>d.</text:number>
                        <text:p text:style-name="al">Kunnen de kosten worden voldaan uit de aanwezige draagkracht?</text:p>
                      </text:list-item>
                    </text:list>
                  </text:list-item>
                  <text:list-item text:style-override="id1-3-2-2-4-2-3-2-2">
                    <text:number>2.</text:number>
                    <text:p text:style-name="al">Aanvragen voor bijzondere bijstand kunnen tot zes maanden na datum van de nota worden ingediend. Hiervan wordt afgeweken in de volgende situaties:</text:p>
                    <text:list text:style-name="id1-3-2-2-4-2-3-2-2-3">
                      <text:list-item text:style-override="id1-3-2-2-4-2-3-2-2-3-1">
                        <text:number>a.</text:number>
                        <text:p text:style-name="al">Aanvragen voor bijzondere bijstand voor inrichtingskosten (waaronder witgoed) en verhuiskosten moeten worden ingediend voordat de kosten daadwerkelijk gemaakt worden. </text:p>
                      </text:list-item>
                      <text:list-item text:style-override="id1-3-2-2-4-2-3-2-2-3-2">
                        <text:number>b.</text:number>
                        <text:p text:style-name="al">Aanvragen voor bijzondere bijstand voor tandartskosten, kosten voor orthodontie voor minderjarige kinderen en brillen moeten, in beginsel, worden ingediend voordat de kosten daadwerkelijk gemaakt worden.</text:p>
                      </text:list-item>
                      <text:list-item text:style-override="id1-3-2-2-4-2-3-2-2-3-3">
                        <text:number>c.</text:number>
                        <text:p text:style-name="al">Aanvragen voor bijzondere bijstand voor de kosten voor eerste huur, borg en aanverwante kosten moeten binnen twee weken na ondertekening van het huurcontract worden ingediend.</text:p>
                      </text:list-item>
                      <text:list-item text:style-override="id1-3-2-2-4-2-3-2-2-3-4">
                        <text:number>d.</text:number>
                        <text:p text:style-name="al">Bijstandsgerechtigden die periodieke bijzondere bijstand ontvangen en waarbij de noodzaak van verstrekking voor langere periode al bij de eerste aanvraag is bepaald, hoeven niet jaarlijks een nieuwe aanvraag in te dienen. </text:p>
                      </text:list-item>
                      <text:list-item text:style-override="id1-3-2-2-4-2-3-2-2-3-5">
                        <text:number>e.</text:number>
                        <text:p text:style-name="al">In afwijking van het genoemde in lid d moet de eerste aanvraag voor bijzondere bijstand voor de kosten van bewindvoering, mentorschap en ondercuratelestelling waaronder de kosten van de intake en/of griffiekosten binnen zes maanden na dagtekening van de rechterlijke beschikking zijn ingediend.</text:p>
                      </text:list-item>
                      <text:list-item text:style-override="id1-3-2-2-4-2-3-2-2-3-6">
                        <text:number>f.</text:number>
                        <text:p text:style-name="al">In afwijking van het genoemde in lid d moet de eerste aanvraag voor bijzondere bijstand voor de kosten van vrijwillig inkomensbeheer binnen zes maanden na de startdatum van het vrijwillig inkomensbeheer zijn ingediend. Bij een vervolgverzoek voor bijzondere bijstand voor vrijwillig inkomensbeheer moet de aanvraag zijn ingediend binnen zes maanden nadat de vorige toekenning is beëindigd. </text:p>
                      </text:list-item>
                    </text:list>
                  </text:list-item>
                </text:list>
                <text:p text:style-name="al"/>
              </text:section>
            </text:section>
            <text:section text:name="paragraaf_id1-3-2-2-4-3" text:style-name="paragraaf">
              <text:p text:style-name="paragraaf_kop"><text:span text:style-name="label">Paragraaf</text:span> <text:span text:style-name="nr">2.</text:span> Draagkrach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5.</text:span> Draagkracht</text:p>
                <text:list text:style-name="id1-3-2-2-4-3-3-2">
                  <text:list-item text:style-override="id1-3-2-2-4-3-3-2-1">
                    <text:number>1.</text:number>
                    <text:p text:style-name="al">Bijzondere bijstand wordt verleend onder aftrek van de draagkracht van de belanghebbende en zijn gezin, tenzij anders bepaald in dit artikel.</text:p>
                  </text:list-item>
                  <text:list-item text:style-override="id1-3-2-2-4-3-3-2-2">
                    <text:number>2.</text:number>
                    <text:p text:style-name="al">De draagkracht bedraagt 35% van het draagkrachtinkomen plus 100% van het draagkrachtvermogen. </text:p>
                  </text:list-item>
                  <text:list-item text:style-override="id1-3-2-2-4-3-3-2-3">
                    <text:number>3.</text:number>
                    <text:p text:style-name="al">In afwijking van het tweede lid wordt de draagkracht op nihil bepaald bij personen in de Wsnp of in een minnelijke schuldregeling (120-dagentraject, schuldbemiddeling of saneringskrediet).</text:p>
                  </text:list-item>
                  <text:list-item text:style-override="id1-3-2-2-4-3-3-2-4">
                    <text:number>4.</text:number>
                    <text:p text:style-name="al">In afwijking van het gestelde in het tweede lid geldt voor de berekening van de draagkracht van de woonkostentoeslag 100% van het wettelijk sociaal minimum plus 100% van het draagkrachtvermogen.</text:p>
                  </text:list-item>
                  <text:list-item text:style-override="id1-3-2-2-4-3-3-2-5">
                    <text:number>5.</text:number>
                    <text:p text:style-name="al">De reserveringscapaciteit oftewel het bedrag dat objectief gezien gereserveerd had kunnen worden, komt in mindering op het bedrag van de bijzondere bijstand.</text:p>
                  </text:list-item>
                  <text:list-item text:style-override="id1-3-2-2-4-3-3-2-6">
                    <text:number>6.</text:number>
                    <text:p text:style-name="al">De reserveringscapaciteit als bedoeld in het vijfde lid wordt als volgt berekend: </text:p>
                    <text:p text:style-name="al">a x b, waarbij:</text:p>
                  </text:list-item>
                  <text:list-item text:style-override="id1-3-2-2-4-3-3-2-7">
                    <text:number/>
                    <text:p text:style-name="al"/>
                    <text:list text:style-name="id1-3-2-2-4-3-3-2-7-3">
                      <text:list-item text:style-override="id1-3-2-2-4-3-3-2-7-3-1">
                        <text:number>a.</text:number>
                        <text:p text:style-name="al">a= het aantal maanden dat ligt tussen het tijdstip van voornemen en het opkomen van de kosten;</text:p>
                      </text:list-item>
                      <text:list-item text:style-override="id1-3-2-2-4-3-3-2-7-3-2">
                        <text:number>b.</text:number>
                        <text:p text:style-name="al">b= de aflossingsnorm per maand plus 50% van het inkomen boven de van toepassing zijnde bijstandsnorm na aftrek van buitengewone uitgaven. </text:p>
                      </text:list-item>
                    </text:list>
                  </text:list-item>
                  <text:list-item text:style-override="id1-3-2-2-4-3-3-2-8">
                    <text:number>7.</text:number>
                    <text:p text:style-name="al">Als iemand al aflost op een schuld bij de SDD (met uitzondering van fraudeschulden), er sprake is van een schuldregeling of Wsnp of als er beslag ligt op het inkomen, wordt de reserveringscapaciteit op nihil bepaald.</text:p>
                  </text:list-item>
                </text:list>
                <text:p text:style-name="al"/>
              </text:section>
              <text:section text:name="artikel_id1-3-2-2-4-3-4" text:style-name="artikel">
                <text:p text:style-name="artikel_kop_titel"><text:span text:style-name="artikel_kop_label">Artikel</text:span> <text:span text:style-name="artikel_kop_nr">6.</text:span> Draagkrachtperiode</text:p>
                <text:list text:style-name="id1-3-2-2-4-3-4-2">
                  <text:list-item text:style-override="id1-3-2-2-4-3-4-2-1">
                    <text:number>1.</text:number>
                    <text:p text:style-name="al">De draagkracht wordt telkens voor de periode van 12 maanden vastgesteld. </text:p>
                  </text:list-item>
                  <text:list-item text:style-override="id1-3-2-2-4-3-4-2-2">
                    <text:number>2.</text:number>
                    <text:p text:style-name="al">De draagkracht wordt vastgesteld vanaf de eerste van de maand waarin de bijzondere bijstand wordt toegekend.</text:p>
                  </text:list-item>
                </text:list>
                <text:p text:style-name="al"/>
              </text:section>
              <text:section text:name="artikel_id1-3-2-2-4-3-5" text:style-name="artikel">
                <text:p text:style-name="artikel_kop_titel"><text:span text:style-name="artikel_kop_label">Artikel</text:span> <text:span text:style-name="artikel_kop_nr">7.</text:span> Draagkrachtverrekening</text:p>
                <text:p text:style-name="al">De draagkracht wordt zowel bij incidentele bijzondere bijstand als bij periodieke bijzondere bijstand ineens verrekend.</text:p>
                <text:p text:style-name="al"/>
              </text:section>
              <text:section text:name="artikel_id1-3-2-2-4-3-6" text:style-name="artikel">
                <text:p text:style-name="artikel_kop_titel"><text:span text:style-name="artikel_kop_label">Artikel</text:span> <text:span text:style-name="artikel_kop_nr">8.</text:span> Wijziging draagkracht</text:p>
                <text:p text:style-name="al">De draagkracht wordt gedurende de in artikel 6, eerste lid, genoemde periode van 12 maanden niet herberekend, tenzij de wijzigingen in de draagkracht in het individuele geval tot onbillijkheden van overwegende aard leiden. </text:p>
                <text:p text:style-name="al"/>
              </text:section>
            </text:section>
            <text:section text:name="paragraaf_id1-3-2-2-4-4" text:style-name="paragraaf">
              <text:p text:style-name="paragraaf_kop"><text:span text:style-name="label">Paragraaf</text:span> <text:span text:style-name="nr">3.</text:span> Vorm en hoogte individuele bijzondere bijstand</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9.</text:span> De vorm van de bijstand </text:p>
                <text:list text:style-name="id1-3-2-2-4-4-3-2">
                  <text:list-item text:style-override="id1-3-2-2-4-4-3-2-1">
                    <text:number>1.</text:number>
                    <text:p text:style-name="al">De bijzondere bijstand wordt in beginsel om niet verstrekt. De bijzondere bijstand wordt in de vorm van een renteloze geldlening verstrekt in de gevallen die genoemd worden in artikel 48, tweede lid, van de wet en indien het bijzondere bijstand voor de kosten van noodzakelijke duurzame gebruiksgoederen betreft als bedoeld in artikel 51 van de wet. Wanneer duurzame gebruiksgoederen in natura worden verstrekt is de vorm van de bijstand om niet.</text:p>
                  </text:list-item>
                  <text:list-item text:style-override="id1-3-2-2-4-4-3-2-2">
                    <text:number>2.</text:number>
                    <text:p text:style-name="al">De in het eerste lid bedoelde lening bedraagt ten hoogste 36 maanden keer 5% van de op het moment van aanvraag toepasselijke bijstandsnorm. Het restant wordt om niet verstrekt. Als tijdens deze periode een nieuwe lening wordt aangegaan, begint voor deze nieuwe lening een nieuwe termijn. </text:p>
                  </text:list-item>
                  <text:list-item text:style-override="id1-3-2-2-4-4-3-2-3">
                    <text:number>3.</text:number>
                    <text:p text:style-name="al">De in het eerste lid bedoelde lening wordt bij belanghebbenden die in de Wsnp of in de gemeentelijke schuldregeling (inclusief 120-dagentraject) zitten verstrekt met een uitgestelde aflossingsverplichting, en wordt, indien de belanghebbende de Wsnp of gemeentelijke schuldregeling succesvol heeft doorlopen, omgezet in om niet.</text:p>
                  </text:list-item>
                </text:list>
                <text:p text:style-name="al"/>
              </text:section>
              <text:section text:name="artikel_id1-3-2-2-4-4-4" text:style-name="artikel">
                <text:p text:style-name="artikel_kop_titel"><text:span text:style-name="artikel_kop_label">Artikel</text:span> <text:span text:style-name="artikel_kop_nr">10.</text:span> Hoogte bijzondere bijstand</text:p>
                <text:p text:style-name="al">De hoogte van de te verlenen bijzondere bijstand wordt, tenzij deze beleidsregels anders bepalen, (individueel) bepaald door de hoogte van de noodzakelijke kosten, waarbij als uitgangspunt geldt dat de bijzondere bijstand wordt bepaald op de kosten van de goedkoopst adequate voorziening.</text:p>
                <text:p text:style-name="al"/>
              </text:section>
            </text:section>
            <text:section text:name="paragraaf_id1-3-2-2-4-5" text:style-name="paragraaf">
              <text:p text:style-name="paragraaf_kop"><text:span text:style-name="label">Paragraaf</text:span> <text:span text:style-name="nr">4.</text:span> Medische kosten</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4.1</text:span> Algeme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11.</text:span> Uitgangspunt</text:p>
                <text:list text:style-name="id1-3-2-2-4-6-3-2">
                  <text:list-item text:style-override="id1-3-2-2-4-6-3-2-1">
                    <text:number>1.</text:number>
                    <text:p text:style-name="al"> De Zorgverzekeringswet (Zvw), de Wet Langdurige Zorg (Wlz) en de Wet Maatschappelijke Ondersteuning 2015 (Wmo 2015) zijn passende en toereikende voorliggende voorzieningen. </text:p>
                  </text:list-item>
                </text:list>
                <text:list text:style-name="id1-3-2-2-4-6-3-3">
                  <text:list-item text:style-override="id1-3-2-2-4-6-3-3-1">
                    <text:number>2.</text:number>
                    <text:p text:style-name="al">Het Dagelijks Bestuur kan, in afwijking van het eerste lid, bijzondere bijstand verlenen voor noodzakelijke medische kosten. </text:p>
                  </text:list-item>
                </text:list>
                <text:p text:style-name="al"/>
              </text:section>
              <text:section text:name="artikel_id1-3-2-2-4-6-4" text:style-name="artikel">
                <text:p text:style-name="artikel_kop_titel"><text:span text:style-name="artikel_kop_label">Artikel</text:span> <text:span text:style-name="artikel_kop_nr">12.</text:span> </text:p>
                <text:p text:style-name="al">Vervallen</text:p>
                <text:p text:style-name="al"/>
              </text:section>
              <text:section text:name="artikel_id1-3-2-2-4-6-5" text:style-name="artikel">
                <text:p text:style-name="artikel_kop_titel"><text:span text:style-name="artikel_kop_label">Artikel</text:span> <text:span text:style-name="artikel_kop_nr">13.</text:span> </text:p>
                <text:p text:style-name="al">Vervallen</text:p>
                <text:p text:style-name="al"/>
              </text:section>
            </text:section>
            <text:section text:name="paragraaf_id1-3-2-2-4-7" text:style-name="paragraaf">
              <text:p text:style-name="paragraaf_kop"><text:span text:style-name="label">Paragraaf</text:span> <text:span text:style-name="nr">4.2</text:span> Eigen bijdrag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14.</text:span> Eigen bijdrage Wmo 2015</text:p>
                <text:p text:style-name="al">In afwijking van artikel 11, eerste lid, wordt bijzondere bijstand verleend voor de wettelijke eigen bijdrage voor de Wmo 2015, met uitzondering van de bijdrage voor opvang en beschermd wonen, voor zover deze eigen bijdrage niet vanuit een aanvullende zorgverzekering wordt vergoed waaraan de belanghebbende deelneemt.</text:p>
                <text:p text:style-name="al"/>
              </text:section>
              <text:section text:name="artikel_id1-3-2-2-4-7-4" text:style-name="artikel">
                <text:p text:style-name="artikel_kop_titel"><text:span text:style-name="artikel_kop_label">Artikel</text:span> <text:span text:style-name="artikel_kop_nr">15.</text:span> Eigen bijdrage ziekenvervoer</text:p>
                <text:p text:style-name="al">In afwijking van artikel 11, eerste lid, verleent het Dagelijks Bestuur bijzondere bijstand voor de eigen bijdrage voor het ziekenvervoer in het kader van de Zorgverzekeringswet.</text:p>
                <text:p text:style-name="al"/>
              </text:section>
            </text:section>
            <text:section text:name="paragraaf_id1-3-2-2-4-8" text:style-name="paragraaf">
              <text:p text:style-name="paragraaf_kop"><text:span text:style-name="label">Paragraaf</text:span> <text:span text:style-name="nr">4.3</text:span> Specifieke medische kos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16.</text:span> Medische kosten, medicijnen en/of medische hulpmiddelen</text:p>
                <text:list text:style-name="id1-3-2-2-4-8-3-2">
                  <text:list-item text:style-override="id1-3-2-2-4-8-3-2-1">
                    <text:number>1.</text:number>
                    <text:p text:style-name="al">In afwijking van artikel 11, eerste lid, verleent het Dagelijks Bestuur bijzondere bijstand voor alleen die noodzakelijke medische kosten, medicijnen en/of medische hulpmiddelen die zijn opgenomen in het vergoedingenoverzicht van de Compact polis van de collectieve zorgverzekering in de Drechtsteden.</text:p>
                  </text:list-item>
                  <text:list-item text:style-override="id1-3-2-2-4-8-3-2-2">
                    <text:number>2.</text:number>
                    <text:p text:style-name="al">Het Dagelijks Bestuur verleent de bijzondere bijstand als bedoeld in het eerste lid maximaal ter hoogte van de vergoeding van de Compact polis van de collectieve zorgverzekering in de Drechtsteden. Deze bijzondere bijstand wordt om niet verstrekt.</text:p>
                  </text:list-item>
                  <text:list-item text:style-override="id1-3-2-2-4-8-3-2-3">
                    <text:number>3.</text:number>
                    <text:p text:style-name="al">Voor de bepaling van de hoogte, de duur of de frequentie van de bijstandsverlening wordt uitgegaan van de goedkoopst adequate medische voorziening, medicijn en/of medisch hulpmiddel. </text:p>
                  </text:list-item>
                  <text:list-item text:style-override="id1-3-2-2-4-8-3-2-4">
                    <text:number>4.</text:number>
                    <text:p text:style-name="al">Aanvragers die verwijtbaar niet aanvullend verzekerd zijn, komen slechts eenmaal in aanmerking voor verstrekking om niet van bijzondere bijstand voor medische kosten, medicijnen en/of medische hulpmiddelen.</text:p>
                  </text:list-item>
                </text:list>
                <text:p text:style-name="al"/>
              </text:section>
              <text:section text:name="artikel_id1-3-2-2-4-8-4" text:style-name="artikel">
                <text:p text:style-name="artikel_kop_titel"><text:span text:style-name="artikel_kop_label">Artikel</text:span> <text:span text:style-name="artikel_kop_nr">16a.</text:span> Tandartskosten en orthodontie voor minderjarige kinderen</text:p>
                <text:list text:style-name="id1-3-2-2-4-8-4-2">
                  <text:list-item text:style-override="id1-3-2-2-4-8-4-2-1">
                    <text:number>1.</text:number>
                    <text:p text:style-name="al">In afwijking van artikel 11, eerste lid, verleent het Dagelijks Bestuur bijzondere bijstand voor noodzakelijke tandartskosten maximaal ter hoogte van de vergoeding van de Compleet polis van de collectieve zorgverzekering in de Drechtsteden. Deze bijzondere bijstand wordt om niet verstrekt. </text:p>
                  </text:list-item>
                  <text:list-item text:style-override="id1-3-2-2-4-8-4-2-2">
                    <text:number>2.</text:number>
                    <text:p text:style-name="al">Er kan bijzondere bijstand worden verstrekt voor de kosten van orthodontie bij kinderen jonger dan 18 jaar tot een maximum van € 2.500,00 per kind gedurende de gehele behandelingsperiode. </text:p>
                  </text:list-item>
                  <text:list-item text:style-override="id1-3-2-2-4-8-4-2-3">
                    <text:number>3.</text:number>
                    <text:p text:style-name="al">Voor de bepaling van de hoogte, de duur en de frequentie van de bijstandsverlening wordt uitgegaan van de goedkoopst adequate medische voorziening. </text:p>
                  </text:list-item>
                  <text:list-item text:style-override="id1-3-2-2-4-8-4-2-4">
                    <text:number>4.</text:number>
                    <text:p text:style-name="al">Aanvragers die verwijtbaar niet aanvullend verzekerd zijn, komen slechts eenmaal in aanmerking voor verstrekking om niet van bijzondere bijstand voor tandartskosten.</text:p>
                  </text:list-item>
                </text:list>
                <text:p text:style-name="al"/>
              </text:section>
              <text:section text:name="artikel_id1-3-2-2-4-8-5" text:style-name="artikel">
                <text:p text:style-name="artikel_kop_titel"><text:span text:style-name="artikel_kop_label">Artikel</text:span> <text:span text:style-name="artikel_kop_nr">17.</text:span> Dieetkosten</text:p>
                <text:list text:style-name="id1-3-2-2-4-8-5-2">
                  <text:list-item text:style-override="id1-3-2-2-4-8-5-2-1">
                    <text:number>1.</text:number>
                    <text:p text:style-name="al">In afwijking van artikel 11, eerste lid, verleent het Dagelijks Bestuur bijzondere bijstand voor de meerkosten van een dieet indien daarvoor een medische noodzaak bestaat. </text:p>
                  </text:list-item>
                  <text:list-item text:style-override="id1-3-2-2-4-8-5-2-2">
                    <text:number>2.</text:number>
                    <text:p text:style-name="al">De hoogte van de bijzondere bijstand wordt bepaald op basis van de meest recente Nibud-Prijzengids of een medisch advies.</text:p>
                  </text:list-item>
                </text:list>
                <text:p text:style-name="al"/>
              </text:section>
              <text:section text:name="artikel_id1-3-2-2-4-8-6" text:style-name="artikel">
                <text:p text:style-name="artikel_kop_titel"><text:span text:style-name="artikel_kop_label">Artikel</text:span> <text:span text:style-name="artikel_kop_nr">18.</text:span> Vervoerskosten medische behandeling</text:p>
                <text:p text:style-name="al">In afwijking van artikel 11, eerste lid, verleent het Dagelijks Bestuur bijzondere bijstand voor vervoerskosten indien:</text:p>
                <text:list text:style-name="id1-3-2-2-4-8-6-3">
                  <text:list-item text:style-override="id1-3-2-2-4-8-6-3-1">
                    <text:number>a.</text:number>
                    <text:p text:style-name="al">het gaat om vervoerskosten van de belanghebbende van en naar de dichtstbijzijnde specialist en/of revalidatiecentrum voor een behandeling van de belanghebbende die vergoed wordt door de zorgverzekeraar indien de behandeling langer dan drie maanden duurt en de enkele reisafstand meer dan tien kilometer betreft;</text:p>
                  </text:list-item>
                  <text:list-item text:style-override="id1-3-2-2-4-8-6-3-2">
                    <text:number>b.</text:number>
                    <text:p text:style-name="al">het vervoerskosten betreft van de belanghebbende én, bij minderjarigen, van één begeleidende ouder/verzorger.</text:p>
                  </text:list-item>
                </text:list>
                <text:p text:style-name="al"/>
              </text:section>
              <text:section text:name="artikel_id1-3-2-2-4-8-7" text:style-name="artikel">
                <text:p text:style-name="artikel_kop_titel"><text:span text:style-name="artikel_kop_label">Artikel</text:span> <text:span text:style-name="artikel_kop_nr">18a.</text:span> Gehandicaptenparkeerkaart en gehandicaptenparkeerplaats</text:p>
                <text:p text:style-name="al">Het Dagelijks Bestuur verleent bijzondere bijstand voor de kosten van en gerelateerd aan de aanvraag van een gehandicaptenparkeerkaart en een gehandicaptenparkeerplaats.</text:p>
                <text:p text:style-name="al"/>
              </text:section>
              <text:section text:name="artikel_id1-3-2-2-4-8-8" text:style-name="artikel">
                <text:p text:style-name="artikel_kop_titel"><text:span text:style-name="artikel_kop_label">Artikel</text:span> <text:span text:style-name="artikel_kop_nr">19.</text:span> </text:p>
                <text:p text:style-name="al">Vervallen </text:p>
                <text:p text:style-name="al"/>
              </text:section>
            </text:section>
            <text:section text:name="paragraaf_id1-3-2-2-4-9" text:style-name="paragraaf">
              <text:p text:style-name="paragraaf_kop"><text:span text:style-name="label">Paragraaf</text:span> <text:span text:style-name="nr">5.</text:span> Chronisch zieken en gehandicapten</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20.</text:span> Extra stookkosten</text:p>
                <text:p text:style-name="al">In afwijking van artikel 11, eerste lid, verleent het Dagelijks Bestuur bijzondere bijstand voor de extra stookkosten in verband met een chronische ziekte of handicap, indien het gaat om stookkosten die uitkomen boven de door het Nibud vastgestelde gemiddelde stookkosten én de stookkosten verband houden met een chronische ziekte of handicap.</text:p>
                <text:p text:style-name="al"/>
              </text:section>
              <text:section text:name="artikel_id1-3-2-2-4-9-4" text:style-name="artikel">
                <text:p text:style-name="artikel_kop_titel"><text:span text:style-name="artikel_kop_label">Artikel</text:span> <text:span text:style-name="artikel_kop_nr">21.</text:span> Bewassing en kledingslijtage</text:p>
                <text:p text:style-name="al">In afwijking van artikel 11, eerste lid, verleent het Dagelijks Bestuur bijzondere bijstand voor:</text:p>
                <text:list text:style-name="id1-3-2-2-4-9-4-3">
                  <text:list-item text:style-override="id1-3-2-2-4-9-4-3-1">
                    <text:number>a.</text:number>
                    <text:p text:style-name="al">de extra kosten van kledingslijtage en bewassing in verband met een chronische ziekte of handicap;</text:p>
                  </text:list-item>
                  <text:list-item text:style-override="id1-3-2-2-4-9-4-3-2">
                    <text:number>b.</text:number>
                    <text:p text:style-name="al">de kosten van kleding in verband met sterke gewichtstoename of –afname, indien er een medische oorzaak is voor deze gewichtstoename of –afname.</text:p>
                  </text:list-item>
                </text:list>
                <text:p text:style-name="al"/>
              </text:section>
              <text:section text:name="artikel_id1-3-2-2-4-9-5" text:style-name="artikel">
                <text:p text:style-name="artikel_kop_titel"><text:span text:style-name="artikel_kop_label">Artikel</text:span> <text:span text:style-name="artikel_kop_nr">22.</text:span> Maaltijdvoorziening</text:p>
                <text:list text:style-name="id1-3-2-2-4-9-5-2">
                  <text:list-item text:style-override="id1-3-2-2-4-9-5-2-1">
                    <text:number>1.</text:number>
                    <text:p text:style-name="al">In afwijking van artikel 11, eerste lid, verleent het Dagelijks Bestuur bijzondere bijstand voor kosten van een warme maaltijd aan personen die niet in staat zijn zelf een warme maaltijd te bereiden.</text:p>
                  </text:list-item>
                  <text:list-item text:style-override="id1-3-2-2-4-9-5-2-2">
                    <text:number>2.</text:number>
                    <text:p text:style-name="al">De hoogte van de bijzondere bijstand bedraagt per maaltijd het vastgestelde normbedrag zoals genoemd in de bijlage verminderd met de gebruikelijke maaltijdkosten volgens de Nibud-Prijzengids.</text:p>
                  </text:list-item>
                </text:list>
                <text:p text:style-name="al"/>
              </text:section>
              <text:section text:name="artikel_id1-3-2-2-4-9-6" text:style-name="artikel">
                <text:p text:style-name="artikel_kop_titel"><text:span text:style-name="artikel_kop_label">Artikel</text:span> <text:span text:style-name="artikel_kop_nr">23.</text:span> Communicatie en signalering</text:p>
                <text:p text:style-name="al">In afwijking van artikel 11, eerste lid, verleent het Dagelijks Bestuur bijzondere bijstand voor de abonnementskosten van personenalarmering, indien de personenalarmering om medische of sociale redenen noodzakelijk is. Van een sociale reden kan bijvoorbeeld sprake zijn als belanghebbende slachtoffer is van huiselijk geweld.</text:p>
                <text:p text:style-name="al"/>
              </text:section>
            </text:section>
            <text:section text:name="paragraaf_id1-3-2-2-4-10" text:style-name="paragraaf">
              <text:p text:style-name="paragraaf_kop"><text:span text:style-name="label">Paragraaf</text:span> <text:span text:style-name="nr">6.</text:span> Levensonderhoud</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24.</text:span> Bijzondere bijstand levensonderhoud</text:p>
                <text:list text:style-name="id1-3-2-2-4-10-3-2">
                  <text:list-item text:style-override="id1-3-2-2-4-10-3-2-1">
                    <text:number>1.</text:number>
                    <text:p text:style-name="al">Een persoon van 18, 19 of 20 jaar heeft, onverminderd het bepaalde in artikel 12 van de wet, recht op bijzondere bijstand voor de noodzakelijke kosten van het bestaan indien:</text:p>
                    <text:list text:style-name="id1-3-2-2-4-10-3-2-1-3">
                      <text:list-item text:style-override="id1-3-2-2-4-10-3-2-1-3-1">
                        <text:number>a.</text:number>
                        <text:p text:style-name="al">de ouders zijn overleden; of</text:p>
                      </text:list-item>
                      <text:list-item text:style-override="id1-3-2-2-4-10-3-2-1-3-2">
                        <text:number>b.</text:number>
                        <text:p text:style-name="al">de ouders in het buitenland wonen; of</text:p>
                      </text:list-item>
                      <text:list-item text:style-override="id1-3-2-2-4-10-3-2-1-3-3">
                        <text:number>c.</text:number>
                        <text:p text:style-name="al">de jongere vóór de ingangsdatum van de bijstandsverlening buiten het gezinsverband van zijn ouder(s) is geplaatst in het kader van de Jeugdwet; of</text:p>
                      </text:list-item>
                      <text:list-item text:style-override="id1-3-2-2-4-10-3-2-1-3-4">
                        <text:number>d.</text:number>
                        <text:p text:style-name="al">de jongere wordt begeleid door een hulpverlenende instantie en in het behandelplan is vastgelegd dat thuiswonen geen reële optie is.</text:p>
                      </text:list-item>
                    </text:list>
                  </text:list-item>
                  <text:list-item text:style-override="id1-3-2-2-4-10-3-2-2">
                    <text:number>2.</text:number>
                    <text:p text:style-name="al">In afwijking van artikel 5, eerste lid, bedraagt de draagkracht bij bijzondere bijstand voor levensonderhoud 100% van het draagkrachtinkomen plus 100% van het draagkrachtvermogen.</text:p>
                  </text:list-item>
                  <text:list-item text:style-override="id1-3-2-2-4-10-3-2-3">
                    <text:number>3.</text:number>
                    <text:p text:style-name="al">De hoogte van de bijzondere bijstand is bepaald in de bijlage. </text:p>
                  </text:list-item>
                </text:list>
                <text:p text:style-name="al"/>
              </text:section>
              <text:section text:name="artikel_id1-3-2-2-4-10-4" text:style-name="artikel">
                <text:p text:style-name="artikel_kop_titel"><text:span text:style-name="artikel_kop_label">Artikel</text:span> <text:span text:style-name="artikel_kop_nr">25.</text:span> Bijzondere bijstand 18 t/m 20-jarigen in inrichting</text:p>
                <text:p text:style-name="al">Het Dagelijks Bestuur kan bijzondere bijstand voor zak- en kleedgeld verlenen aan personen van 18, 19 of 20 jaar die in een inrichting verblijven, indien zij geen beroep kunnen doen op hun ouders. De hoogte van de bijzondere bijstand wordt bepaald op de normen algemene bijstand die gelden voor personen van 21 jaar of ouder die in een inrichting verblijven, maar is nooit hoger dan de voor hen geldende jongerennormen, zoals bepaald in artikel 20 van de wet. </text:p>
                <text:p text:style-name="al"/>
              </text:section>
            </text:section>
            <text:section text:name="paragraaf_id1-3-2-2-4-11" text:style-name="paragraaf">
              <text:p text:style-name="paragraaf_kop"><text:span text:style-name="label">Paragraaf</text:span> <text:span text:style-name="nr">7.</text:span> Woonkosten</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26.</text:span> Verhuiskosten</text:p>
                <text:list text:style-name="id1-3-2-2-4-11-3-2">
                  <text:list-item text:style-override="id1-3-2-2-4-11-3-2-1">
                    <text:number>1.</text:number>
                    <text:p text:style-name="al">Het Dagelijks Bestuur verleent bijzondere bijstand voor verhuiskosten indien sprake is van bijzondere omstandigheden in het individuele geval. Daarvan kan sprake zijn indien:</text:p>
                    <text:list text:style-name="id1-3-2-2-4-11-3-2-1-3">
                      <text:list-item text:style-override="id1-3-2-2-4-11-3-2-1-3-1">
                        <text:number>a.</text:number>
                        <text:p text:style-name="al">de verhuizing het gevolg is van een verhuisverplichting vanwege het bewonen van een woning met woonkosten die meer bedragen dan de maximale rekenhuur naar een woning met lagere lasten waarvoor huurtoeslag kan worden aangevraagd; of </text:p>
                      </text:list-item>
                      <text:list-item text:style-override="id1-3-2-2-4-11-3-2-1-3-2">
                        <text:number>b.</text:number>
                        <text:p text:style-name="al">het een vrijwillige verhuizing betreft van een woning met woonkosten die meer bedragen dan de toepasselijke aftoppingsgrens (Huurtoeslag) naar een woning waarvoor de woonkosten niet meer bedragen dan de aftoppingsgrens; of </text:p>
                      </text:list-item>
                      <text:list-item text:style-override="id1-3-2-2-4-11-3-2-1-3-3">
                        <text:number>c.</text:number>
                        <text:p text:style-name="al">de verhuizing als doel heeft de woonkosten (subsidiabele huur minus huurtoeslag) te verlagen met ten minste het in de bijlage genoemde bedrag per maand; of</text:p>
                      </text:list-item>
                      <text:list-item text:style-override="id1-3-2-2-4-11-3-2-1-3-4">
                        <text:number>d.</text:number>
                        <text:p text:style-name="al">de verhuizing het gevolg is van een verhuisverplichting in het kader van een door de afdeling budgetadvies en schuldbemiddeling opgestelde schuldenregeling met het onder c beschreven doel; of</text:p>
                      </text:list-item>
                      <text:list-item text:style-override="id1-3-2-2-4-11-3-2-1-3-5">
                        <text:number>e.</text:number>
                        <text:p text:style-name="al">de verhuizing het gevolg is van een onvoorzienbare noodzaak.</text:p>
                      </text:list-item>
                    </text:list>
                  </text:list-item>
                  <text:list-item text:style-override="id1-3-2-2-4-11-3-2-2">
                    <text:number>2.</text:number>
                    <text:p text:style-name="al">De volgende verhuiskosten kunnen voor bijzondere bijstand in aanmerking komen:</text:p>
                    <text:list text:style-name="id1-3-2-2-4-11-3-2-2-3">
                      <text:list-item text:style-override="id1-3-2-2-4-11-3-2-2-3-1">
                        <text:number>a.</text:number>
                        <text:p text:style-name="al">vervoer van de inboedel (huur, verzekering en brandstofkosten bestelwagen en geen vergoeding manuren); </text:p>
                      </text:list-item>
                      <text:list-item text:style-override="id1-3-2-2-4-11-3-2-2-3-2">
                        <text:number>b.</text:number>
                        <text:p text:style-name="al">bij dubbele lasten de huur voor maximaal de eerste maand op basis van de eerste verhuurnota van de nieuwe woning, enkel en alleen wanneer het een verhuizing betreft naar of binnen de Drechtsteden; </text:p>
                      </text:list-item>
                      <text:list-item text:style-override="id1-3-2-2-4-11-3-2-2-3-3">
                        <text:number>c.</text:number>
                        <text:p text:style-name="al">de administratiekosten en kosten naamplaatje(s);</text:p>
                      </text:list-item>
                      <text:list-item text:style-override="id1-3-2-2-4-11-3-2-2-3-4">
                        <text:number>d.</text:number>
                        <text:p text:style-name="al">de waarborgsom.</text:p>
                      </text:list-item>
                    </text:list>
                  </text:list-item>
                  <text:list-item text:style-override="id1-3-2-2-4-11-3-2-3">
                    <text:number>3.</text:number>
                    <text:p text:style-name="al">De bijzondere bijstand wordt om niet verstrekt, met uitzondering van de bijzondere bijstand voor de waarborgsom. Deze wordt in de vorm van een lening verstrekt waarbij direct gestart moet worden met aflossen (dus niet zodra de waarborgsom is teruggekregen). </text:p>
                  </text:list-item>
                </text:list>
                <text:p text:style-name="al"/>
              </text:section>
              <text:section text:name="artikel_id1-3-2-2-4-11-4" text:style-name="artikel">
                <text:p text:style-name="artikel_kop_titel"><text:span text:style-name="artikel_kop_label">Artikel</text:span> <text:span text:style-name="artikel_kop_nr">27.</text:span> Inrichtingskosten en duurzame gebruiksgoederen</text:p>
                <text:list text:style-name="id1-3-2-2-4-11-4-2">
                  <text:list-item text:style-override="id1-3-2-2-4-11-4-2-1">
                    <text:number>1.</text:number>
                    <text:p text:style-name="al">Het Dagelijks Bestuur verleent in uitzonderlijke situaties bijzondere bijstand voor inrichtingskosten, waaronder de duurzame gebruiksgoederen. In overige gevallen wordt geen bijzondere bijstand verleend, omdat deze kosten behoren tot de incidenteel voorkomende algemeen noodzakelijke kosten van het bestaan. In ieder geval is sprake van een uitzonderlijke situatie als belanghebbende door bijzondere omstandigheden niet in de gelegenheid is geweest om te reserveren. </text:p>
                  </text:list-item>
                  <text:list-item text:style-override="id1-3-2-2-4-11-4-2-2">
                    <text:number>2.</text:number>
                    <text:p text:style-name="al">De inrichtingskosten als bedoeld in het eerste lid en die op grond van het tweede lid voor vergoeding via de bijzondere bijstand in aanmerking komen zijn:</text:p>
                    <text:list text:style-name="id1-3-2-2-4-11-4-2-2-3">
                      <text:list-item text:style-override="id1-3-2-2-4-11-4-2-2-3-1">
                        <text:number>a.</text:number>
                        <text:p text:style-name="al">de duurzame gebruiksgoederen: de gebruikelijke inventaris van een woning;</text:p>
                      </text:list-item>
                      <text:list-item text:style-override="id1-3-2-2-4-11-4-2-2-3-2">
                        <text:number>b.</text:number>
                        <text:p text:style-name="al">de kosten voor stoffering: verf, behang, vloerbedekking en gordijnen.</text:p>
                      </text:list-item>
                    </text:list>
                  </text:list-item>
                  <text:list-item text:style-override="id1-3-2-2-4-11-4-2-3">
                    <text:number>4.</text:number>
                    <text:p text:style-name="al">De bijzondere bijstand voor duurzame gebruiksgoederen die niet in natura worden verstrekt, wordt conform artikel 51 van de wet verstrekt in de vorm van een lening, voor zover deze kosten in 36 maanden terugbetaald kunnen worden. De kosten voor stoffering vallen niet onder de noemer duurzame gebruiksgoederen en worden daardoor in beginsel om niet verstrekt.</text:p>
                  </text:list-item>
                </text:list>
                <text:p text:style-name="al"/>
              </text:section>
              <text:section text:name="artikel_id1-3-2-2-4-11-5" text:style-name="artikel">
                <text:p text:style-name="artikel_kop_titel"><text:span text:style-name="artikel_kop_label">Artikel</text:span> <text:span text:style-name="artikel_kop_nr">28.</text:span> Doorbetaling vaste lasten tijdens verblijf in een inrichting</text:p>
                <text:list text:style-name="id1-3-2-2-4-11-5-2">
                  <text:list-item text:style-override="id1-3-2-2-4-11-5-2-1">
                    <text:number>1.</text:number>
                    <text:p text:style-name="al">Het Dagelijks Bestuur kan bijzondere bijstand verlenen voor de doorbetaling van de vaste lasten indien:</text:p>
                    <text:list text:style-name="id1-3-2-2-4-11-5-2-1-3">
                      <text:list-item text:style-override="id1-3-2-2-4-11-5-2-1-3-1">
                        <text:number>a.</text:number>
                        <text:p text:style-name="al">de belanghebbende verblijft in een inrichting; en</text:p>
                      </text:list-item>
                      <text:list-item text:style-override="id1-3-2-2-4-11-5-2-1-3-2">
                        <text:number>b.</text:number>
                        <text:p text:style-name="al">het noodzakelijk is de woning aan te houden omdat belanghebbende korter dan een jaar in de inrichting verblijft. </text:p>
                      </text:list-item>
                    </text:list>
                  </text:list-item>
                  <text:list-item text:style-override="id1-3-2-2-4-11-5-2-2">
                    <text:number>2.</text:number>
                    <text:p text:style-name="al">De bijzondere bijstand als bedoeld in het eerste lid wordt voor maximaal een jaar verleend, met dien verstande dat de bijzondere bijstand nog voor maximaal drie maanden wordt verstrekt vanaf het moment dat de inrichting tot de conclusie komt dat terugkeer naar de maatschappij niet te verwachten is. Bij een gedwongen opname wordt de bijzondere bijstand verleend vanaf de dag van opname tot de einddatum zoals genoemd in de rechterlijke machtiging.</text:p>
                  </text:list-item>
                  <text:list-item text:style-override="id1-3-2-2-4-11-5-2-3">
                    <text:number>3.</text:number>
                    <text:p text:style-name="al">Bijzondere bijstand kan worden verleend voor de volgende vaste lasten:</text:p>
                    <text:list text:style-name="id1-3-2-2-4-11-5-2-3-3">
                      <text:list-item text:style-override="id1-3-2-2-4-11-5-2-3-3-1">
                        <text:number>a.</text:number>
                        <text:p text:style-name="al">de kosten voor huur of hypotheek;</text:p>
                      </text:list-item>
                      <text:list-item text:style-override="id1-3-2-2-4-11-5-2-3-3-2">
                        <text:number>b.</text:number>
                        <text:p text:style-name="al">de kosten voor vastrecht gas en elektra; </text:p>
                      </text:list-item>
                      <text:list-item text:style-override="id1-3-2-2-4-11-5-2-3-3-3">
                        <text:number>c.</text:number>
                        <text:p text:style-name="al">de kosten voor vastrecht water.</text:p>
                      </text:list-item>
                    </text:list>
                  </text:list-item>
                  <text:list-item text:style-override="id1-3-2-2-4-11-5-2-4">
                    <text:number>4.</text:number>
                    <text:p text:style-name="al">De hoogte van de bijzondere bijstand voor de in het derde lid onder a genoemde kosten wordt individueel bepaald.</text:p>
                  </text:list-item>
                  <text:list-item text:style-override="id1-3-2-2-4-11-5-2-5">
                    <text:number>5.</text:number>
                    <text:p text:style-name="al">De hoogte van de bijzondere bijstand voor de in het derde lid onder b genoemde kosten wordt bepaald aan de hand van de meest recente Nibud-Prijzengids.</text:p>
                  </text:list-item>
                  <text:list-item text:style-override="id1-3-2-2-4-11-5-2-6">
                    <text:number>6.</text:number>
                    <text:p text:style-name="al">De hoogte van de bijzondere bijstand voor de in het derde lid onder c genoemde kosten wordt bepaald aan de hand van het hoogste bedrag voor vastrecht dat door de waterleveranciers in de regio is gepubliceerd.</text:p>
                    <text:p text:style-name="al"/>
                  </text:list-item>
                </text:list>
              </text:section>
              <text:section text:name="artikel_id1-3-2-2-4-11-6" text:style-name="artikel">
                <text:p text:style-name="artikel_kop_titel"><text:span text:style-name="artikel_kop_label">Artikel</text:span> <text:span text:style-name="artikel_kop_nr">28a.</text:span> Doorbetaling vaste lasten tijdens kortdurende detentie</text:p>
                <text:list text:style-name="id1-3-2-2-4-11-6-2">
                  <text:list-item text:style-override="id1-3-2-2-4-11-6-2-1">
                    <text:number>1.</text:number>
                    <text:p text:style-name="al">Het Dagelijks Bestuur kan bijzondere bijstand verlenen voor de doorbetaling van de vaste woonlasten bij detentie indien:</text:p>
                    <text:list text:style-name="id1-3-2-2-4-11-6-2-1-3">
                      <text:list-item text:style-override="id1-3-2-2-4-11-6-2-1-3-1">
                        <text:number>a.</text:number>
                        <text:p text:style-name="al">het een vrijheidsontneming van maximaal zes maanden betreft;</text:p>
                      </text:list-item>
                      <text:list-item text:style-override="id1-3-2-2-4-11-6-2-1-3-2">
                        <text:number>b.</text:number>
                        <text:p text:style-name="al">er geen meerderjarige medebewoners zijn; en</text:p>
                      </text:list-item>
                      <text:list-item text:style-override="id1-3-2-2-4-11-6-2-1-3-3">
                        <text:number>c.</text:number>
                        <text:p text:style-name="al">de aanvraag vergezeld gaat met een positief advies vanuit het Veiligheidshuis, waarbij het Veiligheidshuis aanvullende voorwaarden stelt aan belanghebbende. </text:p>
                      </text:list-item>
                    </text:list>
                  </text:list-item>
                  <text:list-item text:style-override="id1-3-2-2-4-11-6-2-2">
                    <text:number>2.</text:number>
                    <text:p text:style-name="al">De bijzondere bijstand als bedoeld in het eerste lid wordt voor een periode van maximaal drie maanden verleend en kan eenmaal met drie maanden worden verlengd.</text:p>
                  </text:list-item>
                  <text:list-item text:style-override="id1-3-2-2-4-11-6-2-3">
                    <text:number>3.</text:number>
                    <text:p text:style-name="al">Onder vaste woonlasten wordt verstaan de periodieke kosten voor het aanhouden van een woning.</text:p>
                  </text:list-item>
                  <text:list-item text:style-override="id1-3-2-2-4-11-6-2-4">
                    <text:number>4.</text:number>
                    <text:p text:style-name="al">De bijzondere bijstand wordt verstrekt in de vorm van een renteloze geldlening als bedoeld in artikel 48, tweede lid, onder b van de wet. De lening kan na de detentie worden omgezet in ‘om niet’ op advies van het Veiligheidshuis wanneer belanghebbende aan de gestelde aanvullende voorwaarden heeft voldaan.</text:p>
                  </text:list-item>
                </text:list>
                <text:p text:style-name="al"/>
              </text:section>
              <text:section text:name="artikel_id1-3-2-2-4-11-7" text:style-name="artikel">
                <text:p text:style-name="artikel_kop_titel"><text:span text:style-name="artikel_kop_label">Artikel</text:span> <text:span text:style-name="artikel_kop_nr">29.</text:span> Eerste huur</text:p>
                <text:list text:style-name="id1-3-2-2-4-11-7-2">
                  <text:list-item text:style-override="id1-3-2-2-4-11-7-2-1">
                    <text:number>1.</text:number>
                    <text:p text:style-name="al">Het Dagelijks Bestuur verleent geen bijzondere bijstand voor de kosten van huur, omdat deze behoren tot de algemeen voorkomende noodzakelijke kosten. </text:p>
                  </text:list-item>
                  <text:list-item text:style-override="id1-3-2-2-4-11-7-2-2">
                    <text:number>2.</text:number>
                    <text:p text:style-name="al">In afwijking van het eerste lid kan het Dagelijks Bestuur bijzondere bijstand verlenen voor de kosten van de eerste huurnota (huur van de lopende maand en de maand erop volgend), de administratiekosten en de kosten van een naamplaatje, indien de verhuizing noodzakelijk is en de belanghebbende geen eigen mogelijkheden heeft om in de kosten te voorzien.</text:p>
                  </text:list-item>
                  <text:list-item text:style-override="id1-3-2-2-4-11-7-2-3">
                    <text:number>3.</text:number>
                    <text:p text:style-name="al">Onder de eigen mogelijkheden als bedoeld in het tweede lid worden in ieder geval verstaan: het vooraf reserveren en het betalen van de eerste huur in termijnen.</text:p>
                  </text:list-item>
                  <text:list-item text:style-override="id1-3-2-2-4-11-7-2-4">
                    <text:number>4.</text:number>
                    <text:p text:style-name="al">De bijzondere bijstand voor de waarborgsom en het deel van de huur waarvoor huurtoeslag kan worden ontvangen wordt verstrekt in de vorm van een geldlening.</text:p>
                  </text:list-item>
                </text:list>
                <text:p text:style-name="al"/>
              </text:section>
              <text:section text:name="artikel_id1-3-2-2-4-11-8" text:style-name="artikel">
                <text:p text:style-name="artikel_kop_titel"><text:span text:style-name="artikel_kop_label">Artikel</text:span> <text:span text:style-name="artikel_kop_nr">30.</text:span> Woonkostentoeslag huurders</text:p>
                <text:list text:style-name="id1-3-2-2-4-11-8-2">
                  <text:list-item text:style-override="id1-3-2-2-4-11-8-2-1">
                    <text:number>1.</text:number>
                    <text:p text:style-name="al">Het Dagelijks Bestuur kan bijzondere bijstand verlenen voor de woonkosten van een huurwoning, voor zover de belanghebbende geen aanspraak kan maken op huurtoeslag op grond van de Wet op de huurtoeslag en de huur niet hoger is dan de maximumhuurgrens in de Wet op de huurtoeslag.</text:p>
                  </text:list-item>
                  <text:list-item text:style-override="id1-3-2-2-4-11-8-2-2">
                    <text:number>2.</text:number>
                    <text:p text:style-name="al">De woonkostentoeslag als bedoeld in het eerste lid wordt berekend door de maximale woonkostentoeslag, berekend conform de systematiek van de Wet op de huurtoeslag, te verminderen met het bedrag dat aan huurtoeslag wordt ontvangen.</text:p>
                  </text:list-item>
                  <text:list-item text:style-override="id1-3-2-2-4-11-8-2-3">
                    <text:number>3.</text:number>
                    <text:p text:style-name="al">In afwijking van de vorige leden kan het Dagelijks Bestuur, indien de woonkosten hoger zijn dan de maximumhuurgrens in de Wet op de huurtoeslag, op grond van individuele omstandigheden een (aanvullende) woonkostentoeslag verlenen, waarbij de hoogte hiervan wordt bepaald op de woonkosten minus de eigen bijdrage die verschuldigd zou zijn bij een huur gelijk aan de maximumhuurgrens.</text:p>
                  </text:list-item>
                  <text:list-item text:style-override="id1-3-2-2-4-11-8-2-4">
                    <text:number>4.</text:number>
                    <text:p text:style-name="al">De woonkostentoeslag als bedoeld in het derde lid wordt toegekend voor maximaal 1 jaar en de belanghebbende wordt de verplichting opgelegd om te zoeken naar goedkopere huisvesting waarvoor wel recht bestaat op huurtoeslag. Hier kan in individuele gevallen van worden afgeweken.</text:p>
                  </text:list-item>
                </text:list>
                <text:p text:style-name="al"/>
              </text:section>
              <text:section text:name="artikel_id1-3-2-2-4-11-9" text:style-name="artikel">
                <text:p text:style-name="artikel_kop_titel"><text:span text:style-name="artikel_kop_label">Artikel</text:span> <text:span text:style-name="artikel_kop_nr">31.</text:span> Woonkostentoeslag eigenaren</text:p>
                <text:list text:style-name="id1-3-2-2-4-11-9-2">
                  <text:list-item text:style-override="id1-3-2-2-4-11-9-2-1">
                    <text:number>1.</text:number>
                    <text:p text:style-name="al">Het Dagelijks Bestuur kan bijzondere bijstand verlenen voor de woonkosten van een eigen woning.</text:p>
                  </text:list-item>
                  <text:list-item text:style-override="id1-3-2-2-4-11-9-2-2">
                    <text:number>2.</text:number>
                    <text:p text:style-name="al">De woonkostentoeslag als bedoeld in het eerste lid wordt berekend conform de systematiek van de Wet op de huurtoeslag, waarbij alleen de volgende woonkosten voor woonkostentoeslag in aanmerking komen:</text:p>
                    <text:list text:style-name="id1-3-2-2-4-11-9-2-2-3">
                      <text:list-item text:style-override="id1-3-2-2-4-11-9-2-2-3-1">
                        <text:number>a.</text:number>
                        <text:p text:style-name="al">de hypotheekrente voor de woning;</text:p>
                      </text:list-item>
                      <text:list-item text:style-override="id1-3-2-2-4-11-9-2-2-3-2">
                        <text:number>b.</text:number>
                        <text:p text:style-name="al">de zakelijke lasten in verband met het hebben van eigendom, zoals de rioolrechten, het eigenaarsdeel van de waterschapslasten, het erfpachtcanon, de premies van verzekeringen tegen brand- en stormschade (alleen voor de opstallen) en het eigenaarsdeel onroerende zaakbelasting (dus niet het gebruikersdeel);</text:p>
                      </text:list-item>
                      <text:list-item text:style-override="id1-3-2-2-4-11-9-2-2-3-3">
                        <text:number>c.</text:number>
                        <text:p text:style-name="al">een naar omstandigheden vast te stellen bedrag voor groot onderhoud. De hoogte van dit bedrag is bepaald in de bijlage.</text:p>
                      </text:list-item>
                    </text:list>
                  </text:list-item>
                  <text:list-item text:style-override="id1-3-2-2-4-11-9-2-3">
                    <text:number>3.</text:number>
                    <text:p text:style-name="al">De woonkostentoeslag als bedoeld in het eerste lid wordt bepaald door de woonkosten te verminderen met:</text:p>
                    <text:list text:style-name="id1-3-2-2-4-11-9-2-3-3">
                      <text:list-item text:style-override="id1-3-2-2-4-11-9-2-3-3-1">
                        <text:number>a.</text:number>
                        <text:p text:style-name="al">het belastingvoordeel en </text:p>
                      </text:list-item>
                      <text:list-item text:style-override="id1-3-2-2-4-11-9-2-3-3-2">
                        <text:number>b.</text:number>
                        <text:p text:style-name="al">de eigen bijdrage die verschuldigd zou zijn bij een huur tot aan de maximumhuurgrens in de Wet op de huurtoeslag.</text:p>
                      </text:list-item>
                    </text:list>
                  </text:list-item>
                  <text:list-item text:style-override="id1-3-2-2-4-11-9-2-4">
                    <text:number>4.</text:number>
                    <text:p text:style-name="al">In afwijking van de vorige leden kan het Dagelijks Bestuur, als de woonkosten hoger zijn dan de maximumhuurgrens in de Wet op de huurtoeslag, op grond van individuele omstandigheden een (aanvullende) woonkostentoeslag verlenen. De hoogte van de woonkostentoeslag wordt bepaald op de woonkosten minus de eigen bijdrage die verschuldigd zou zijn bij een huur gelijk aan de maximumhuurgrens en het belastingvoordeel.</text:p>
                  </text:list-item>
                  <text:list-item text:style-override="id1-3-2-2-4-11-9-2-5">
                    <text:number>5.</text:number>
                    <text:p text:style-name="al">De woonkostentoeslag als bedoeld in het vierde lid wordt toegekend voor maximaal 1 jaar en de belanghebbende wordt de verplichting opgelegd om te zoeken naar goedkopere huisvesting waarvoor wel recht bestaat op huurtoeslag. Hier kan in individuele gevallen van worden afgeweken.</text:p>
                  </text:list-item>
                </text:list>
                <text:p text:style-name="al"/>
              </text:section>
            </text:section>
            <text:section text:name="paragraaf_id1-3-2-2-4-12" text:style-name="paragraaf">
              <text:p text:style-name="paragraaf_kop"><text:span text:style-name="label">Paragraaf</text:span> <text:span text:style-name="nr">8.</text:span> Reiskosten</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32.</text:span> Ziekenbezoek</text:p>
                <text:list text:style-name="id1-3-2-2-4-12-3-2">
                  <text:list-item text:style-override="id1-3-2-2-4-12-3-2-1">
                    <text:number>1.</text:number>
                    <text:p text:style-name="al">Het Dagelijks Bestuur kan bijzondere bijstand verlenen voor de kosten die gemaakt moeten worden om het traject van thuis naar het verblijfadres van een ziek gezins- of familielid (veelal ziekenhuis, verpleeginstelling) af te leggen, waarbij de bezoekfrequentie in het individuele geval wordt bepaald. </text:p>
                  </text:list-item>
                  <text:list-item text:style-override="id1-3-2-2-4-12-3-2-2">
                    <text:number>2.</text:number>
                    <text:p text:style-name="al">De bijzondere bijstand als bedoeld in het eerste lid kan alleen worden verleend indien:</text:p>
                    <text:list text:style-name="id1-3-2-2-4-12-3-2-2-3">
                      <text:list-item text:style-override="id1-3-2-2-4-12-3-2-2-3-1">
                        <text:number>a.</text:number>
                        <text:p text:style-name="al">sprake is van onvermijdelijke noodzakelijke kosten, en</text:p>
                      </text:list-item>
                      <text:list-item text:style-override="id1-3-2-2-4-12-3-2-2-3-2">
                        <text:number>b.</text:number>
                        <text:p text:style-name="al">het gaat om het bezoeken van iemand die behoort tot het gezin, inclusief pleegkinderen, of een familielid in de eerste graad, en</text:p>
                      </text:list-item>
                      <text:list-item text:style-override="id1-3-2-2-4-12-3-2-2-3-3">
                        <text:number>c.</text:number>
                        <text:p text:style-name="al">het gaat om reiskosten voor een enkele afstand van minimaal tien kilometer. </text:p>
                      </text:list-item>
                    </text:list>
                  </text:list-item>
                  <text:list-item text:style-override="id1-3-2-2-4-12-3-2-3">
                    <text:number>3.</text:number>
                    <text:p text:style-name="al">De hoogte van de bijzondere bijstand wordt bepaald op basis van het reguliere OV-tarief 2e klas, snelste route. In afwijking hiervan kan, als door omstandigheden niet met het openbaar vervoer kan worden gereisd, de hoogte van de bijzondere bijstand worden bepaald aan de hand van de routeplanner van de ANWB op basis van de snelste route en gebaseerd op een vergoeding van het in de bijlage genoemde bedrag per kilometer.</text:p>
                  </text:list-item>
                </text:list>
                <text:p text:style-name="al"/>
              </text:section>
              <text:section text:name="artikel_id1-3-2-2-4-12-4" text:style-name="artikel">
                <text:p text:style-name="artikel_kop_titel"><text:span text:style-name="artikel_kop_label">Artikel</text:span> <text:span text:style-name="artikel_kop_nr">33.</text:span> Reiskosten ouderlijk huis - instelling </text:p>
                <text:list text:style-name="id1-3-2-2-4-12-4-2">
                  <text:list-item text:style-override="id1-3-2-2-4-12-4-2-1">
                    <text:number>1.</text:number>
                    <text:p text:style-name="al">Het Dagelijks Bestuur kan bijzondere bijstand verlenen voor de reiskosten van het kind van het ouderlijk huis naar de instelling waar het kind verblijft, waarbij de reiskosten bij een minimale enkele reisafstand van tien kilometer voor vergoeding in aanmerking komen.</text:p>
                  </text:list-item>
                  <text:list-item text:style-override="id1-3-2-2-4-12-4-2-2">
                    <text:number>2.</text:number>
                    <text:p text:style-name="al">De hoogte van de bijzondere bijstand wordt bepaald op basis van het reguliere OV-tarief 2e klas, snelste route.</text:p>
                  </text:list-item>
                  <text:list-item text:style-override="id1-3-2-2-4-12-4-2-3">
                    <text:number>3.</text:number>
                    <text:p text:style-name="al">Indien door omstandigheden niet met het openbaar vervoer kan worden gereisd, kan de hoogte van de bijzondere bijstand in afwijking van het tweede lid worden bepaald aan de hand van de routeplanner van de ANWB op basis van de snelste route en gebaseerd op een vergoeding van het in de bijlage genoemde bedrag per kilometer.</text:p>
                  </text:list-item>
                </text:list>
                <text:p text:style-name="al"/>
              </text:section>
              <text:section text:name="artikel_id1-3-2-2-4-12-5" text:style-name="artikel">
                <text:p text:style-name="artikel_kop_titel"><text:span text:style-name="artikel_kop_label">Artikel</text:span> <text:span text:style-name="artikel_kop_nr">34.</text:span> Reiskosten voor bezoek aan gedetineerde</text:p>
                <text:list text:style-name="id1-3-2-2-4-12-5-2">
                  <text:list-item text:style-override="id1-3-2-2-4-12-5-2-1">
                    <text:number>1.</text:number>
                    <text:p text:style-name="al">Het Dagelijks Bestuur verleent geen bijzondere bijstand voor de reiskosten aan familieleden van een gedetineerde voor het bezoek aan de gedetineerde, indien:</text:p>
                    <text:list text:style-name="id1-3-2-2-4-12-5-2-1-3">
                      <text:list-item text:style-override="id1-3-2-2-4-12-5-2-1-3-1">
                        <text:number>a.</text:number>
                        <text:p text:style-name="al">de gedetineerde recht heeft op weekendverlof; of</text:p>
                      </text:list-item>
                      <text:list-item text:style-override="id1-3-2-2-4-12-5-2-1-3-2">
                        <text:number>b.</text:number>
                        <text:p text:style-name="al">de enkele reisafstand minder dan tien kilometer bedraagt.</text:p>
                      </text:list-item>
                    </text:list>
                  </text:list-item>
                  <text:list-item text:style-override="id1-3-2-2-4-12-5-2-2">
                    <text:number>2.</text:number>
                    <text:p text:style-name="al">In afwijking van het eerste lid kan het Dagelijks Bestuur bijzondere bijstand verlenen aan familieleden in de eerste en tweede graad indien in een individuele situatie sprake is van onvermijdelijke noodzakelijke kosten, waarbij alleen de reiskosten binnen Nederland voor bijzondere bijstand in aanmerking komen. De hoogte van de bijzondere bijstand wordt bepaald op basis van reguliere OV-tarief 2e klas, snelste route.</text:p>
                  </text:list-item>
                  <text:list-item text:style-override="id1-3-2-2-4-12-5-2-3">
                    <text:number>3.</text:number>
                    <text:p text:style-name="al">In bepaalde omstandigheden kan de hoogte van de bijzondere bijstand, in afwijking van het derde lid, worden bepaald aan de hand van de routeplanner van de ANWB op basis van de snelste route en gebaseerd op een vergoeding van het in de bijlage genoemde bedrag per kilometer.</text:p>
                  </text:list-item>
                </text:list>
                <text:p text:style-name="al"/>
              </text:section>
            </text:section>
            <text:section text:name="paragraaf_id1-3-2-2-4-13" text:style-name="paragraaf">
              <text:p text:style-name="paragraaf_kop"><text:span text:style-name="label">Paragraaf</text:span> <text:span text:style-name="nr">9.</text:span> Diverse kosten</text:p>
              <text:section text:name="structuurtekst_id1-3-2-2-4-13-2" text:style-name="structuurtekst">
                <text:p text:style-name="al"/>
              </text:section>
              <text:section text:name="artikel_id1-3-2-2-4-13-3" text:style-name="artikel">
                <text:p text:style-name="artikel_kop_titel"><text:span text:style-name="artikel_kop_label">Artikel</text:span> <text:span text:style-name="artikel_kop_nr">35.</text:span> Uitvaartkosten</text:p>
                <text:list text:style-name="id1-3-2-2-4-13-3-2">
                  <text:list-item text:style-override="id1-3-2-2-4-13-3-2-1">
                    <text:number>1.</text:number>
                    <text:p text:style-name="al">Het Dagelijks Bestuur kan bijzondere bijstand verlenen voor het aandeel van de kosten van een uitvaart dat voor rekening van de nabestaande komt.</text:p>
                  </text:list-item>
                  <text:list-item text:style-override="id1-3-2-2-4-13-3-2-2">
                    <text:number>2.</text:number>
                    <text:p text:style-name="al">De hoogte van de bijzondere bijstand als bedoeld in het eerste lid is gelijk aan het aandeel in de werkelijke kosten, waarbij de werkelijke kosten niet meer bedragen dan het in de bijlage genoemde maximumbedrag. </text:p>
                  </text:list-item>
                  <text:list-item text:style-override="id1-3-2-2-4-13-3-2-3">
                    <text:number>3.</text:number>
                    <text:p text:style-name="al">Alleen de kosten van een uitvaart die in Nederland plaatsvindt worden vergoed.</text:p>
                  </text:list-item>
                </text:list>
                <text:p text:style-name="al"/>
              </text:section>
              <text:section text:name="artikel_id1-3-2-2-4-13-4" text:style-name="artikel">
                <text:p text:style-name="artikel_kop_titel"><text:span text:style-name="artikel_kop_label">Artikel</text:span> <text:span text:style-name="artikel_kop_nr">36.</text:span> Bewindvoering, mentorschap en curatele</text:p>
                <text:list text:style-name="id1-3-2-2-4-13-4-2">
                  <text:list-item text:style-override="id1-3-2-2-4-13-4-2-1">
                    <text:number>1.</text:number>
                    <text:p text:style-name="al">Het Dagelijks Bestuur verleent bijzondere bijstand voor de kosten van onderbewindstelling, ondercuratelestelling of mentorschap, indien de noodzaak blijkt uit een beschikking.</text:p>
                  </text:list-item>
                  <text:list-item text:style-override="id1-3-2-2-4-13-4-2-2">
                    <text:number>2.</text:number>
                    <text:p text:style-name="al">Het Dagelijks Bestuur verleent bijzondere bijstand voor:</text:p>
                    <text:list text:style-name="id1-3-2-2-4-13-4-2-2-3">
                      <text:list-item text:style-override="id1-3-2-2-4-13-4-2-2-3-1">
                        <text:number>a.</text:number>
                        <text:p text:style-name="al">de in de Regeling beloning curatoren, bewindvoerders en mentoren genoemde kosten;</text:p>
                      </text:list-item>
                      <text:list-item text:style-override="id1-3-2-2-4-13-4-2-2-3-2">
                        <text:number>b.</text:number>
                        <text:p text:style-name="al">de kosten van griffierecht; en</text:p>
                      </text:list-item>
                      <text:list-item text:style-override="id1-3-2-2-4-13-4-2-2-3-3">
                        <text:number>c.</text:number>
                        <text:p text:style-name="al">de bankkosten, zoals vastgesteld door het Landelijk Kwaliteitsbureau CBM.</text:p>
                      </text:list-item>
                    </text:list>
                  </text:list-item>
                  <text:list-item text:style-override="id1-3-2-2-4-13-4-2-3">
                    <text:number>3.</text:number>
                    <text:p text:style-name="al">De bijzondere bijstand voor de kosten als bedoeld in het tweede lid onder a is gelijk aan de werkelijke kosten, maar bedraagt maximaal de bedragen zoals zijn vastgesteld in de Regeling curatoren, bewindvoerders en mentoren.</text:p>
                  </text:list-item>
                  <text:list-item text:style-override="id1-3-2-2-4-13-4-2-4">
                    <text:number>4.</text:number>
                    <text:p text:style-name="al">De bijzondere bijstand als bedoeld in het eerste lid wordt voor onbepaalde tijd toegekend. </text:p>
                  </text:list-item>
                </text:list>
                <text:p text:style-name="al"/>
              </text:section>
              <text:section text:name="artikel_id1-3-2-2-4-13-5" text:style-name="artikel">
                <text:p text:style-name="artikel_kop_titel"><text:span text:style-name="artikel_kop_label">Artikel</text:span> <text:span text:style-name="artikel_kop_nr">37.</text:span> Rechtsbijstand en Mediation</text:p>
                <text:list text:style-name="id1-3-2-2-4-13-5-2">
                  <text:list-item text:style-override="id1-3-2-2-4-13-5-2-1">
                    <text:number>1.</text:number>
                    <text:p text:style-name="al">Het Dagelijks Bestuur verleent bijzondere bijstand voor de kosten van de eigen bijdrage voor een advocaat, het griffierecht en reiskosten in verband met het voeren van een procedure van belanghebbende bij de rechter buiten de eigen woongemeente, indien de belanghebbende een toevoeging door de Raad voor Rechtsbijstand heeft.</text:p>
                  </text:list-item>
                  <text:list-item text:style-override="id1-3-2-2-4-13-5-2-2">
                    <text:number>2.</text:number>
                    <text:p text:style-name="al">Het Dagelijks Bestuur verleent bijzondere bijstand voor de kosten van de eigen bijdrage voor een mediator, indien de belanghebbende een toevoeging van een mediator door de Raad van de rechtsbijstand heeft </text:p>
                  </text:list-item>
                  <text:list-item text:style-override="id1-3-2-2-4-13-5-2-3">
                    <text:number>3.</text:number>
                    <text:p text:style-name="al">De hoogte van de bijzondere bijstand is gelijk aan de werkelijk gemaakte kosten, met dien verstande dat:</text:p>
                    <text:list text:style-name="id1-3-2-2-4-13-5-2-3-3">
                      <text:list-item text:style-override="id1-3-2-2-4-13-5-2-3-3-1">
                        <text:number>a.</text:number>
                        <text:p text:style-name="al">indien de belanghebbende nalaat tijdig een peiljaarverlegging bij de Raad voor Rechtsbijstand te vragen, de bijzondere bijstand wordt verstrekt voor de eigen bijdrage die iemand normaal gesproken zou zijn verschuldigd als zijn inkomen wel op bijstandsniveau zou zijn. </text:p>
                      </text:list-item>
                      <text:list-item text:style-override="id1-3-2-2-4-13-5-2-3-3-2">
                        <text:number>b.</text:number>
                        <text:p text:style-name="al">bij de hoogte van de bijzondere bijstand voor de eigen bijdrage in beginsel rekening wordt gehouden met de korting van het in artikel 2, zesde lid, van het Besluit eigen bijdrage rechtsbijstand genoemde bedrag die kan worden verkregen indien de belanghebbende eerst bij het Juridisch loket is geweest.</text:p>
                      </text:list-item>
                    </text:list>
                  </text:list-item>
                  <text:list-item text:style-override="id1-3-2-2-4-13-5-2-4">
                    <text:number>4.</text:number>
                    <text:p text:style-name="al">In afwijking van artikel 9, eerste lid, kan de bijzondere bijstand in de vorm van een lening worden verstrekt, als de kosten het gevolg zijn van een tekortschietend besef van verantwoordelijkheid voor de voorziening in het bestaan.</text:p>
                  </text:list-item>
                </text:list>
                <text:p text:style-name="al"/>
              </text:section>
              <text:section text:name="artikel_id1-3-2-2-4-13-6" text:style-name="artikel">
                <text:p text:style-name="artikel_kop_titel"><text:span text:style-name="artikel_kop_label">Artikel</text:span> <text:span text:style-name="artikel_kop_nr">38.</text:span> </text:p>
                <text:p text:style-name="al">Vervallen</text:p>
                <text:p text:style-name="al"/>
              </text:section>
              <text:section text:name="artikel_id1-3-2-2-4-13-7" text:style-name="artikel">
                <text:p text:style-name="artikel_kop_titel"><text:span text:style-name="artikel_kop_label">Artikel</text:span> <text:span text:style-name="artikel_kop_nr">39.</text:span> Schulden</text:p>
                <text:list text:style-name="id1-3-2-2-4-13-7-2">
                  <text:list-item text:style-override="id1-3-2-2-4-13-7-2-1">
                    <text:number>1.</text:number>
                    <text:p text:style-name="al">Het Dagelijks Bestuur verleent geen bijzondere bijstand voor schulden, met uitzondering van borgstelling bij een saneringskrediet of het bepaalde in artikel 4, tweede lid.</text:p>
                  </text:list-item>
                  <text:list-item text:style-override="id1-3-2-2-4-13-7-2-2">
                    <text:number>2.</text:number>
                    <text:p text:style-name="al">Een borgstelling voor een saneringskrediet vindt plaats, indien een overeenkomst is bereikt met de schuldeisers en de consulent schuldhulpverlening van de afdeling budgetadvies en schuldbemiddeling heeft bepaald dat een schuldsanering noodzakelijk is.</text:p>
                  </text:list-item>
                </text:list>
                <text:p text:style-name="al"/>
              </text:section>
              <text:section text:name="artikel_id1-3-2-2-4-13-8" text:style-name="artikel">
                <text:p text:style-name="artikel_kop_titel"><text:span text:style-name="artikel_kop_label">Artikel</text:span> <text:span text:style-name="artikel_kop_nr">40.</text:span> Vrijwillig inkomensbeheer</text:p>
                <text:list text:style-name="id1-3-2-2-4-13-8-2">
                  <text:list-item text:style-override="id1-3-2-2-4-13-8-2-1">
                    <text:number>1.</text:number>
                    <text:p text:style-name="al">Het Dagelijks Bestuur verleent in individuele gevallen bijzondere bijstand voor de eenmalige intakekosten en de kosten van vrijwillig inkomensbeheer.</text:p>
                  </text:list-item>
                  <text:list-item text:style-override="id1-3-2-2-4-13-8-2-2">
                    <text:number>2.</text:number>
                    <text:p text:style-name="al">De hoogte van de bijzondere bijstand wordt vastgesteld op de werkelijke kosten, maar is nooit hoger dan het vastgestelde bedrag standaard bewindvoering door een professional conform de Regeling beloning curatoren, bewindvoerders en mentoren.</text:p>
                  </text:list-item>
                </text:list>
                <text:p text:style-name="al"/>
              </text:section>
              <text:section text:name="artikel_id1-3-2-2-4-13-9" text:style-name="artikel">
                <text:p text:style-name="artikel_kop_titel"><text:span text:style-name="artikel_kop_label">Artikel</text:span> <text:span text:style-name="artikel_kop_nr">41.</text:span> Legeskosten verblijfsvergunningen </text:p>
                <text:list text:style-name="id1-3-2-2-4-13-9-2">
                  <text:list-item text:style-override="id1-3-2-2-4-13-9-2-1">
                    <text:number>1.</text:number>
                    <text:p text:style-name="al">Het Dagelijks Bestuur verleent geen bijzondere bijstand voor de legeskosten voor een aanvraag voor een verblijfsvergunning, omdat deze behoren tot de incidenteel voorkomende algemeen noodzakelijke kosten. </text:p>
                  </text:list-item>
                  <text:list-item text:style-override="id1-3-2-2-4-13-9-2-2">
                    <text:number>2.</text:number>
                    <text:p text:style-name="al">In afwijking van het eerste lid kan het Dagelijks Bestuur bijzondere bijstand verlenen indien de belanghebbende door bijzondere omstandigheden niet heeft kunnen reserveren.</text:p>
                  </text:list-item>
                  <text:list-item text:style-override="id1-3-2-2-4-13-9-2-3">
                    <text:number>3.</text:number>
                    <text:p text:style-name="al">De hoogte van de bijzondere bijstand wordt bepaald aan de hand van de werkelijke legeskosten en eventuele andere noodzakelijke kosten, voor zover die in Nederland zijn gemaakt.</text:p>
                  </text:list-item>
                  <text:list-item text:style-override="id1-3-2-2-4-13-9-2-4">
                    <text:number>4.</text:number>
                    <text:p text:style-name="al">De bijzondere bijstand kan afhankelijk van de situatie en de mogelijkheden van belanghebbende worden verstrekt in de vorm van een geldlening dan wel om niet.</text:p>
                  </text:list-item>
                </text:list>
                <text:p text:style-name="al"/>
              </text:section>
              <text:section text:name="artikel_id1-3-2-2-4-13-10" text:style-name="artikel">
                <text:p text:style-name="artikel_kop_titel"><text:span text:style-name="artikel_kop_label">Artikel</text:span> <text:span text:style-name="artikel_kop_nr">42.</text:span> Babyuitzet</text:p>
                <text:list text:style-name="id1-3-2-2-4-13-10-2">
                  <text:list-item text:style-override="id1-3-2-2-4-13-10-2-1">
                    <text:number>1.</text:number>
                    <text:p text:style-name="al">Het Dagelijks Bestuur verleent geen bijzondere bijstand voor de kosten van een babyuitzet. </text:p>
                  </text:list-item>
                  <text:list-item text:style-override="id1-3-2-2-4-13-10-2-2">
                    <text:number>2.</text:number>
                    <text:p text:style-name="al">In afwijking van het eerste lid kan het Dagelijks Bestuur bijzondere bijstand verlenen indien de belanghebbende door bijzondere omstandigheden niet heeft kunnen reserveren.</text:p>
                  </text:list-item>
                  <text:list-item text:style-override="id1-3-2-2-4-13-10-2-3">
                    <text:number>3.</text:number>
                    <text:p text:style-name="al">Uitsluitend de volgende kosten komen voor vergoeding via de bijzondere bijstand in aanmerking:</text:p>
                    <text:list text:style-name="id1-3-2-2-4-13-10-2-3-3">
                      <text:list-item text:style-override="id1-3-2-2-4-13-10-2-3-3-1">
                        <text:number>a.</text:number>
                        <text:p text:style-name="al">babypakket;</text:p>
                      </text:list-item>
                      <text:list-item text:style-override="id1-3-2-2-4-13-10-2-3-3-2">
                        <text:number>b.</text:number>
                        <text:p text:style-name="al">ledikant;</text:p>
                      </text:list-item>
                      <text:list-item text:style-override="id1-3-2-2-4-13-10-2-3-3-3">
                        <text:number>c.</text:number>
                        <text:p text:style-name="al">matras;</text:p>
                      </text:list-item>
                      <text:list-item text:style-override="id1-3-2-2-4-13-10-2-3-3-4">
                        <text:number>d.</text:number>
                        <text:p text:style-name="al">draagzak/doek of kinderwagen.</text:p>
                      </text:list-item>
                    </text:list>
                  </text:list-item>
                  <text:list-item text:style-override="id1-3-2-2-4-13-10-2-4">
                    <text:number>4.</text:number>
                    <text:p text:style-name="al">De hoogte van de bijzondere bijstand wordt bepaald op de kosten van de goedkoopst adequate voorziening, maar bedraagt maximaal het in de bijlage genoemde bedrag.</text:p>
                  </text:list-item>
                  <text:list-item text:style-override="id1-3-2-2-4-13-10-2-5">
                    <text:number>5.</text:number>
                    <text:p text:style-name="al">De bijzondere bijstand voor het babypakket wordt om niet verstrekt.</text:p>
                  </text:list-item>
                </text:list>
                <text:p text:style-name="al"/>
              </text:section>
              <text:section text:name="artikel_id1-3-2-2-4-13-11" text:style-name="artikel">
                <text:p text:style-name="artikel_kop_titel"><text:span text:style-name="artikel_kop_label">Artikel</text:span> <text:span text:style-name="artikel_kop_nr">43.</text:span> Eigen bijdrage peuteropvang</text:p>
                <text:list text:style-name="id1-3-2-2-4-13-11-2">
                  <text:list-item text:style-override="id1-3-2-2-4-13-11-2-1">
                    <text:number>1.</text:number>
                    <text:p text:style-name="al">Het Dagelijks Bestuur verstrekt bijzondere bijstand voor de eigen bijdrage peuteropvang voor maximaal twee dagdelen per week. </text:p>
                  </text:list-item>
                  <text:list-item text:style-override="id1-3-2-2-4-13-11-2-2">
                    <text:number>2.</text:number>
                    <text:p text:style-name="al">In afwijking van artikel 1, eerste lid onderdeel d, geldt voor de berekening van het draagkrachtinkomen een inkomensgrens van 120% van het wettelijk sociaal minimum.</text:p>
                  </text:list-item>
                  <text:list-item text:style-override="id1-3-2-2-4-13-11-2-3">
                    <text:number>3.</text:number>
                    <text:p text:style-name="al">De hoogte van de bijzondere bijstand wordt bepaald op de kosten van de goedkoopst adequate voorziening.</text:p>
                  </text:list-item>
                </text:list>
                <text:p text:style-name="al"/>
              </text:section>
              <text:section text:name="artikel_id1-3-2-2-4-13-12" text:style-name="artikel">
                <text:p text:style-name="artikel_kop_titel"><text:span text:style-name="artikel_kop_label">Artikel</text:span> <text:span text:style-name="artikel_kop_nr">44.</text:span> Kledingaanschaf na detentie</text:p>
                <text:list text:style-name="id1-3-2-2-4-13-12-2">
                  <text:list-item text:style-override="id1-3-2-2-4-13-12-2-1">
                    <text:number>1.</text:number>
                    <text:p text:style-name="al">Het Dagelijks Bestuur verleent geen bijzondere bijstand voor de kosten van kleding na detentie omdat deze behoren tot de algemeen noodzakelijke kosten.</text:p>
                  </text:list-item>
                  <text:list-item text:style-override="id1-3-2-2-4-13-12-2-2">
                    <text:number>2.</text:number>
                    <text:p text:style-name="al">Bij ontslag uit langdurige detentie (langer dan één jaar) kan ná dit jaar in bijzondere omstandigheden bijzondere bijstand voor kleding worden verstrekt.</text:p>
                  </text:list-item>
                  <text:list-item text:style-override="id1-3-2-2-4-13-12-2-3">
                    <text:number>3.</text:number>
                    <text:p text:style-name="al">De bijstand wordt verstrekt in de vorm van een geldlening.</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5.</text:span> Inwerkingtreding en citeertitel</text:p>
              <text:list text:style-name="id1-3-2-2-5-2-2">
                <text:list-item text:style-override="id1-3-2-2-5-2-2-1">
                  <text:number>1.</text:number>
                  <text:p text:style-name="al">Deze beleidsregels treden in werking op de dag na de bekendmaking en werken terug tot en met 1 januari 2023, onder intrekking van de beleidsregels minimabeleid Drechtsteden vastgesteld op 14 februari 2022.</text:p>
                </text:list-item>
                <text:list-item text:style-override="id1-3-2-2-5-2-2-2">
                  <text:number>2.</text:number>
                  <text:p text:style-name="al">Voor artikel 2, derde lid, geldt een overgangsrecht van drie maanden. Dit overgangsrecht vervalt per 1 april 2023. </text:p>
                </text:list-item>
                <text:list-item text:style-override="id1-3-2-2-5-2-2-3">
                  <text:number>3.</text:number>
                  <text:p text:style-name="al">Deze beleidsregels worden aangehaald als Beleidsregels minimabeleid Drechtste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6 februari 2023,</text:span></text:p>
            <text:p><text:span text:style-name="functie"/></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text:name="bijlage_id1-3-2-4" text:style-name="bijlage">
          <text:p text:style-name="bijlage_top"/>
          <text:p text:style-name="artikel_kop_titel"><text:span text:style-name="label">Bijlage</text:span> </text:p>
          <text:p text:style-name="al"/>
          <text:p text:style-name="al">
          <text:span text:style-name="nadrukvet">HOOFDSTUK 2 MINIMABELEID OVERIG</text:span>
        </text:p>
          <text:p text:style-name="al"/>
          <text:p text:style-name="al">
          <text:span text:style-name="nadrukvet">Artikel </text:span>
          <text:span text:style-name="nadrukvet">2 </text:span>
          <text:span text:style-name="nadrukvet">SMS-Kinderfonds</text:span>
        </text:p>
          <text:p text:style-name="al">De hoogte van de bedragen is volgt:</text:p>
          <text:list text:style-name="id1-3-2-4-7">
            <text:list-item text:style-override="id1-3-2-4-7-1">
              <text:number>•</text:number>
              <text:p text:style-name="al">Kind 4 tot en met 11 jaar uit Dordrecht: maximaal € 300,00 per kind per kalenderjaar.</text:p>
            </text:list-item>
            <text:list-item text:style-override="id1-3-2-4-7-2">
              <text:number>•</text:number>
              <text:p text:style-name="al">Kind 4 tot en met 11 jaar uit de overige Drechtstedengemeenten: maximaal € 275,00 per kind per kalenderjaar.</text:p>
            </text:list-item>
            <text:list-item text:style-override="id1-3-2-4-7-3">
              <text:number>•</text:number>
              <text:p text:style-name="al">Kind 12 tot en met 17 jaar: maximaal € 790,00 per kind per kalenderjaar.</text:p>
            </text:list-item>
          </text:list>
          <text:p text:style-name="al"/>
          <text:p text:style-name="al">
          <text:span text:style-name="nadrukvet">HOOFDSTUK 3 COLLECTIEVE (AANVULLENDE) ZORGVERZEKERING </text:span>
        </text:p>
          <text:p text:style-name="al"/>
          <text:p text:style-name="al">
          <text:span text:style-name="nadrukvet">A</text:span>
          <text:span text:style-name="nadrukvet">rtikel </text:span>
          <text:span text:style-name="nadrukvet">3</text:span>
          <text:span text:style-name="nadrukvet"> Collectieve (aanvullende) zorgverzekering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cur">Zorgverzekeraar</text:span>
                  </text:p>
                </table:table-cell>
                <table:table-cell table:style-name="entry" table:number-rows-spanned="1" table:number-columns-spanned="1">
                  <text:p text:style-name="table_al">
                    <text:span text:style-name="nadrukcur">Basisverzekering</text:span>
                  </text:p>
                </table:table-cell>
                <table:table-cell table:style-name="entry" table:number-rows-spanned="1" table:number-columns-spanned="1">
                  <text:p text:style-name="table_al">
                    <text:span text:style-name="nadrukcur">Aanvullende verzekering</text:span>
                  </text:p>
                </table:table-cell>
                <table:table-cell table:style-name="entry" table:number-rows-spanned="1" table:number-columns-spanned="1">
                  <text:p text:style-name="table_al">
                    <text:span text:style-name="nadrukcur">Gemeentelijke bijdrage 2023</text:span>
                  </text:p>
                </table:table-cell>
              </table:table-row>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Ruime keuze</text:p>
                </table:table-cell>
                <table:table-cell table:style-name="entry" table:number-rows-spanned="1" table:number-columns-spanned="1">
                  <text:p text:style-name="table_al">Compac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Ruime keuze</text:p>
                </table:table-cell>
                <table:table-cell table:style-name="entry" table:number-rows-spanned="1" table:number-columns-spanned="1">
                  <text:p text:style-name="table_al">Compac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Ruime keuze</text:p>
                </table:table-cell>
                <table:table-cell table:style-name="entry" table:number-rows-spanned="1" table:number-columns-spanned="1">
                  <text:p text:style-name="table_al">Compact+</text:p>
                </table:table-cell>
                <table:table-cell table:style-name="entry" table:number-rows-spanned="1" table:number-columns-spanned="1">
                  <text:p text:style-name="table_al">€ (Wtcg budget) 27,00</text:p>
                </table:table-cell>
              </table:table-row>
            </table:table>
            <text:p text:style-name="table_bottom"/>
          </text:section>
          <text:p text:style-name="al"/>
          <text:p text:style-name="al">
          <text:span text:style-name="nadrukvet">HOOFDSTUK 4 INDIVIDUELE BIJZONDERE BIJSTAND</text:span>
        </text:p>
          <text:p text:style-name="al"/>
          <text:p text:style-name="al">
          <text:span text:style-name="nadrukvet">Artikel 18</text:span>
        </text:p>
          <text:p text:style-name="al">De vergoeding voor vervoer per auto bedraagt € 0,19 per kilometer.</text:p>
          <text:p text:style-name="al"/>
          <text:p text:style-name="al">
          <text:span text:style-name="nadrukvet">Artikel 22 </text:span>
          <text:span text:style-name="nadrukvet">lid 2</text:span>
        </text:p>
          <text:p text:style-name="al">Het normbedrag per maaltijd bedraagt € 7,00 voor 365 dagen. </text:p>
          <text:p text:style-name="al"/>
          <text:p text:style-name="al">
          <text:span text:style-name="nadrukvet">Artikel 23</text:span>
        </text:p>
          <text:p text:style-name="al">De maandelijkse kosten van personenalarmering bedraagt € 19,53.</text:p>
          <text:p text:style-name="al"/>
          <text:p text:style-name="al">
          <text:span text:style-name="nadrukvet">Artikel 24 lid 3</text:span>
        </text:p>
          <text:p text:style-name="al">Aanvullende bijstand voor jongeren die geen beroep kunnen doen op hun ouders. In % van de bijstandsnorm voor gehuwden in de leeftijd van 21 jaar tot en met de pensioengerechtigde leeftijd minus de norm algemene bijstand.</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Zwerfjongeren:</text:p>
                </table:table-cell>
                <table:table-cell table:style-name="entry" table:number-rows-spanned="1" table:number-columns-spanned="1">
                  <text:p text:style-name="table_al">jongerennorm</text:p>
                </table:table-cell>
              </table:table-row>
              <table:table-row table:style-name="row">
                <table:table-cell table:style-name="entry" table:number-rows-spanned="1" table:number-columns-spanned="1">
                  <text:p text:style-name="table_al">Zwerfjongeren in de opvang:</text:p>
                </table:table-cell>
                <table:table-cell table:style-name="entry" table:number-rows-spanned="1" table:number-columns-spanned="1">
                  <text:p text:style-name="table_al">jongerennorm + toeslag</text:p>
                </table:table-cell>
              </table:table-row>
            </table:table>
            <text:p text:style-name="table_bottom"/>
          </text:section>
          <text:p text:style-name="al"/>
          <text:p text:style-name="al">Alleenstaande uitwonend die voldoet aan de uitwonenden criteria: norm WSF BO (beroepsonderwijs uitwonend incl. lesgeld) minus algemene bijstand norm alleenstaande van 18-21 jaar</text:p>
          <text:p text:style-name="al"/>
          <text:p text:style-name="al">Als er sprake is van de kostendelersnorm, gelden bij alleenwonende alleenstaanden de volgende normen: </text:p>
          <text:p text:style-name="al">(NB: Overal waar hieronder wordt gesproken over een bijstandsnorm voor gehuwden wordt bedoeld een gehuwdennorm in de leeftijd van 21 jaar tot en met de pensioengerechtigde leeftijd minus de norm algemene bijstand)</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Kosten delen met 2 personen:</text:p>
                </table:table-cell>
                <table:table-cell table:style-name="entry" table:number-rows-spanned="1" table:number-columns-spanned="1">
                  <text:p text:style-name="table_al"/>
                </table:table-cell>
                <table:table-cell table:style-name="entry" table:number-rows-spanned="1" table:number-columns-spanned="1">
                  <text:p text:style-name="table_al">50% van gehuwden norm -/- jongeren norm =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delen met 3 personen:</text:p>
                </table:table-cell>
                <table:table-cell table:style-name="entry" table:number-rows-spanned="1" table:number-columns-spanned="1">
                  <text:p text:style-name="table_al"/>
                </table:table-cell>
                <table:table-cell table:style-name="entry" table:number-rows-spanned="1" table:number-columns-spanned="1">
                  <text:p text:style-name="table_al">43,33% van gehuwden norm-/- jongeren norm =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delen met 4 personen:</text:p>
                </table:table-cell>
                <table:table-cell table:style-name="entry" table:number-rows-spanned="1" table:number-columns-spanned="1">
                  <text:p text:style-name="table_al"/>
                </table:table-cell>
                <table:table-cell table:style-name="entry" table:number-rows-spanned="1" table:number-columns-spanned="1">
                  <text:p text:style-name="table_al">40% van gehuwden norm-/- jongeren norm =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delen met 5 personen:</text:p>
                </table:table-cell>
                <table:table-cell table:style-name="entry" table:number-rows-spanned="1" table:number-columns-spanned="1">
                  <text:p text:style-name="table_al"/>
                </table:table-cell>
                <table:table-cell table:style-name="entry" table:number-rows-spanned="1" table:number-columns-spanned="1">
                  <text:p text:style-name="table_al">38% van gehuwden-/- jongeren norm =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onend/ gehuwden jongeren die voldoen aan uitwonende criteria:</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onend/ gehuwden jongeren met kind(eren):</text:p>
                </table:table-cell>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onend/ gehuwden waarvan één ouder dan 21:</text:p>
                </table:table-cell>
                <table:table-cell table:style-name="entry" table:number-rows-spanned="1" table:number-columns-spanned="1">
                  <text:p text:style-name="table_al"/>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onend /gehuwden waarvan één ouder dan 21 met kinder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6 lid 1 onder c </text:span>
        </text:p>
          <text:p text:style-name="al">Verlaging woonlasten met € 50,- per maand.</text:p>
          <text:p text:style-name="al"/>
          <text:p text:style-name="al">
          <text:span text:style-name="nadrukvet">Artikel 27 lid </text:span>
          <text:span text:style-name="nadrukvet">2</text:span>
        </text:p>
          <text:p text:style-name="al">De maximumvergoeding voor inrichtingskosten (stoffering + duurzame gebruiksgoederen) bedraagt: </text:p>
          <text:list text:style-name="id1-3-2-4-40">
            <text:list-item text:style-override="id1-3-2-4-40-1">
              <text:number>a.</text:number>
              <text:p text:style-name="al">€ 2.570,00 (€ 805,00 + € 1.765,00) voor een alleenstaande </text:p>
            </text:list-item>
            <text:list-item text:style-override="id1-3-2-4-40-2">
              <text:number>b.</text:number>
              <text:p text:style-name="al">€ 3.390,00 (€ 1.145,00 + € 2.245,00) voor een gezin bestaande uit 2 personen</text:p>
            </text:list-item>
            <text:list-item text:style-override="id1-3-2-4-40-3">
              <text:number>c.</text:number>
              <text:p text:style-name="al">€ 3.855,00 (€ 1.275,00 + € 2.580,00) voor een gezin bestaande uit 3 personen</text:p>
            </text:list-item>
          </text:list>
          <text:p text:style-name="al"/>
          <text:p text:style-name="al">
          <text:span text:style-name="nadrukvet">Artikel 31 lid 2</text:span>
          <text:span text:style-name="nadrukvet"> onderdeel </text:span>
          <text:span text:style-name="nadrukvet">c</text:span>
        </text:p>
          <text:p text:style-name="al">Bij kosten van groot onderhoud worden de onderhoudskosten bedoeld die in geval van bewoning van een huurhuis voor rekening van de verhuurder komen (bijvoorbeeld buitenschilderwerk). Kosten van klein onderhoud moeten worden voldaan uit de bijstandsnorm of het daarmee vergelijkbare inkomen. Voor kosten van ingrijpende reparaties moet afzonderlijk bijstand worden verleend. Als richtlijn voor de kosten van groot onderhoud geldt het volgende bedrag per 1 januari 2023: </text:p>
          <text:p text:style-name="al">€ 739,00 voor een woning van vóór 1945;</text:p>
          <text:p text:style-name="al">€ 632,00 voor een woning na 1945. </text:p>
          <text:p text:style-name="al">Voor appartementen geldt een toeslag liftinstallatie € 93,- en een toeslag algemeen beheer en administratiekosten van € 182,-.</text:p>
          <text:p text:style-name="al">Afwijking van deze bedragen kan alleen in bijzondere omstandigheden. Niet als een bijzondere omstandigheid kan gelden dat de betrokkene een zeer grote woning bewoont en daarom hogere onderhoudskosten heeft. De bovengemiddelde kosten zijn niet noodzakelijk en komen daarom niet in aanmerking voor bijstandsverlening</text:p>
          <text:p text:style-name="al"/>
          <text:p text:style-name="al">
          <text:span text:style-name="nadrukvet">Artikel 32 lid </text:span>
          <text:span text:style-name="nadrukvet">3</text:span>
        </text:p>
          <text:p text:style-name="al">De vergoeding voor vervoer per auto bedraagt € 0,19 per kilometer.</text:p>
          <text:p text:style-name="al"/>
          <text:p text:style-name="al">
          <text:span text:style-name="nadrukvet">Artikel 33 lid 3 </text:span>
        </text:p>
          <text:p text:style-name="al">De vergoeding voor vervoer per auto bedraagt € 0,19 per kilometer.</text:p>
          <text:p text:style-name="al"/>
          <text:p text:style-name="al">
          <text:span text:style-name="nadrukvet">Artikel 34 lid </text:span>
          <text:span text:style-name="nadrukvet">3</text:span>
        </text:p>
          <text:p text:style-name="al">De vergoeding voor vervoer per auto bedraagt € 0,19 per kilometer.</text:p>
          <text:p text:style-name="al"/>
          <text:p text:style-name="al">
          <text:span text:style-name="nadrukvet">Artikel 35 lid 2 </text:span>
        </text:p>
          <text:p text:style-name="al">De maximumvergoeding voor uitvaartkosten bedraagt € 4.614,00.</text:p>
          <text:p text:style-name="al"/>
          <text:p text:style-name="al">
          <text:span text:style-name="nadrukvet">Artikel 42 lid 4 </text:span>
        </text:p>
          <text:p text:style-name="al">De maximumvergoeding voor een babypakket bedraagt € 175,00. </text:p>
          <text:p text:style-name="al">De maximumvergoeding voor een ledikant/matras/kinderwagen bedraagt € 410,0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21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4:83 van de Algemene wet bestuursrecht]|[1.0:c:BWBR0005537&amp;artikel=4%3A83&amp;g=2023-01-01</meta:user-defined>
    <meta:user-defined meta:name="DC.source">artikel 1:3 van de Algemene wet bestuursrecht]|[1.0:c:BWBR0005537&amp;artikel=1%3A3&amp;g=2023-01-01</meta:user-defined>
    <meta:user-defined meta:name="DC.source">artikel 5 van de Participatiewet]|[1.0:c:BWBR0015703&amp;artikel=5&amp;g=2023-01-01</meta:user-defined>
    <meta:user-defined meta:name="DC.source">artikel 11 van de Wet werk en bijstand]|[1.0:c:BWBR0015703&amp;artikel=11&amp;g=2023-01-01</meta:user-defined>
    <meta:user-defined meta:name="DC.source">artikel 12 van de Wet werk en bijstand]|[1.0:c:BWBR0015703&amp;artikel=12&amp;g=2023-01-01</meta:user-defined>
    <meta:user-defined meta:name="DC.source">artikel 13 van de Participatiewet]|[1.0:c:BWBR0015703&amp;artikel=13&amp;g=2023-01-01</meta:user-defined>
    <meta:user-defined meta:name="DC.source">artikel 14 van de Wet werk en bijstand]|[1.0:c:BWBR0015703&amp;artikel=14&amp;g=2023-01-01</meta:user-defined>
    <meta:user-defined meta:name="DC.source">artikel 15 van de Participatiewet]|[1.0:c:BWBR0015703&amp;artikel=15&amp;g=2023-01-01</meta:user-defined>
    <meta:user-defined meta:name="DC.source">artikel 18 van de Participatiewet]|[1.0:c:BWBR0015703&amp;artikel=18&amp;g=2023-01-01</meta:user-defined>
    <meta:user-defined meta:name="DC.source">artikel 35 van de Participatiewet]|[1.0:c:BWBR0015703&amp;artikel=35&amp;g=2023-01-01</meta:user-defined>
    <meta:user-defined meta:name="DC.source">artikel 36 van de Participatiewet]|[1.0:c:BWBR0015703&amp;artikel=36&amp;g=2023-01-01</meta:user-defined>
    <meta:user-defined meta:name="DC.source">artikel 49 van de Wet werk en bijstand]|[1.0:c:BWBR0015703&amp;artikel=49&amp;g=2023-01-01</meta:user-defined>
    <meta:user-defined meta:name="DCTERMS.alternative">Beleidsregels minimabeleid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inimabeleid Drechtsteden</meta:user-defined>
    <meta:user-defined meta:name="DCTERMS.W3CDTF/DCTERMS.available">2023-02-15</meta:user-defined>
    <meta:user-defined meta:name="DCTERMS.W3CDTF/OVERHEIDop.jaargang">2023</meta:user-defined>
    <meta:user-defined meta:name="OVERHEIDop.publicationIssue">216</meta:user-defined>
    <meta:user-defined meta:name="OVERHEIDop.betreftRegeling">CVDR692402_1</meta:user-defined>
    <meta:user-defined meta:name="xs:date/OVERHEIDop.startdatum">2023-02-16</meta:user-defined>
    <meta:user-defined meta:name="OVERHEIDop.BgrID/DC.identifier">bgr-2023-216</meta:user-defined>
    <meta:user-defined meta:name="OVERHEIDop.versieInformatie"/>
  </office:meta>
</office:document-meta>
</file>