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Instellingsbesluit Tactisch Informatieoverleg SC MER en de gemeenten Maasgouw, Echt-Susteren en Roerdalen</text:p>
      <text:section text:name="regeling_id1-3-2" text:style-name="regeling">
        <text:section text:name="aanhef_id1-3-2-1" text:style-name="aanhef">
          <text:section text:name="preambule_id1-3-2-1-1" text:style-name="preambule">
            <text:p text:style-name="al">Het Dagelijks Bestuur van het SC MER en de colleges van B&amp;W van de gemeenten Maasgouw, Echt-Susteren en Roerdalen,</text:p>
            <text:p text:style-name="al"/>
            <text:p text:style-name="al">gezien het voorstel van 15-09-2022;</text:p>
            <text:p text:style-name="al"/>
            <text:p text:style-name="al">besluit het Dagelijks Bestuur MER en de colleges van BW van gemeenten Maasgouw, Echt-Susteren en Roerdalen vast te stellen het:</text:p>
            <text:p text:style-name="al"/>
            <text:p text:style-name="al">
            <text:span text:style-name="nadrukvet">Instellingsbesluit Tactisch Informatieoverleg SC MER en de gemeenten Maasgouw, Echt-Susteren en Roerda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bepalingen In dit Instellingsbesluit wordt verstaan onder:</text:p>
            <text:p text:style-name="al"/>
            <text:list text:style-name="id1-3-2-2-1-4">
              <text:list-item text:style-override="id1-3-2-2-1-4-1">
                <text:number>•</text:number>
                <text:p text:style-name="al">TIO: het Tactisch Informatie Overleg waar dit besluit betrekking op heeft.</text:p>
              </text:list-item>
              <text:list-item text:style-override="id1-3-2-2-1-4-2">
                <text:number>•</text:number>
                <text:p text:style-name="al">Archiefbescheiden: bescheiden, ongeacht hun vorm, welke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1">
                <text:number>•</text:number>
                <text:p text:style-name="al">Er is een Tactisch Informatieoverleg SC MER en de gemeenten Maasgouw, Echt-Susteren en Roerdalen (verder genaamd: TIO).</text:p>
              </text:list-item>
              <text:list-item text:style-override="id1-3-2-2-2-2-2">
                <text:number>•</text:number>
                <text:p text:style-name="al">De taak van het TIO wordt als volgt omschreven: Het bespreken van operationele en tactische archiefvraagstukken en het eventueel voorleggen van vraagstukken over het functioneren en de kwaliteit van de informatiehuishouding aan het SIO.</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1">
                <text:number>•</text:number>
                <text:p text:style-name="al">Het TIO is bevoegd gevraagd en ongevraagd vraagstukken voor te leggen aan het SIO inzake het functioneren en de kwaliteit van de informatiehuishouding.</text:p>
              </text:list-item>
              <text:list-item text:style-override="id1-3-2-2-3-2-2">
                <text:number>•</text:number>
                <text:p text:style-name="al">Aan het TIO zal in ieder geval aan het SIO voorleggen:</text:p>
                <text:list text:style-name="id1-3-2-2-3-2-2-3">
                  <text:list-item text:style-override="id1-3-2-2-3-2-2-3-1">
                    <text:number>–</text:number>
                    <text:p text:style-name="al">situaties van vervreemding van archiefbescheiden;</text:p>
                  </text:list-item>
                  <text:list-item text:style-override="id1-3-2-2-3-2-2-3-2">
                    <text:number>–</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3-2-3">
                <text:number>•</text:number>
                <text:p text:style-name="al">Het TIO kan inhoudelijk deskundigen van alle gemeentelijke werkgebieden en het gemeente-archief Roermond uitnodigen bij het overleg.</text:p>
              </text:list-item>
            </text:list>
          </text:section>
          <text:section text:name="artikel_id1-3-2-2-4" text:style-name="artikel">
            <text:p text:style-name="artikel_kop_titel"><text:span text:style-name="artikel_kop_label">Artikel</text:span> <text:span text:style-name="artikel_kop_nr">4</text:span> Samenstelling TIO</text:p>
            <text:p text:style-name="al">In het TIO hebben zitting:</text:p>
            <text:p text:style-name="al"/>
            <text:list text:style-name="id1-3-2-2-4-4">
              <text:list-item text:style-override="id1-3-2-2-4-4-1">
                <text:number>–</text:number>
                <text:p text:style-name="al">de teammanager Informatisering (voorzitter);</text:p>
              </text:list-item>
              <text:list-item text:style-override="id1-3-2-2-4-4-2">
                <text:number>–</text:number>
                <text:p text:style-name="al">de coördinator Informatiebeheer;</text:p>
              </text:list-item>
              <text:list-item text:style-override="id1-3-2-2-4-4-3">
                <text:number>–</text:number>
                <text:p text:style-name="al">de adviseur Informatiebeheer (secretaris);</text:p>
              </text:list-item>
              <text:list-item text:style-override="id1-3-2-2-4-4-4">
                <text:number>–</text:number>
                <text:p text:style-name="al">de senior archiefmedewerker;</text:p>
              </text:list-item>
              <text:list-item text:style-override="id1-3-2-2-4-4-5">
                <text:number>–</text:number>
                <text:p text:style-name="al">de archiefinspecteur.</text:p>
              </text:list-item>
            </text:list>
            <text:p text:style-name="al">Op verzoek van één of meer van de in het eerste lid genoemde personen, kan aanvullend een andere inhoudelijk deskundige worden uitgenodigd om deel te nemen aan dit overleg, afhankelijk van het onderwerp.</text:p>
          </text:section>
          <text:section text:name="artikel_id1-3-2-2-5" text:style-name="artikel">
            <text:p text:style-name="artikel_kop_titel"><text:span text:style-name="artikel_kop_label">Artikel</text:span> <text:span text:style-name="artikel_kop_nr">5</text:span> Vergaderfrequentie en agenda</text:p>
            <text:list text:style-name="id1-3-2-2-5-2">
              <text:list-item text:style-override="id1-3-2-2-5-2-1">
                <text:number>•</text:number>
                <text:p text:style-name="al">Het TIO vergadert minimaal 2 maal per jaar, dan wel vaker als gewenst.</text:p>
              </text:list-item>
              <text:list-item text:style-override="id1-3-2-2-5-2-2">
                <text:number>•</text:number>
                <text:p text:style-name="al">De secretaris van het TIO stelt de agenda op, nodigt de deelnemers uit en maakt verslag op.</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instellingsbesluit treedt in werking met ingang van de dag na besluitvorming door het DB SC MER en de colleges van B&amp;W van Maasgouw, Echt-Susteren en Roerdalen.</text:p>
            <text:p text:style-name="al"/>
            <text:p text:style-name="al">Deze regeling wordt aangehaald als: Instellingsbesluit Tactisch Informatieoverleg SC MER en de gemeenten Maasgouw, Echt-Susteren en Roerdalen. </text:p>
          </text:section>
        </text:section>
        <text:section text:name="regeling-sluiting_id1-3-2-3" text:style-name="regeling-sluiting">
          <text:section text:name="ondertekening_id1-3-2-3-1">
            <text:p><text:span text:style-name="functie">Servicecentrum MER</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gemeente Maasgouw</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gemeentesecretaris,</text:span></text:p>
          </text:section>
          <text:section text:name="ondertekening_id1-3-2-3-7">
            <text:p><text:span text:style-name="functie"/></text:p>
            <text:p><text:span text:style-name="functie">De gemeente Echt-Susteren</text:span></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de gemeentesecretaris</text:span></text:p>
          </text:section>
          <text:section text:name="ondertekening_id1-3-2-3-10">
            <text:p><text:span text:style-name="functie"/></text:p>
            <text:p><text:span text:style-name="functie">De gemeente Roerdalen</text:span></text:p>
          </text:section>
          <text:section text:name="ondertekening_id1-3-2-3-11">
            <text:p><text:span text:style-name="functie"/></text:p>
            <text:p><text:span text:style-name="functie">de burgemeester.</text:span></text:p>
          </text:section>
          <text:section text:name="ondertekening_id1-3-2-3-12">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Toelichting</text:span>
        </text:p>
          <text:p text:style-name="al"/>
          <text:p text:style-name="al">Met het TIO wordt een structureel overleg gecreëerd. In dit overleg worden vraagstukken besproken over het functioneren en de kwaliteit van de informatiehuishouding op operationeel en tactisch niveau. Vraagstukken en adviezen kunnen worden voorgelegd aan het S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2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Servicecentrum M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rvicecentrum MER</meta:user-defined>
    <meta:user-defined meta:name="OVERHEID.RegionaalSamenwerkingsorgaan/OVERHEID.authority">Servicecentrum MER</meta:user-defined>
    <meta:user-defined meta:name="OVERHEID.TaxonomieBeleidsagendaDecentraal/OVERHEID.category">Bestuur | Organisatie en beleid</meta:user-defined>
    <meta:user-defined meta:name="DC.source">Onbekend</meta:user-defined>
    <meta:user-defined meta:name="DCTERMS.alternative">Instellingsbesluit Tactisch Informatieoverleg SC MER en de gemeenten Maasgouw, Echt-Susteren en Roerdal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Tactisch Informatieoverleg SC MER en de gemeenten Maasgouw, Echt-Susteren en Roerdalen</meta:user-defined>
    <meta:user-defined meta:name="DCTERMS.W3CDTF/DCTERMS.available">2023-02-14</meta:user-defined>
    <meta:user-defined meta:name="DCTERMS.W3CDTF/OVERHEIDop.jaargang">2023</meta:user-defined>
    <meta:user-defined meta:name="OVERHEIDop.publicationIssue">208</meta:user-defined>
    <meta:user-defined meta:name="OVERHEIDop.betreftRegeling">CVDR692259_1</meta:user-defined>
    <meta:user-defined meta:name="OVERHEIDop.BgrID/DC.identifier">bgr-2023-208</meta:user-defined>
    <meta:user-defined meta:name="xs:date/OVERHEIDop.startdatum">2023-02-15</meta:user-defined>
    <meta:user-defined meta:name="OVERHEIDop.versieInformatie"/>
  </office:meta>
</office:document-meta>
</file>