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Instellingsbesluit Strategisch Informatieoverleg SC MER en de gemeenten Maasgouw, Echt-Susteren en Roerdalen</text:p>
      <text:section text:name="regeling_id1-3-2" text:style-name="regeling">
        <text:section text:name="aanhef_id1-3-2-1" text:style-name="aanhef">
          <text:section text:name="preambule_id1-3-2-1-1" text:style-name="preambule">
            <text:p text:style-name="al">Het Dagelijks Bestuur van het SC MER en de colleges van B&amp;W van de gemeenten Maasgouw, Echt-Susteren en Roerdalen,</text:p>
            <text:p text:style-name="al"/>
            <text:p text:style-name="al">gelet op de artikelen 3, 3a, 8, 9 en10 van het Archiefbesluit 1995;</text:p>
            <text:p text:style-name="al"/>
            <text:p text:style-name="al">Gelet op artikel 1 en 4 van de Beheerregeling Informatiebeheer Gemeenschappelijke Regeling MER 2019</text:p>
            <text:p text:style-name="al">gezien het voorstel van 15-09-2022;</text:p>
            <text:p text:style-name="al"/>
            <text:p text:style-name="al">besluit het Dagelijks Bestuur SC MER en de colleges van BW van gemeenten Maasgouw, Echt-Susteren en Roerdalen vast te stellen het:</text:p>
            <text:p text:style-name="al"/>
            <text:p text:style-name="al">
            <text:span text:style-name="nadrukvet">Instellingsbesluit Strategisch Informatieoverleg SC MER en de gemeenten Maasgouw, Echt-Susteren en Roerda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bepalingen In dit instellingsbesluit wordt verstaan onder:</text:p>
            <text:p text:style-name="al"/>
            <text:list text:style-name="id1-3-2-2-1-4">
              <text:list-item text:style-override="id1-3-2-2-1-4-1">
                <text:number>•</text:number>
                <text:p text:style-name="al">SIO: het Strategisch Informatie Overleg waar dit besluit betrekking op heeft.</text:p>
              </text:list-item>
              <text:list-item text:style-override="id1-3-2-2-1-4-2">
                <text:number>•</text:number>
                <text:p text:style-name="al">Archiefbescheiden: bescheiden, ongeacht hun vorm, welke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1">
                <text:number>•</text:number>
                <text:p text:style-name="al">Er is een Strategisch Informatieoverleg SC MER en de gemeenten Maasgouw, Echt-Susteren en Roerdalen (verder genaamd: SIO).</text:p>
              </text:list-item>
              <text:list-item text:style-override="id1-3-2-2-2-2-2">
                <text:number>•</text:number>
                <text:p text:style-name="al">De taak van het SIO wordt als volgt omschreven: Het uitbrengen van advies aan de besturen van de 4 organisaties via het Breed Directie Beraad (BDB) inzake vraagstukken over het functioneren en de kwaliteit van de informatiehuishouding.</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1">
                <text:number>•</text:number>
                <text:p text:style-name="al">Het SIO is bevoegd gevraagd en ongevraagd advies uit te brengen aan de 4 organisaties inzake vraagstukken over het functioneren en de kwaliteit van de informatiehuishouding.</text:p>
              </text:list-item>
              <text:list-item text:style-override="id1-3-2-2-3-2-2">
                <text:number>•</text:number>
                <text:p text:style-name="al">Aan het SIO worden ter verplichte advisering voorgelegd:</text:p>
                <text:list text:style-name="id1-3-2-2-3-2-2-3">
                  <text:list-item text:style-override="id1-3-2-2-3-2-2-3-1">
                    <text:number>–</text:number>
                    <text:p text:style-name="al">situaties van vervreemding van archiefbescheiden;</text:p>
                  </text:list-item>
                  <text:list-item text:style-override="id1-3-2-2-3-2-2-3-2">
                    <text:number>–</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3-2-3">
                <text:number>•</text:number>
                <text:p text:style-name="al">Het SIO kan inhoudelijk deskundigen van alle gemeentelijke werkgebieden en het gemeentearchief Roermond uitnodigen bij het overleg.</text:p>
              </text:list-item>
            </text:list>
          </text:section>
          <text:section text:name="artikel_id1-3-2-2-4" text:style-name="artikel">
            <text:p text:style-name="artikel_kop_titel"><text:span text:style-name="artikel_kop_label">Artikel</text:span> <text:span text:style-name="artikel_kop_nr">4</text:span> Samenstelling SIO</text:p>
            <text:p text:style-name="al">In het SIO hebben zitting:</text:p>
            <text:p text:style-name="al"/>
            <text:list text:style-name="id1-3-2-2-4-4">
              <text:list-item text:style-override="id1-3-2-2-4-4-1">
                <text:number>–</text:number>
                <text:p text:style-name="al">een vertegenwoordiger van het BDB (directeur SC MER of één van de gemeentesecretarissen, zijnde de beheerder) (voorzitter);</text:p>
              </text:list-item>
              <text:list-item text:style-override="id1-3-2-2-4-4-2">
                <text:number>–</text:number>
                <text:p text:style-name="al">de teammanager Informatisering;</text:p>
              </text:list-item>
              <text:list-item text:style-override="id1-3-2-2-4-4-3">
                <text:number>–</text:number>
                <text:p text:style-name="al">de gemeentearchivaris;</text:p>
              </text:list-item>
              <text:list-item text:style-override="id1-3-2-2-4-4-4">
                <text:number>–</text:number>
                <text:p text:style-name="al">de coördinator Informatiebeheer (secretaris).</text:p>
              </text:list-item>
            </text:list>
            <text:p text:style-name="al">Op verzoek van één of meer van de in het eerste lid genoemde personen, kan aanvullend een andere inhoudelijk deskundige worden uitgenodigd om deel te nemen aan een overleg, afhankelijk van het onderwerp.</text:p>
          </text:section>
          <text:section text:name="artikel_id1-3-2-2-5" text:style-name="artikel">
            <text:p text:style-name="artikel_kop_titel"><text:span text:style-name="artikel_kop_label">Artikel</text:span> <text:span text:style-name="artikel_kop_nr">5</text:span> Vergaderfrequentie en agenda</text:p>
            <text:list text:style-name="id1-3-2-2-5-2">
              <text:list-item text:style-override="id1-3-2-2-5-2-1">
                <text:number>•</text:number>
                <text:p text:style-name="al">Het SIO vergadert minimaal 2 maal per jaar, dan wel vaker als gewenst.</text:p>
              </text:list-item>
              <text:list-item text:style-override="id1-3-2-2-5-2-2">
                <text:number>•</text:number>
                <text:p text:style-name="al">De secretaris van het SIO stelt de agenda op, nodigt de deelnemers uit en maakt verslag op.</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instellingsbesluit treedt in werking met ingang van de dag na publicatie op <text:a xlink:href="https://www.overheid.nl/" xlink:type="simple"><text:span text:style-name="nadrukondlijn">Overheid.nl</text:span></text:a>.</text:p>
            <text:p text:style-name="al"/>
            <text:p text:style-name="al">Deze regeling wordt aangehaald als: Instellingsbesluit Strategisch Informatieoverleg SC MER en de gemeenten Maasgouw, Echt-Susteren en Roerdalen. </text:p>
          </text:section>
        </text:section>
        <text:section text:name="regeling-sluiting_id1-3-2-3" text:style-name="regeling-sluiting">
          <text:section text:name="ondertekening_id1-3-2-3-1">
            <text:p><text:span text:style-name="functie">Servicecentrum MER</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gemeente Maasgouw</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gemeentesecretaris,</text:span></text:p>
          </text:section>
          <text:section text:name="ondertekening_id1-3-2-3-7">
            <text:p><text:span text:style-name="functie"/></text:p>
            <text:p><text:span text:style-name="functie">De gemeente Echt-Susteren</text:span></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de gemeentesecretaris</text:span></text:p>
          </text:section>
          <text:section text:name="ondertekening_id1-3-2-3-10">
            <text:p><text:span text:style-name="functie"/></text:p>
            <text:p><text:span text:style-name="functie">De gemeente Roerdalen</text:span></text:p>
          </text:section>
          <text:section text:name="ondertekening_id1-3-2-3-11">
            <text:p><text:span text:style-name="functie"/></text:p>
            <text:p><text:span text:style-name="functie">de burgemeester.</text:span></text:p>
          </text:section>
          <text:section text:name="ondertekening_id1-3-2-3-12">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Toelichting</text:span>
        </text:p>
          <text:p text:style-name="al"/>
          <text:p text:style-name="al">Met het SIO wordt in elk overheidsorgaan een structureel overleg gecreëerd. In dit overleg worden vraagstukken belegd over het functioneren en de kwaliteit van de informatiehuishouding op strategisch niveau. In het SIO vindt de ketengerichte belangenafweging in de informatiehuishouding plaats. Het is daarbij zaak dat alle relevante kennis en expertise in het informatiedomein multidisciplinair bijeen worden gebracht door besluitvormers, beleidmakers, inhoudelijk deskundigen, ICT-specialisten, archivarissen en documentair informatiespecialisten. Hierdoor wordt - in samenhang - het beheer van informatie georganiseerd. Daarnaast heeft een SIO in enkele archivistische situaties een wettelijk verplichte fun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20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Servicecentrum M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rvicecentrum MER</meta:user-defined>
    <meta:user-defined meta:name="OVERHEID.RegionaalSamenwerkingsorgaan/OVERHEID.authority">Servicecentrum MER</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source">artikel 8 van het Archiefbesluit 1995]|[1.0:c:BWBR0007748&amp;artikel=8&amp;g=2020-01-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TERMS.alternative">Instellingsbesluit Strategisch Informatieoverleg SC MER en de gemeenten Maasgouw, Echt-Susteren en Roerdal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Strategisch Informatieoverleg SC MER en de gemeenten Maasgouw, Echt-Susteren en Roerdalen</meta:user-defined>
    <meta:user-defined meta:name="DCTERMS.W3CDTF/DCTERMS.available">2023-02-14</meta:user-defined>
    <meta:user-defined meta:name="DCTERMS.W3CDTF/OVERHEIDop.jaargang">2023</meta:user-defined>
    <meta:user-defined meta:name="OVERHEIDop.publicationIssue">207</meta:user-defined>
    <meta:user-defined meta:name="OVERHEIDop.betreftRegeling">CVDR692253_1</meta:user-defined>
    <meta:user-defined meta:name="OVERHEIDop.BgrID/DC.identifier">bgr-2023-207</meta:user-defined>
    <meta:user-defined meta:name="xs:date/OVERHEIDop.startdatum">2023-02-15</meta:user-defined>
    <meta:user-defined meta:name="OVERHEIDop.versieInformatie"/>
  </office:meta>
</office:document-meta>
</file>