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itulé Aanwijzingsbesluit toezichthouders Participatiewet, Wet inkomensvoorziening oudere en gedeeltelijk arbeidsongeschikte werkloze werknemers, Wet inkomensvoorziening oudere en gedeeltelijk arbeidsongeschikte gewezen zelfstandigen en Wet sociale werkvoorziening Senzer 2023 </text:p>
      <text:section text:name="regeling_id1-3-2" text:style-name="regeling">
        <text:section text:name="aanhef_id1-3-2-1" text:style-name="aanhef">
          <text:section text:name="preambule_id1-3-2-1-1" text:style-name="preambule">
            <text:p text:style-name="al"/>
            <text:p text:style-name="al">Het dagelijks bestuur van het openbaar lichaam Senzer, ingevolge artikel 4 Gemeenschappelijke regeling Senzer; </text:p>
            <text:p text:style-name="al">overwegende dat, </text:p>
            <text:p text:style-name="al">het gewenst is om bij besluit toezichthouders aan te wijzen op de naleving van de Participatiewet, Wet inkomensvoorziening oudere en gedeeltelijk arbeidsongeschikte werkloze werknemers, Wet inkomensvoorziening oudere en gedeeltelijk arbeidsongeschikte gewezen zelfstandigen en Wet sociale werkvoorziening; </text:p>
            <text:p text:style-name="al">gelet op titel 5.2 van de Algemene wet bestuursrecht, artikel 76a van de Participatiewet, artikel 53 van de Wet inkomensvoorziening oudere en gedeeltelijk arbeidsongeschikte werkloze werknemers, artikel 53 van de Wet inkomensvoorziening oudere en gedeeltelijk arbeidsongeschikte gewezen zelfstandigen en artikel 15a Wet sociale werkvoorziening; </text:p>
            <text:p text:style-name="al">
            <text:span text:style-name="nadrukvet">Besluit:</text:span>
          </text:p>
            <text:p text:style-name="al">1.Een toezichthouder is een persoon, belast met het houden van toezicht op de naleving van het bepaalde bij of krachtens de Participatiewet, de Wet inkomensvoorziening oudere en gedeeltelijk arbeidsongeschikte werkloze werknemers, de Wet inkomensvoorziening oudere en gedeeltelijk arbeidsongeschikte gewezen zelfstandigen en de Wet sociale werkvoorziening. </text:p>
            <text:p text:style-name="al">2.De medewerkers met de functie sociaal rechercheur worden aangewezen als toezichthouder. </text:p>
            <text:p text:style-name="al">3.Alle bevoegdheden als opgenomen in titel 5.2 van de Algemene wet bestuursrecht worden toegekend aan de medewerkers als bedoeld in artikel 2. </text:p>
            <text:p text:style-name="al">4. De aanwijzing tot toezichthouder gebeurt tot wederopzegging dan wel tot beëindiging van het dienstverband dan wel tot benoeming in een functie anders dan de in artikel 2 genoemde functie. </text:p>
            <text:p text:style-name="al">5. De registratie van de toezichthouders ligt bij de teamleider Sociale Recherche. </text:p>
            <text:p text:style-name="al">6. Zowel bij ontvangst als bij teruggave van het legitimatiebewijs, als bedoeld in artikel 5:12 van de Algemene wet bestuursrecht, tekent de medewerker, als bedoeld in artikel 2, voor bevestiging. </text:p>
            <text:p text:style-name="al">7. Dit aanwijzingsbesluit treedt in werking op 1 januari 2023. </text:p>
            <text:p text:style-name="al">8. Dit aanwijzingsbesluit wordt aangehaald als: Aanwijzingsbesluit toezichthouders Participatiewet, Wet inkomensvoorziening oudere en gedeeltelijk arbeidsongeschikte werkloze werknemers, Wet inkomensvoorziening oudere en gedeeltelijk arbeidsongeschikte gewezen zelfstandigen en Wet sociale werkvoorziening Senzer 2023. </text:p>
            <text:p text:style-name="al">Aldus vastgesteld door het dagelijks bestuur van het openbaar lichaam Senzer in de vergadering van 2 januari 2023. </text:p>
            <text:p text:style-name="al">De heer E. de Vries </text:p>
            <text:p text:style-name="al">Voorzitter </text:p>
            <text:p text:style-name="al">De heer M.H. Biemans </text:p>
            <text:p text:style-name="al">Secretari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2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RegionaalSamenwerkingsorgaan/DC.creator">Werkbedrijf Atlant De Pee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Aanwijzingsbesluit toezichthouders Participatiewet, IOAW, IOAZ en Wsw Senzer 2023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itulé Aanwijzingsbesluit toezichthouders Participatiewet, Wet inkomensvoorziening oudere en gedeeltelijk arbeidsongeschikte werkloze werknemers, Wet inkomensvoorziening oudere en gedeeltelijk arbeidsongeschikte gewezen zelfstandigen en Wet sociale werkvoorziening Senzer 2023</meta:user-defined>
    <meta:user-defined meta:name="DCTERMS.W3CDTF/DCTERMS.available">2023-01-02</meta:user-defined>
    <meta:user-defined meta:name="DCTERMS.W3CDTF/OVERHEIDop.jaargang">2023</meta:user-defined>
    <meta:user-defined meta:name="OVERHEIDop.publicationIssue">20</meta:user-defined>
    <meta:user-defined meta:name="OVERHEIDop.BgrID/DC.identifier">bgr-2023-20</meta:user-defined>
    <meta:user-defined meta:name="OVERHEIDop.versieInformatie"/>
  </office:meta>
</office:document-meta>
</file>