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heffingsambtenaar BWB 2023</text:p>
      <text:section text:name="regeling_id1-3-2" text:style-name="regeling">
        <text:section text:name="aanhef_id1-3-2-1" text:style-name="aanhef">
          <text:section text:name="preambule_id1-3-2-1-1" text:style-name="preambule">
            <text:p text:style-name="al">De directeur van de Gemeenschappelijke Regeling Belastingsamenwerking West-Brabant;</text:p>
            <text:p text:style-name="al"/>
            <text:p text:style-name="al">
            <text:span text:style-name="nadrukvet">gelet op:</text:span>
          </text:p>
            <text:p text:style-name="al"/>
            <text:p text:style-name="al">het “Besluit aanwijzing heffingsambtenaar BWB 2023” vastgesteld door het Dagelijks Bestuur van 2 december 2022;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mandaat</text:p>
            <text:p text:style-name="al">De teammanagers van de BWB te mandateren om namens hem op te treden in de volgende situaties:</text:p>
            <text:list text:style-name="id1-3-2-2-1-3">
              <text:list-item text:style-override="id1-3-2-2-1-3-1">
                <text:number>a.</text:number>
                <text:p text:style-name="al">Het bevestigen van de ontvangst van bezwaar- en verzoekschriften;</text:p>
              </text:list-item>
              <text:list-item text:style-override="id1-3-2-2-1-3-2">
                <text:number>b.</text:number>
                <text:p text:style-name="al">Het bieden van gelegenheid tot herstel van vormverzuim van een bezwaar- of verzoekschrift inzake fiscale heffingen dan wel waardebeschikkingen en het verlengen van de daarvoor te stellen termijn;</text:p>
              </text:list-item>
              <text:list-item text:style-override="id1-3-2-2-1-3-3">
                <text:number>c.</text:number>
                <text:p text:style-name="al">Het behandelen van en doen van uitspraak op bezwaarschriften tegen voor bezwaar vatbare beschikkingen, met inbegrip van het horen van de belanghebbende op diens verzoek en het toekennen van een proceskostenvergoeding en dwangsom voor zover van toepassing;</text:p>
              </text:list-item>
              <text:list-item text:style-override="id1-3-2-2-1-3-4">
                <text:number>d.</text:number>
                <text:p text:style-name="al">Het ambtshalve verminderen van aanslagen in overeenstemming met daartoe vastgestelde beleid;</text:p>
              </text:list-item>
              <text:list-item text:style-override="id1-3-2-2-1-3-5">
                <text:number>e.</text:number>
                <text:p text:style-name="al">Het beslissen op aanvragen om ontheffing dan wel vrijstelling van fiscale heffingen;</text:p>
              </text:list-item>
              <text:list-item text:style-override="id1-3-2-2-1-3-6">
                <text:number>f.</text:number>
                <text:p text:style-name="al">Het uitnodigen tot het doen van aangifte en het verlenen van uitstel voor het doen van aangifte;</text:p>
              </text:list-item>
              <text:list-item text:style-override="id1-3-2-2-1-3-7">
                <text:number>g.</text:number>
                <text:p text:style-name="al">Het aanmanen tot het doen van aangifte;</text:p>
              </text:list-item>
              <text:list-item text:style-override="id1-3-2-2-1-3-8">
                <text:number>h.</text:number>
                <text:p text:style-name="al">Het opvragen en inwinnen van gegevens en inlichtingen, het vaststellen van een informatiebeschikking en het betreden van woon- en bedrijfsruimten, als bedoeld in de artikelen 47, 49, 50 en 52a van de Algemene wet rijksbelastingen, het Besluit gegevensverstrekking Wet waardering onroerende zaken (Stb. 1996, 401), het Besluit gegevensverstrekking gemeentelijke belastingheffing (Stb. 1995, 346) en het Waterschapsbesluit (Stb. 2007, 497);</text:p>
              </text:list-item>
              <text:list-item text:style-override="id1-3-2-2-1-3-9">
                <text:number>i.</text:number>
                <text:p text:style-name="al">Het verstrekken van waardegegevens / taxatieverslagen in het kader van de uitvoering van de Wet WOZ;</text:p>
              </text:list-item>
              <text:list-item text:style-override="id1-3-2-2-1-3-10">
                <text:number>j.</text:number>
                <text:p text:style-name="al">Het op verzoek verstrekken van gegevens aan belanghebbende als bedoeld in artikel 40 van de wet Waardering onroerende zaken (Wet WOZ);</text:p>
              </text:list-item>
              <text:list-item text:style-override="id1-3-2-2-1-3-11">
                <text:number>k.</text:number>
                <text:p text:style-name="al">Het voeren van verweer voor rechtbank en gerechtshof en alle daarmee samenhangende correspondentie, inclusief het sluiten van een compromis, in procedures van beroep en hoger beroep tegen uitspraken op bezwaar inzake fiscale heffingen dan wel inzake beschikkingen ingevolge de wet WOZ;</text:p>
              </text:list-item>
              <text:list-item text:style-override="id1-3-2-2-1-3-12">
                <text:number>l.</text:number>
                <text:p text:style-name="al">Het in en buiten rechte vertegenwoordigen van de heffingsambtenaar in (hoger) beroepszaken met de betrekking tot de in dit artikel genoemde besluiten.</text:p>
              </text:list-item>
            </text:list>
          </text:section>
          <text:section text:name="artikel_id1-3-2-2-2" text:style-name="artikel">
            <text:p text:style-name="artikel_kop_titel"><text:span text:style-name="artikel_kop_label">Artikel</text:span> <text:span text:style-name="artikel_kop_nr">2</text:span> Ondermandaat</text:p>
            <text:p text:style-name="al">Ondermandaat van de bevoegdheden genoemd in artikel 1 anders dan met instemming van de heffingsambtenaar is niet mogelijk. </text:p>
          </text:section>
          <text:section text:name="artikel_id1-3-2-2-3" text:style-name="artikel">
            <text:p text:style-name="artikel_kop_titel"><text:span text:style-name="artikel_kop_label">Artikel</text:span> <text:span text:style-name="artikel_kop_nr">3</text:span> Beperking mandaat</text:p>
            <text:p text:style-name="al">De bij mandaat te nemen beslissingen dienen in overeenstemming te zijn met de ter zake geldende verordeningen, beleidsregels, regelingen en voorschriften.</text:p>
          </text:section>
          <text:section text:name="artikel_id1-3-2-2-4" text:style-name="artikel">
            <text:p text:style-name="artikel_kop_titel"><text:span text:style-name="artikel_kop_label">Artikel</text:span> <text:span text:style-name="artikel_kop_nr">4</text:span> Ondertekening</text:p>
            <text:p text:style-name="al">Bij de uitoefening van mandaat worden uitgaande stukken van de heffingsambtenaar als volgt ondertekend:</text:p>
            <text:p text:style-name="al"/>
            <text:p text:style-name="al">De heffingsambtenaar van de Belastingsamenwerking West-Brabant,</text:p>
            <text:p text:style-name="al">namens deze,</text:p>
            <text:p text:style-name="al">……. (functie aanduiding van de gemandateerde) </text:p>
            <text:p text:style-name="al"/>
            <text:p text:style-name="al">……. (handtekening van de gemandateerde)</text:p>
            <text:p text:style-name="al">……. (naam van de gemandateerde)</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op de dag van ondertekening. </text:p>
              </text:list-item>
              <text:list-item text:style-override="id1-3-2-2-5-3">
                <text:number>2.</text:number>
                <text:p text:style-name="al">Het besluit “Mandaatbesluit heffingsambtenaar BWB 2016” van 14 maart 2016 wordt ingetrokken met ingang van de datum van inwerkingtreding van dit besluit. </text:p>
              </text:list-item>
              <text:list-item text:style-override="id1-3-2-2-5-4">
                <text:number>3.</text:number>
                <text:p text:style-name="al">Dit besluit kan worden aangehaald als “Mandaatbesluit heffingsambtenaar BWB 2023”.</text:p>
              </text:list-item>
            </text:list>
          </text:section>
        </text:section>
        <text:section text:name="regeling-sluiting_id1-3-2-3" text:style-name="regeling-sluiting">
          <text:section text:name="ondertekening_id1-3-2-3-1">
            <text:p><text:span text:style-name="functie">Aldus vastgesteld op 30 januari 2023</text:span></text:p>
          </text:section>
          <text:section text:name="ondertekening_id1-3-2-3-2">
            <text:p><text:span text:style-name="functie"/></text:p>
            <text:p><text:span text:style-name="functie"/></text:p>
            <text:p><text:span text:style-name="functie">De directeur van de Belastingsamenwerking West-Brabant</text:span></text:p>
            <text:p><text:span text:style-name="functie">Heffingsambtenaar Belastingsamenwerking West-Brabant</text:span></text:p>
          </text:section>
          <text:section text:name="ondertekening_id1-3-2-3-3">
            <text:p><text:span text:style-name="functie"/></text:p>
            <text:p><text:span text:style-name="functie"/></text:p>
            <text:p><text:span text:style-name="functie">Drs. P.C.A.M. Stoff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19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9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9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RegionaalSamenwerkingsorgaan/DC.creator">Belastingsamenwerking West-Brabant</meta:user-defined>
    <meta:user-defined meta:name="OVERHEIDop.Rubriek/DC.type">delegatie- of mandaatbesluit</meta:user-defined>
    <meta:user-defined meta:name="OVERHEID.Informatietype/DC.type">officiële publicatie</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Bestuur | Organisatie en beleid</meta:user-defined>
    <meta:user-defined meta:name="DC.source">Besluit aanwijzing heffingsambtenaar BWB 2023]|[https://zoek.officielebekendmakingen.nl/bgr-2022-1401.html</meta:user-defined>
    <meta:user-defined meta:name="DCTERMS.alternative">Mandaatbesluit heffingsambtenaar BWB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Mandaatbesluit heffingsambtenaar BWB 2023</meta:user-defined>
    <meta:user-defined meta:name="DCTERMS.W3CDTF/DCTERMS.available">2023-02-08</meta:user-defined>
    <meta:user-defined meta:name="DCTERMS.W3CDTF/OVERHEIDop.jaargang">2023</meta:user-defined>
    <meta:user-defined meta:name="OVERHEIDop.publicationIssue">194</meta:user-defined>
    <meta:user-defined meta:name="OVERHEIDop.betreftRegeling">CVDR692019_1</meta:user-defined>
    <meta:user-defined meta:name="OVERHEIDop.BgrID/DC.identifier">bgr-2023-194</meta:user-defined>
    <meta:user-defined meta:name="xs:date/OVERHEIDop.startdatum">2023-02-09</meta:user-defined>
    <meta:user-defined meta:name="OVERHEIDop.versieInformatie"/>
  </office:meta>
</office:document-meta>
</file>