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2016 Regionale Belasting Groep per 1 juli 2022</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p text:style-name="al">B e s l u i t:</text:p>
            <text:p text:style-name="al"/>
            <text:p text:style-name="al">de Leidraad Invordering 2016 Regionale Belasting Groep per 1 januari 2022, vastgesteld op 9 maart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14.2.14 wordt ‘Waarborgwet 1986’ in de eerste en tweede zin telkens vervangen door ‘Waarborgwet 2019’.</text:p>
            <text:p text:style-name="al"/>
            <text:p text:style-name="al">B</text:p>
            <text:p text:style-name="al">In de eerste zin van artikel 26.2.4 wordt ‘bank- of girorekening’ vervangen door ‘bankrekening’.</text:p>
            <text:p text:style-name="al"/>
            <text:p text:style-name="al">C</text:p>
            <text:p text:style-name="al">Artikel 3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met terugwerkende kracht in werking met ingang van 1 juli 2022,.</text:p>
            <text:p text:style-name="al"/>
            <text:p text:style-name="al">
            <text:span text:style-name="nadrukvet">B</text:span>
          </text:p>
            <text:p text:style-name="al">Dit besluit kan worden aangehaald als: Wijziging Leidraad Invordering 2016 Regionale Belasting Groep per 1 juli 2022.</text:p>
          </text:section>
        </text:section>
        <text:section text:name="regeling-sluiting_id1-3-2-3" text:style-name="regeling-sluiting">
          <text:section text:name="ondertekening_id1-3-2-3-1">
            <text:p><text:span text:style-name="functie">Vastgesteld in de vergadering van het dagelijks bestuur van de Regionale Belasting Groep d.d. 8 september 2022. </text:span></text:p>
          </text:section>
          <text:section text:name="ondertekening_id1-3-2-3-2">
            <text:p><text:span text:style-name="functie"/></text:p>
            <text:p><text:span text:style-name="functie"/></text:p>
            <text:p><text:span text:style-name="functie">Het dagelijks bestuur van de Regionale Belasting Groep,</text:span></text:p>
          </text:section>
          <text:section text:name="ondertekening_id1-3-2-3-3">
            <text:p><text:span text:style-name="functie"/></text:p>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text:p>
            <text:p><text:span text:style-name="functie">voorzitter, </text:span></text:p>
            <text:p><text:span text:style-name="functie">drs. A.J.B. van der Klug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I, onderdeel A, betreft een technische wijziging in verband met de vervanging van de Waarborgwet 1986 door de Waarborgwet 2019, per 1 januari 2020. Er is geen beleidswijziging beoogd.</text:p>
          <text:p text:style-name="al"/>
          <text:p text:style-name="al">Artikel I, onderdeel B betreft een redactionele wijzigingen van artikel 26.2.4., </text:p>
          <text:p text:style-name="al">omdat girorekeningen thans niet meer bestaan.</text:p>
          <text:p text:style-name="al"/>
          <text:p text:style-name="al">Artikel I, onderdeel C, regelt het vervallen van artikel 32.2. Het artikel is sinds de inwerkingtreding van het nieuwe huwelijksvermogensrecht niet meer van belang. Of een belastingschuld als een gemeenschapsschuld kan worden aangemerkt, is namelijk afhankelijk van de ter zake relevante feiten en omstandigheden en de ter zake relevante wettelijke bepal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Wijziging Leidraad Invordering 2016 Regionale Belasting Groep per 1 jul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3-02-07</meta:user-defined>
    <meta:user-defined meta:name="DCTERMS.W3CDTF/OVERHEIDop.jaargang">2023</meta:user-defined>
    <meta:user-defined meta:name="OVERHEIDop.publicationIssue">193</meta:user-defined>
    <meta:user-defined meta:name="OVERHEIDop.betreftRegeling">CVDR418189_13</meta:user-defined>
    <meta:user-defined meta:name="xs:date/OVERHEIDop.startdatum">2023-02-08</meta:user-defined>
    <meta:user-defined meta:name="OVERHEIDop.BgrID/DC.identifier">bgr-2023-193</meta:user-defined>
    <meta:user-defined meta:name="OVERHEIDop.versieInformatie"/>
  </office:meta>
</office:document-meta>
</file>