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Regionale Ambulance Voorziening Brabant Midden-West-Noo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chiefverordening van de </text:span> <text:span text:style-name="artikel_kop_label">Regionale Ambulance Voorziening Brabant Midden-West-Noord 2022</text:span> </text:p>
            <text:list text:style-name="id1-3-2-2-1-2">
              <text:list-item text:style-override="id1-3-2-2-1-2-1">
                <text:number/>
                <text:p text:style-name="al"/>
                <text:p text:style-name="al">Het Algemeen Bestuur van de Regionale Ambulance Voorziening Brabant Midden-West-Noord </text:p>
              </text:list-item>
              <text:list-item text:style-override="id1-3-2-2-1-2-2">
                <text:number>1.</text:number>
                <text:p text:style-name="al">gelezen het voorstel van het dagelijks bestuur d.d. 6 juli 2022;</text:p>
              </text:list-item>
              <text:list-item text:style-override="id1-3-2-2-1-2-3">
                <text:number>2.</text:number>
                <text:p text:style-name="al">gelet op artikel 40 van de Archiefwet 1995 en artikel art 17 van de gemeenschappelijke regeling van de Regionale Ambulance Voorziening Brabant Midden-West-Noord; </text:p>
              </text:list-item>
            </text:list>
            <text:p text:style-name="al">besluit vast te stellen de Archiefverordening van de Regionale Ambulance Voorziening Brabant Midden-West-Noord 2022: </text:p>
            <text:p text:style-name="al">
            <text:span text:style-name="nadrukvet">Artikel 1. Zorgplicht dagelijks bestuur </text:span>
          </text:p>
            <text:list text:style-name="id1-3-2-2-1-5">
              <text:list-item text:style-override="id1-3-2-2-1-5-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text:p>
              </text:list-item>
              <text:list-item text:style-override="id1-3-2-2-1-5-2">
                <text:number>2.</text:number>
                <text:p text:style-name="al">Het dagelijks bestuur draagt hierbij zorg voor de onderlinge samenhang met andere onderdelen van het informatiebeleid en treft daartoe de nodige maatregelen. </text:p>
              </text:list-item>
              <text:list-item text:style-override="id1-3-2-2-1-5-3">
                <text:number>3.</text:number>
                <text:p text:style-name="al">Het dagelijks bestuur mandateert de directeur voor besluitvorming op het gebied van de zorgplicht van het dagelijks bestuur.</text:p>
              </text:list-item>
            </text:list>
            <text:p text:style-name="al">
            <text:span text:style-name="nadrukvet">Artikel 2. Taken gemeentearchivaris </text:span>
          </text:p>
            <text:list text:style-name="id1-3-2-2-1-7">
              <text:list-item text:style-override="id1-3-2-2-1-7-1">
                <text:number>1.</text:number>
                <text:p text:style-name="al">Onder de bevelen van het dagelijks bestuur, is de gemeentearchivaris van de gemeente ‘s-Hertogenbosch belast met het toezicht op de naleving van het bepaalde bij of krachtens de Archiefwet 1995 ten aanzien van het beheer van de archiefbescheiden van de Regionale Ambulance Voorziening Midden-West-Noord voor zover deze archiefbescheiden niet zijn overgebracht naar een archiefbewaarplaats. </text:p>
              </text:list-item>
              <text:list-item text:style-override="id1-3-2-2-1-7-2">
                <text:number>2.</text:number>
                <text:p text:style-name="al">De gemeentearchivaris van de gemeente ‘s-Hertogenbosch brengt jaarlijks aan het dagelijks bestuur verslag uit over het beheer van de archiefbewaarplaats en de archiefbescheiden die hiernaartoe zijn overgebracht (als archiefbewaarplaats van de gemeenschappelijke regeling is aangewezen het gemeente archief in ‘s-Hertogenbosch)en over het toezicht op het beheer van de archiefbescheiden van de Regionale Ambulance Voorziening Midden-West-Noord die niet zijn overgebracht naar de archiefbewaarplaats. </text:p>
              </text:list-item>
              <text:list-item text:style-override="id1-3-2-2-1-7-3">
                <text:number>3.</text:number>
                <text:p text:style-name="al">De gemeentearchivaris van de gemeente ’s-Hertogenbosch kan daarnaast op verzoek of op eigen initiatief advies uitbrengen aan de directeur over het beheer van de archiefbewaarplaats en de archiefbescheiden van de Regionale Ambulance Voorziening Midden-West-Noord die niet zijn overgebracht naar de archiefbewaarplaats. </text:p>
              </text:list-item>
            </text:list>
            <text:p text:style-name="al">
            <text:span text:style-name="nadrukvet">Artikel 3. Verantwoording door dagelijks bestuur </text:span>
          </text:p>
            <text:p text:style-name="al">Het dagelijks bestuur informeert het algemeen bestuur jaarlijks over de uitoefening van de aan hen opgedragen zorg voor de archiefbescheiden van de Regionale Ambulance Voorziening Midden-West-Noord Zij voegen daarbij in ieder geval: </text:p>
            <text:list text:style-name="id1-3-2-2-1-10">
              <text:list-item text:style-override="id1-3-2-2-1-10-1">
                <text:number>1.</text:number>
                <text:p text:style-name="al">het verslag van de gemeentearchivaris, bedoeld in artikel 2, eerste lid; </text:p>
              </text:list-item>
              <text:list-item text:style-override="id1-3-2-2-1-10-2">
                <text:number>2.</text:number>
                <text:p text:style-name="al">voor zover van toepassing, de gedurende de betreffende periode door de gemeentearchivaris aan hem uitgebrachte adviezen, bedoeld in artikel 2, tweede lid, en </text:p>
              </text:list-item>
              <text:list-item text:style-override="id1-3-2-2-1-10-3">
                <text:number>3.</text:number>
                <text:p text:style-name="al">een voorstel voor de in het kader van de zorgplicht voor de archiefbescheiden te treffen maatregelen, zo nodig voorzien van een kostenraming. </text:p>
              </text:list-item>
            </text:list>
            <text:p text:style-name="al">
            <text:span text:style-name="nadrukvet">Artikel 4. Inwerkingtreding en citeertitel </text:span>
          </text:p>
            <text:list text:style-name="id1-3-2-2-1-12">
              <text:list-item text:style-override="id1-3-2-2-1-12-1">
                <text:number>1.</text:number>
                <text:p text:style-name="al">De Archiefverordening van de Regionale Ambulance Voorziening Midden-West-Noord 2016 vervalt op de dag dat Archiefverordening van de Regionale Ambulance Voorziening Midden-West-Noord 2022 is vastgesteld.</text:p>
              </text:list-item>
              <text:list-item text:style-override="id1-3-2-2-1-12-2">
                <text:number>2.</text:number>
                <text:p text:style-name="al">De Archiefverordening van de Regionale Ambulance Voorziening Midden-West-Noord 2022 treedt in werking op 6 juli 2022. </text:p>
              </text:list-item>
              <text:list-item text:style-override="id1-3-2-2-1-12-3">
                <text:number>3.</text:number>
                <text:p text:style-name="al">Deze verordening wordt aangehaald als: Archiefverordening van de Regionale Ambulance Voorziening Midden-West-Noord 2022. </text:p>
              </text:list-item>
            </text:list>
            <text:p text:style-name="al">Aldus vastgesteld in de vergadering van het algemeen bestuur van de Regionale Ambulance Voorziening Midden-West-Noord op 6 juli 2022, </text:p>
            <text:p text:style-name="al">Voorzitter   Secretaris </text:p>
            <text:p text:style-name="al">
            <text:span text:style-name="nadrukvet">Toelichting </text:span>
          </text:p>
            <text:p text:style-name="al">
            <text:span text:style-name="nadrukvet">Algemeen </text:span>
          </text:p>
            <text:p text:style-name="al">De Archiefwet 1995 (hierna: Archiefwet) legt de zorg voor de archiefbescheiden van onder andere gemeenschappelijke regelingen bij het dagelijks bestuur. Artikel 17 van de gemeenschappelijke regeling van de Regionale Ambulance Voorziening Midden-West-Noord bevat bovendien de opdracht voor het algemeen bestuur om een verordening vast te stellen, die aan gedeputeerde staten moet worden medegedeeld. Uiteraard tevens met inachtneming van de specifieke kaders die de Archiefwet, het Archiefbesluit 1995 en de Archiefregeling daarvoor stellen. </text:p>
            <text:p text:style-name="al">Aspecten die al in deze ‘hogere regelgeving’ zijn geregeld en die (automatisch) doorwerken, worden uit het oogpunt van goede regelgeving niet ‘herhaald’ in deze verordening. </text:p>
            <text:p text:style-name="al">
            <text:span text:style-name="nadrukvet">Begrippen </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 </text:p>
            <text:list text:style-name="id1-3-2-2-1-22">
              <text:list-item text:style-override="id1-3-2-2-1-22-1">
                <text:number>1.</text:number>
                <text:p text:style-name="al">bescheiden, ongeacht hun vorm, door de overheidsorganen ontvangen of opgemaakt en naar hun aard bestemd daaronder te berusten; </text:p>
              </text:list-item>
              <text:list-item text:style-override="id1-3-2-2-1-22-2">
                <text:number>2.</text:number>
                <text:p text:style-name="al">bescheiden, ongeacht hun vorm, met overeenkomstige bestemming, ontvangen of opgemaakt door instellingen of personen, wier rechten of functies op enig overheidsorgaan zijn overgegaan; </text:p>
              </text:list-item>
              <text:list-item text:style-override="id1-3-2-2-1-22-3">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2-1-22-4">
                <text:number>4.</text:number>
                <text:p text:style-name="al">reproducties, ongeacht hun vorm, welke bij of krachtens de wet in de plaats zijn gesteld van de onder 1°, 2° of 3° bedoelde archiefbescheiden of welke op grond van het bepaalde in artikel 7 zijn vervaardigd. </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span text:style-name="nadrukvet">Zorg en beheer </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 </text:p>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text:p>
            <text:p text:style-name="al">Iedereen is, behoudens die uitzonderingsgevallen, bevoegd die archiefbescheiden kosteloos te raadplegen en daarvan of daaruit afbeeldingen, afschriften, uittreksels en bewerkingen te maken of op zijn kosten te doen maken. </text:p>
            <text:p text:style-name="al">
            <text:span text:style-name="nadrukvet">Artikelsgewijs </text:span>
          </text:p>
            <text:p text:style-name="al">Enkel die bepalingen die verdere toelichting behoeven, worden hieronder nader behandeld. </text:p>
            <text:p text:style-name="al">
            <text:span text:style-name="nadrukvet">Artikel 1. Zorgplicht dagelijks bestuur </text:span>
          </text:p>
            <text:p text:style-name="al">Dit artikel vormt een uitwerking van de zorgplicht van het dagelijks bestuur. 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 </text:p>
            <text:p text:style-name="al">
            <text:span text:style-name="nadrukcur">Eerste lid </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 regeling. </text:p>
            <text:p text:style-name="al">
            <text:span text:style-name="nadrukcur">Tweede lid </text:span>
          </text:p>
            <text:p text:style-name="al">De zorg voor archiefbescheiden staat niet op zichzelf; deze zorg maakt onderdeel uit van het informatiebeleid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span text:style-name="nadrukcur">Derde lid</text:span>
          </text:p>
            <text:p text:style-name="al">De mandatering van de directeur door het dagelijks bestuur houdt in, dat de directeur ondertekent, waarbij het dagelijks bestuur verantwoordelijk blijft. Bij de ondertekening van de stukken dient te staan <text:span text:style-name="nadrukvet">namens het dagelijks bestuur</text:span>. (zie AWB art. 10.1.1)</text:p>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schappelijke regeling die niet zijn overgebracht naar de archiefbewaarplaats – belast is met toezicht op de naleving van het bij of krachtens de wet bepaalde (artikel 32, eerste en tweede lid). </text:p>
            <text:p text:style-name="al">Het tweede lid regelt de verplichting voor de gemeente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naar de archiefbewaarplaats. </text:p>
            <text:p text:style-name="al">Zo nodig kan het dagelijks bestuur (mede) op basis van dit verslag besluiten voorzieningen te treffen ter uitoefening van de aan hen opgedragen zorg. Het verslag wordt door het dagelijks bestuur overeenkomstig artikel 3 ter beschikking gesteld aan het algemeen bestuur.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 </text:p>
            <text:p text:style-name="al">Op grond van het derde lid kan de gemeente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 </text:p>
            <text:p text:style-name="al">
            <text:span text:style-name="nadrukvet">Artikel 3. Verantwoording door dagelijks bestuur </text:span>
          </text:p>
            <text:p text:style-name="al">Het dagelijks bestuur informeert het algemeen bestuur jaarlijks over de uitoefening van hun zorgplicht voor de archiefbescheiden van de gemeenschappelijke regeling. </text:p>
            <text:p text:style-name="al">Zij voegen daarbij in ieder geval: </text:p>
            <text:list text:style-name="id1-3-2-2-1-49">
              <text:list-item text:style-override="id1-3-2-2-1-49-1">
                <text:number>1.</text:number>
                <text:p text:style-name="al">het verslag van de gemeentearchivaris (of de verslagen, als de verslaglegging neerslag krijgt in meerdere, afzonderlijke verslagen), </text:p>
              </text:list-item>
              <text:list-item text:style-override="id1-3-2-2-1-49-2">
                <text:number>2.</text:number>
                <text:p text:style-name="al">de op verzoek of eigen initiatief van de gemeentearchivaris aan hen uitgebrachte adviezen (zo die er zijn geweest in de periode waarop ook de verslaglegging betrekking heeft) en </text:p>
              </text:list-item>
              <text:list-item text:style-override="id1-3-2-2-1-49-3">
                <text:number>3.</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text:p>
              </text:list-item>
            </text:list>
            <text:p text:style-name="al">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voorzitter Algemeen Bestuur RAV Brabant MWN </text:p>
            <text:p><text:span text:style-name="deze">Namens deze,</text:span></text:p>
            <text:p><text:span text:style-name="ondertekening_naam"><text:span text:style-name="voornaam">secretaris Algemeen Bestuur RAV Brabant MW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mbulancevoorziening Brabant Midden-West-Noord</text:p>
            </table:table-cell>
            <table:table-cell office:value-type="string" table:style-name="header.C">
              <text:p text:style-name="headerright"><text:span text:style-name="nr">Nr. 1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Regionale Ambulancevoorziening Brabant Midden-Wes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Ambulancevoorziening Brabant Midden-West-Noord</meta:user-defined>
    <meta:user-defined meta:name="OVERHEID.RegionaalSamenwerkingsorgaan/DCTERMS.publisher">Regionale Ambulancevoorziening Brabant Midden-West-Noord</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TERMS.abstract">De Archiefverordening 2022 versie 2.1 is geactualiseerd naar aanleiding van het instellen van het SIO (Strategisch Informatie Overleg).</meta:user-defined>
    <meta:user-defined meta:name="DCTERMS.alternative">Archiefverordening RAV Brabant MWN 2022</meta:user-defined>
    <dc:language>nl</dc:language>
    <meta:user-defined meta:name="OVERHEIDop.locatietype/OVERHEIDop.gebiedsmarkering">Gemeente</meta:user-defined>
    <meta:user-defined meta:name="DC.title">Archiefverordening Regionale Ambulance Voorziening Brabant Midden-West-Noord 2022</meta:user-defined>
    <meta:user-defined meta:name="DCTERMS.W3CDTF/DCTERMS.available">2023-02-07</meta:user-defined>
    <meta:user-defined meta:name="DCTERMS.W3CDTF/OVERHEIDop.jaargang">2023</meta:user-defined>
    <meta:user-defined meta:name="OVERHEIDop.externeBijlage">Archiefverordening 2022 RAV Brabant MWN|exb-2023-5865</meta:user-defined>
    <meta:user-defined meta:name="OVERHEIDop.publicationIssue">190</meta:user-defined>
    <meta:user-defined meta:name="OVERHEIDop.betreftRegeling">CVDR691995_1</meta:user-defined>
    <meta:user-defined meta:name="xs:date/OVERHEIDop.startdatum">2022-07-06</meta:user-defined>
    <meta:user-defined meta:name="OVERHEIDop.BgrID/DC.identifier">bgr-2023-190</meta:user-defined>
    <meta:user-defined meta:name="OVERHEIDop.versieInformatie"/>
  </office:meta>
</office:document-meta>
</file>