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stroompremie en premie vrijwilligerswerk Participatiewet, IOAW en IOAZ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text:p>
            <text:list text:style-name="id1-3-2-1-1-4">
              <text:list-item text:style-override="id1-3-2-1-1-4-1">
                <text:number>-</text:number>
                <text:p text:style-name="al">dat er in de Re-integratieverordening Participatiewet, IOAW, IOAZ Zaffier een artikel wordt opgenomen dat een uitstroompremie en vrijwilligerspremie kan worden toegekend;</text:p>
              </text:list-item>
              <text:list-item text:style-override="id1-3-2-1-1-4-2">
                <text:number>-</text:number>
                <text:p text:style-name="al">artikel 4:81 van de Algemene wet bestuursrecht.</text:p>
              </text:list-item>
            </text:list>
            <text:p text:style-name="al">B E S L U I T </text:p>
            <text:p text:style-name="al"/>
            <text:p text:style-name="al">vast te stellen de Nadere regels uitstroompremie en premie vrijwilligerswerk Participatiewet, IOAW en IOAZ Za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gebruikt worden en die niet nader worden omschreven hebben dezelfde betekenis als in de Participatiewet, de IOAW, de IOAZ en de Algemene wet bestuursrecht.</text:p>
              </text:list-item>
              <text:list-item text:style-override="id1-3-2-2-1-3">
                <text:number>2.</text:number>
                <text:p text:style-name="al">In deze nadere regels wordt verstaan onder</text:p>
                <text:list text:style-name="id1-3-2-2-1-3-3">
                  <text:list-item text:style-override="id1-3-2-2-1-3-3-1">
                    <text:number>a.</text:number>
                    <text:p text:style-name="al">IOAW: Wet inkomensvoorziening oudere en gedeeltelijk arbeidsongeschikte werkloze werknemers </text:p>
                  </text:list-item>
                  <text:list-item text:style-override="id1-3-2-2-1-3-3-2">
                    <text:number>b.</text:number>
                    <text:p text:style-name="al">IOAZ: Wet inkomensvoorziening oudere en gedeeltelijk arbeidsongeschikte gewezen zelfstandigen </text:p>
                  </text:list-item>
                  <text:list-item text:style-override="id1-3-2-2-1-3-3-3">
                    <text:number>c.</text:number>
                    <text:p text:style-name="al">Pw: Participatiewet</text:p>
                  </text:list-item>
                  <text:list-item text:style-override="id1-3-2-2-1-3-3-4">
                    <text:number>d.</text:number>
                    <text:p text:style-name="al">Uitkeringsgerechtigde: de persoon met een uitkering ingevolge de Participatiewet, de IOAW of de IOAZ;</text:p>
                  </text:list-item>
                  <text:list-item text:style-override="id1-3-2-2-1-3-3-5">
                    <text:number>e.</text:number>
                    <text:p text:style-name="al">Zaffier: gemeenschappelijke regeling van de gemeenten Alkmaar, Dijk en Waard, Bergen, Uitgeest, Castricum en Heiloo.</text:p>
                  </text:list-item>
                </text:list>
              </text:list-item>
            </text:list>
          </text:section>
          <text:section text:name="artikel_id1-3-2-2-2" text:style-name="artikel">
            <text:p text:style-name="artikel_kop_titel"><text:span text:style-name="artikel_kop_label">Artikel</text:span> <text:span text:style-name="artikel_kop_nr">2.</text:span> Werkingssfeer nadere regels</text:p>
            <text:list text:style-name="id1-3-2-2-2-2">
              <text:list-item text:style-override="id1-3-2-2-2-2">
                <text:number>1.</text:number>
                <text:p text:style-name="al">De werkingssfeer van deze nadere regels is beperkt tot de inwoners van de gemeenten Alkmaar en Dijk en Waard.</text:p>
              </text:list-item>
              <text:list-item text:style-override="id1-3-2-2-2-3">
                <text:number>2.</text:number>
                <text:p text:style-name="al">Inwoners van een deelnemende gemeente aan Zaffier niet genoemd in lid 1 zijn uitgesloten van het recht op een uitstroompremie dan wel een vrijwilligerspremie.</text:p>
              </text:list-item>
            </text:list>
          </text:section>
          <text:section text:name="artikel_id1-3-2-2-3" text:style-name="artikel">
            <text:p text:style-name="artikel_kop_titel"><text:span text:style-name="artikel_kop_label">Artikel</text:span> <text:span text:style-name="artikel_kop_nr">3.</text:span> Uitstroompremie</text:p>
            <text:list text:style-name="id1-3-2-2-3-2">
              <text:list-item text:style-override="id1-3-2-2-3-2">
                <text:number>1.</text:number>
                <text:p text:style-name="al">De uitstroompremie kan worden toegekend aan de uitkeringsgerechtigde die: </text:p>
                <text:list text:style-name="id1-3-2-2-3-2-3">
                  <text:list-item text:style-override="id1-3-2-2-3-2-3-1">
                    <text:number>a.</text:number>
                    <text:p text:style-name="al">27 jaar of ouder is, maar de pensioengerechtigde leeftijd nog niet heeft bereikt; </text:p>
                  </text:list-item>
                  <text:list-item text:style-override="id1-3-2-2-3-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3-2-3-3">
                    <text:number>c.</text:number>
                    <text:p text:style-name="al">daarmee een inkomen verwerft hoger dan de voor hem geldende bijstandsnorm, waardoor hij niet langer recht heeft op een uitkering en vervolgens minimaal 6 maanden geen beroep doet op een uitkering; en</text:p>
                  </text:list-item>
                  <text:list-item text:style-override="id1-3-2-2-3-2-3-4">
                    <text:number>d.</text:number>
                    <text:p text:style-name="al">in de periode van 2 jaar voorafgaande aan de algemeen geaccepteerde arbeid niet eerder een uitstroompremie heeft ontvangen. </text:p>
                  </text:list-item>
                </text:list>
              </text:list-item>
              <text:list-item text:style-override="id1-3-2-2-3-3">
                <text:number>2.</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het Zaffier ten minste het voor hem maximaal haalbare aantal uren werkt. </text:p>
              </text:list-item>
              <text:list-item text:style-override="id1-3-2-2-3-4">
                <text:number>3.</text:number>
                <text:p text:style-name="al">De hoogte van de uitstroompremie bedraagt bij volledige uitstroom als bedoeld in het eerste lid en bij gedeeltelijke uitstroom van een uitkeringsgerechtigde met een arbeidshandicap als bedoeld in het tweede lid het bedrag dat is opgenomen in artikel 31 lid 2 sub j van de Participatiewet.</text:p>
              </text:list-item>
              <text:list-item text:style-override="id1-3-2-2-3-5">
                <text:number>4.</text:number>
                <text:p text:style-name="al">De uitstroompremie wordt 6 maanden na aanvang van de algemeen geaccepteerde arbeid ambtshalve toegekend. Zaffier kan indien noodzakelijk nadere gegevens ter verificatie opvragen. </text:p>
              </text:list-item>
              <text:list-item text:style-override="id1-3-2-2-3-6">
                <text:number>5.</text:number>
                <text:p text:style-name="al">De uitstroompremie wordt in één keer uitbetaald. </text:p>
              </text:list-item>
            </text:list>
          </text:section>
          <text:section text:name="artikel_id1-3-2-2-4" text:style-name="artikel">
            <text:p text:style-name="artikel_kop_titel"><text:span text:style-name="artikel_kop_label">Artikel</text:span> <text:span text:style-name="artikel_kop_nr">4.</text:span> Premie Vrijwilligerswerk</text:p>
            <text:list text:style-name="id1-3-2-2-4-2">
              <text:list-item text:style-override="id1-3-2-2-4-2">
                <text:number>1.</text:number>
                <text:p text:style-name="al">De premie vrijwilligerswerk kan worden toegekend als voldaan is aan de volgende voorwaarden:</text:p>
                <text:list text:style-name="id1-3-2-2-4-2-3">
                  <text:list-item text:style-override="id1-3-2-2-4-2-3-1">
                    <text:number>a.</text:number>
                    <text:p text:style-name="al">de uitkeringsgerechtigde is 27 jaar of ouder, maar heeft de pensioengerechtigde leeftijd nog niet bereikt;</text:p>
                  </text:list-item>
                  <text:list-item text:style-override="id1-3-2-2-4-2-3-2">
                    <text:number>b.</text:number>
                    <text:p text:style-name="al">de uitkeringsgerechtigde heeft ten minste één jaar onafgebroken een uitkering ingevolge de Participatiewet, de IOAW of de IOAZ;</text:p>
                  </text:list-item>
                  <text:list-item text:style-override="id1-3-2-2-4-2-3-3">
                    <text:number>c.</text:number>
                    <text:p text:style-name="al">de uitkeringsgerechtigde is naar het oordeel van Zaffier op dit moment niet in staat tot het verrichten van algemeen geaccepteerde arbeid;</text:p>
                  </text:list-item>
                  <text:list-item text:style-override="id1-3-2-2-4-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4-2-3-5">
                    <text:number>e.</text:number>
                    <text:p text:style-name="al">de onbetaalde activiteiten zijn voor gemiddeld 156 uur in een kalenderjaar verricht; </text:p>
                  </text:list-item>
                  <text:list-item text:style-override="id1-3-2-2-4-2-3-6">
                    <text:number>f.</text:number>
                    <text:p text:style-name="al">de onbetaalde activiteiten vormen geen belemmering voor werkaanvaarding, en/of het volgen van een re-integratietraject;</text:p>
                  </text:list-item>
                  <text:list-item text:style-override="id1-3-2-2-4-2-3-7">
                    <text:number>g.</text:number>
                    <text:p text:style-name="al">voor de onbetaalde activiteiten is toestemming van Zaffier verkregen; en</text:p>
                  </text:list-item>
                  <text:list-item text:style-override="id1-3-2-2-4-2-3-8">
                    <text:number>h.</text:number>
                    <text:p text:style-name="al">de uitkeringsgerechtigde kan geen aanspraak maken op een vergoeding van de organisatie waar de onbetaalde activiteiten worden uitgevoerd. </text:p>
                  </text:list-item>
                </text:list>
              </text:list-item>
              <text:list-item text:style-override="id1-3-2-2-4-3">
                <text:number>2.</text:number>
                <text:p text:style-name="al">Hoogte en verstrekking</text:p>
                <text:list text:style-name="id1-3-2-2-4-3-3">
                  <text:list-item text:style-override="id1-3-2-2-4-3-3-1">
                    <text:number>a.</text:number>
                    <text:p text:style-name="al">De hoogte van de premie vrijwilligerswerk bedraagt het bedrag waarnaar verwezen wordt in artikel 31 lid 2 sub k van de Participatiewet. </text:p>
                  </text:list-item>
                  <text:list-item text:style-override="id1-3-2-2-4-3-3-2">
                    <text:number>b.</text:number>
                    <text:p text:style-name="al">De premie vrijwilligerswerk wordt eens per kalenderjaar ambtshalve toegekend, nadat de onbetaalde activiteiten voor 156 uur in het kalenderjaar zijn verricht. </text:p>
                  </text:list-item>
                  <text:list-item text:style-override="id1-3-2-2-4-3-3-3">
                    <text:number>c.</text:number>
                    <text:p text:style-name="al">Zaffier kan indien noodzakelijk nadere gegevens ter verificatie opvragen.</text:p>
                  </text:list-item>
                </text:list>
              </text:list-item>
            </text:list>
          </text:section>
          <text:section text:name="artikel_id1-3-2-2-5" text:style-name="artikel">
            <text:p text:style-name="artikel_kop_titel"><text:span text:style-name="artikel_kop_label">Artikel</text:span> <text:span text:style-name="artikel_kop_nr">5.</text:span> Hardheidsclausule en onvoorziene omstandigheden </text:p>
            <text:list text:style-name="id1-3-2-2-5-2">
              <text:list-item text:style-override="id1-3-2-2-5-2">
                <text:number>1.</text:number>
                <text:p text:style-name="al">Zaffier kan in zeer bijzondere gevallen gemotiveerd afwijken van de bepalingen in deze regeling, indien onverkorte toepassing daarvan aanleiding geeft of zou leiden tot disproportionele onredelijkheid of onbillijkheid.</text:p>
              </text:list-item>
              <text:list-item text:style-override="id1-3-2-2-5-3">
                <text:number>2.</text:number>
                <text:p text:style-name="al">In gevallen waarin deze regeling niet voorziet, beslist Zaffier.</text:p>
              </text:list-item>
            </text:list>
          </text:section>
          <text:section text:name="artikel_id1-3-2-2-6" text:style-name="artikel">
            <text:p text:style-name="artikel_kop_titel"><text:span text:style-name="artikel_kop_label">Artikel</text:span> <text:span text:style-name="artikel_kop_nr">6</text:span> Citeerartikel</text:p>
            <text:p text:style-name="al">Deze regels kunnen worden aangehaald als Nadere regels uitstroompremie en vrijwilligersvergoeding Participatiewet, IOAW en IOAZ Zaffier </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nadere regels treden in werking de dag na publicatie en werken terug tot 1 januari 2023. </text:p>
              </text:list-item>
              <text:list-item text:style-override="id1-3-2-2-7-3">
                <text:number>2.</text:number>
                <text:p text:style-name="al">De Beleidsregel activeringspremies en kostenvergoedingen, vastgesteld door het college van burgemeester en wethouders van de gemeente Heerhugowaard op 23 februari 2010 en gewijzigd op 22 januari 2013 wordt ingetrokken.</text:p>
              </text:list-item>
            </text:list>
          </text:section>
        </text:section>
        <text:section text:name="regeling-sluiting_id1-3-2-3" text:style-name="regeling-sluiting">
          <text:section text:name="ondertekening_id1-3-2-3-1">
            <text:p><text:span text:style-name="functie">Aldus vastgesteld in de vergadering van het dagelijks bestuur van Zaffier op 26 januari 2023.</text:span></text:p>
            <text:p><text:span text:style-name="functie"/></text:p>
            <text:p><text:span text:style-name="functie">Het dagelijks bestuur van de Gemeenschappelijke regeling Zaffier</text:span></text:p>
          </text:section>
          <text:section text:name="ondertekening_id1-3-2-3-2">
            <text:p><text:span text:style-name="functie"/></text:p>
            <text:p><text:span text:style-name="functie"/></text:p>
            <text:p><text:span text:style-name="functie"/></text:p>
            <text:p><text:span text:style-name="functie">J.J. Wedemeijer</text:span></text:p>
            <text:p><text:span text:style-name="functie">Voorzitter </text:span></text:p>
          </text:section>
          <text:section text:name="ondertekening_id1-3-2-3-3">
            <text:p><text:span text:style-name="functie"/></text:p>
            <text:p><text:span text:style-name="functie">J. Mokveld</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3. Uitstroompremie</text:span>
        </text:p>
          <text:p text:style-name="al">De uitstroompremie heeft als doel om uitkeringsgerechtigde te stimuleren om algemeen geaccepteerde arbeid te aanvaarden en te behouden. </text:p>
          <text:p text:style-name="al"/>
          <text:p text:style-name="al">In het tweede lid worden de voorwaarden om in aanmerking te komen voor deze uitstroompremie gedefinieerd. De uitstroompremie wordt alleen verstrekt als sprake is van een persoon die minimaal 1 jaar een uitkering op grond van de Participatiewet, IOAW of IOAZ heeft en volledige uitkeringsonafhankelijkheid wordt als gevolg van de uitstroom naar algemeen geaccepteerde arbeid. Niet-uitkeringsgerechtigden komen niet voor deze premie in aanmerking. Verder moet sprake zijn van het behouden van deze algemeen geaccepteerde arbeid voor een periode van minimaal 6 maanden. Voor personen met een arbeidshandicap geldt dat de uitstroompremie ook wordt toegekend indien deze persoon gedeeltelijk uitstroomt, maar daarbij wel het voor hen maximaal aantal uur zijn gaan werken, rekening houdend met de beperking. Personen die in de afgelopen 2 jaar eerder een uitstroompremie hebben ontvangen, hebben geen recht op de uitstroompremie. </text:p>
          <text:p text:style-name="al"/>
          <text:p text:style-name="al">Bij personen die vanuit de uitkering (Participatiewet, IOAW of IOAZ) uitstromen, vindt de ambtshalve beoordeling van de uitstroompremie zes maanden na de uitstroom plaats. Zaffier kan indien noodzakelijk nadere gegevens ter verificatie opvragen om te beoordelen of is voldaan aan de voorwaarden.</text:p>
          <text:p text:style-name="al"/>
          <text:p text:style-name="al">
          <text:span text:style-name="nadrukvet">Artikel 4. Premie Vrijwilligerswerk</text:span>
        </text:p>
          <text:p text:style-name="al">De gedachte achter de premie vrijwilligerswerk is dat uitkeringsgerechtigden die iets terug doen voor de samenleving op het gebied van vrijwilligerswerk gecompenseerd worden met een extra beloning. </text:p>
          <text:p text:style-name="al">Belangrijk is dat het vrijwilligerswerk plaatsvindt bij een organisatie met een maatschappelijk doel.</text:p>
          <text:p text:style-name="al">De rechtsvorm maakt vaak duidelijk of dit aan de orde is. </text:p>
          <text:p text:style-name="al">In het tweede lid worden de voorwaarden om in aanmerking te komen voor de premie vrijwilligerswerk gedefinieerd. De premie wordt alleen verstrekt als sprake is van een persoon die minimaal 1 jaar een uitkering op grond van de Participatiewet, IOAW of IOAZ heeft. De premie is bedoeld voor uitkeringsgerechtigden die een grote afstand hebben tot de arbeidsmarkt en op dit moment nog niet in staat zijn tot het verrichten van algemeen geaccepteerde arbeid. De klantmanager beoordeelt of hiervan sprake is. Zaffier moet voorts toestemming hebben gegeven voor het vrijwilligerswerk. Vervolgens dient er in een kalenderjaar 156 uur vrijwilligerswerk te zijn verricht om voor de premie vrijwilligerswerk in aanmerking te komen, met het idee dat er een zekere waarborg en continuïteit in zit. Activiteiten die direct zijn gericht op het bevorderen van arbeidsinschakeling, zoals werkstages, proefplaatsingen en dergelijke, vallen niet onder de werking van deze premie.</text:p>
          <text:p text:style-name="al"/>
          <text:p text:style-name="al">
          <text:span text:style-name="nadrukvet">Artikel 5. Hardheidsclausule en onvoorziene omstandigheden </text:span>
        </text:p>
          <text:p text:style-name="al">Dit artikel behoeft geen nadere toelichting. </text:p>
          <text:p text:style-name="al"/>
          <text:p text:style-name="al">
          <text:span text:style-name="nadrukvet">Artikel 6. Citeertitel </text:span>
        </text:p>
          <text:p text:style-name="al">Dit artikel behoeft geen nadere toelichting.</text:p>
          <text:p text:style-name="al"/>
          <text:p text:style-name="al">
          <text:span text:style-name="nadrukvet">Artikel 7.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TERMS.alternative">Nadere regels uitstroompremie en vrijwilligersvergoeding Participatiewet, IOAW en IOAZ Zaffier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uitstroompremie en premie vrijwilligerswerk Participatiewet, IOAW en IOAZ Zaffier</meta:user-defined>
    <meta:user-defined meta:name="DCTERMS.W3CDTF/DCTERMS.available">2023-02-06</meta:user-defined>
    <meta:user-defined meta:name="DCTERMS.W3CDTF/OVERHEIDop.jaargang">2023</meta:user-defined>
    <meta:user-defined meta:name="OVERHEIDop.publicationIssue">184</meta:user-defined>
    <meta:user-defined meta:name="OVERHEIDop.betreftRegeling">CVDR691873_1</meta:user-defined>
    <meta:user-defined meta:name="xs:date/OVERHEIDop.startdatum">2023-02-07</meta:user-defined>
    <meta:user-defined meta:name="OVERHEIDop.BgrID/DC.identifier">bgr-2023-184</meta:user-defined>
    <meta:user-defined meta:name="OVERHEIDop.versieInformatie"/>
  </office:meta>
</office:document-meta>
</file>