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19-2">
      <text:list-level-style-bullet text:bullet-char="*" text:level="1">
        <style:list-level-properties text:min-label-width="10mm"/>
      </text:list-level-style-bullet>
    </text:list-style>
    <text:list-style style:name="id1-3-2-2-10-19-2-3">
      <text:list-level-style-bullet text:bullet-char="-" text:level="1">
        <style:list-level-properties text:min-label-width="10mm"/>
      </text:list-level-style-bullet>
    </text:list-style>
    <text:list-style style:name="id1-3-2-2-10-19-2-3-1">
      <text:list-level-style-bullet text:bullet-char="-" text:level="1">
        <style:list-level-properties text:min-label-width="10mm"/>
      </text:list-level-style-bullet>
    </text:list-style>
    <text:list-style style:name="id1-3-2-2-10-19-2-3-2">
      <text:list-level-style-bullet text:bullet-char="-" text:level="1">
        <style:list-level-properties text:min-label-width="10mm"/>
      </text:list-level-style-bullet>
    </text:list-style>
    <text:list-style style:name="id1-3-2-2-10-19-2-3-3">
      <text:list-level-style-bullet text:bullet-char="-" text:level="1">
        <style:list-level-properties text:min-label-width="10mm"/>
      </text:list-level-style-bullet>
    </text:list-style>
    <text:list-style style:name="id1-3-2-2-10-19-3">
      <text:list-level-style-bullet text:bullet-char="*" text:level="1">
        <style:list-level-properties text:min-label-width="10mm"/>
      </text:list-level-style-bullet>
    </text:list-style>
    <text:list-style style:name="id1-3-2-2-10-19-3-3">
      <text:list-level-style-bullet text:bullet-char="-" text:level="1">
        <style:list-level-properties text:min-label-width="10mm"/>
      </text:list-level-style-bullet>
    </text:list-style>
    <text:list-style style:name="id1-3-2-2-10-19-3-3-1">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0-20-3">
      <text:list-level-style-bullet text:bullet-char="*" text:level="1">
        <style:list-level-properties text:min-label-width="10mm"/>
      </text:list-level-style-bullet>
    </text:list-style>
    <text:list-style style:name="id1-3-2-2-10-20-3-3">
      <text:list-level-style-bullet text:bullet-char="-" text:level="1">
        <style:list-level-properties text:min-label-width="10mm"/>
      </text:list-level-style-bullet>
    </text:list-style>
    <text:list-style style:name="id1-3-2-2-10-20-3-3-1">
      <text:list-level-style-bullet text:bullet-char="-" text:level="1">
        <style:list-level-properties text:min-label-width="10mm"/>
      </text:list-level-style-bullet>
    </text:list-style>
    <text:list-style style:name="id1-3-2-2-10-20-3-3-2">
      <text:list-level-style-bullet text:bullet-char="-" text:level="1">
        <style:list-level-properties text:min-label-width="10mm"/>
      </text:list-level-style-bullet>
    </text:list-style>
    <text:list-style style:name="id1-3-2-2-10-20-3-3-3">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3-1">
      <text:list-level-style-bullet text:bullet-char="-" text:level="1">
        <style:list-level-properties text:min-label-width="10mm"/>
      </text:list-level-style-bullet>
    </text:list-style>
    <text:list-style style:name="id1-3-2-2-10-21-3-3-2">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1-3">
      <text:list-level-style-bullet text:bullet-char="-" text:level="1">
        <style:list-level-properties text:min-label-width="10mm"/>
      </text:list-level-style-bullet>
    </text:list-style>
    <text:list-style style:name="id1-3-2-2-10-22-1-3-1">
      <text:list-level-style-bullet text:bullet-char="-" text:level="1">
        <style:list-level-properties text:min-label-width="10mm"/>
      </text:list-level-style-bullet>
    </text:list-style>
    <text:list-style style:name="id1-3-2-2-10-22-1-3-2">
      <text:list-level-style-bullet text:bullet-char="-" text:level="1">
        <style:list-level-properties text:min-label-width="10mm"/>
      </text:list-level-style-bullet>
    </text:list-style>
    <text:list-style style:name="id1-3-2-2-10-22-1-3-3">
      <text:list-level-style-bullet text:bullet-char="-" text:level="1">
        <style:list-level-properties text:min-label-width="10mm"/>
      </text:list-level-style-bullet>
    </text:list-style>
    <text:list-style style:name="id1-3-2-2-10-22-1-3-4">
      <text:list-level-style-bullet text:bullet-char="-" text:level="1">
        <style:list-level-properties text:min-label-width="10mm"/>
      </text:list-level-style-bullet>
    </text:list-style>
    <text:list-style style:name="id1-3-2-2-10-22-1-3-5">
      <text:list-level-style-bullet text:bullet-char="-" text:level="1">
        <style:list-level-properties text:min-label-width="10mm"/>
      </text:list-level-style-bullet>
    </text:list-style>
    <text:list-style style:name="id1-3-2-2-10-22-1-3-6">
      <text:list-level-style-bullet text:bullet-char="-" text:level="1">
        <style:list-level-properties text:min-label-width="10mm"/>
      </text:list-level-style-bullet>
    </text:list-style>
    <text:list-style style:name="id1-3-2-2-10-22-1-3-7">
      <text:list-level-style-bullet text:bullet-char="-" text:level="1">
        <style:list-level-properties text:min-label-width="10mm"/>
      </text:list-level-style-bullet>
    </text:list-style>
    <text:list-style style:name="id1-3-2-2-10-22-1-3-8">
      <text:list-level-style-bullet text:bullet-char="-" text:level="1">
        <style:list-level-properties text:min-label-width="10mm"/>
      </text:list-level-style-bullet>
    </text:list-style>
    <text:list-style style:name="id1-3-2-2-10-22-1-3-9">
      <text:list-level-style-bullet text:bullet-char="-" text:level="1">
        <style:list-level-properties text:min-label-width="10mm"/>
      </text:list-level-style-bullet>
    </text:list-style>
    <text:list-style style:name="id1-3-2-2-10-22-1-3-10">
      <text:list-level-style-bullet text:bullet-char="-" text:level="1">
        <style:list-level-properties text:min-label-width="10mm"/>
      </text:list-level-style-bullet>
    </text:list-style>
    <text:list-style style:name="id1-3-2-2-10-22-1-3-11">
      <text:list-level-style-bullet text:bullet-char="-" text:level="1">
        <style:list-level-properties text:min-label-width="10mm"/>
      </text:list-level-style-bullet>
    </text:list-style>
    <text:list-style style:name="id1-3-2-2-10-22-1-3-12">
      <text:list-level-style-bullet text:bullet-char="-" text:level="1">
        <style:list-level-properties text:min-label-width="10mm"/>
      </text:list-level-style-bullet>
    </text:list-style>
    <text:list-style style:name="id1-3-2-2-10-22-1-3-13">
      <text:list-level-style-bullet text:bullet-char="-" text:level="1">
        <style:list-level-properties text:min-label-width="10mm"/>
      </text:list-level-style-bullet>
    </text:list-style>
    <text:list-style style:name="id1-3-2-2-10-22-1-3-14">
      <text:list-level-style-bullet text:bullet-char="-" text:level="1">
        <style:list-level-properties text:min-label-width="10mm"/>
      </text:list-level-style-bullet>
    </text:list-style>
    <text:list-style style:name="id1-3-2-2-10-22-1-3-1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Algemeen mandaat-, volmacht- en machtigingsbesluit Veiligheidsregio Rotterdam-Rijnmond</text:p>
      <text:section text:name="regeling_id1-3-2" text:style-name="regeling">
        <text:section text:name="aanhef_id1-3-2-1" text:style-name="aanhef">
          <text:section text:name="preambule_id1-3-2-1-1" text:style-name="preambule">
            <text:p text:style-name="al"/>
            <text:p text:style-name="al">Het dagelijks bestuur en de voorzitter van de Veiligheidsregio Rotterdam-Rijnmond, ieder voor zover het zijn bevoegdheden betreft,</text:p>
            <text:p text:style-name="al"/>
            <text:p text:style-name="al">Overwegende</text:p>
            <text:p text:style-name="al"/>
            <text:p text:style-name="al">- dat diverse verwijzingen in bijlage A van het Algemeen mandaat-, volmacht- en machtigingsbesluit Veiligheidsregio Rotterdam-Rijnmond op het moment van inwerkingtreding van de Omgevingswet en de daarbij behorende wet- en regelgeving moeten worden aangepast;</text:p>
            <text:p text:style-name="al">- dat daarnaast bijlage A op diverse punten dient te worden geactualiseerd;</text:p>
            <text:p text:style-name="al">- dat bijlage B gelet op de het besluit van het dagelijks bestuur dat de rechtspositionele regelingen van de gemeente Rotterdam zoals die golden op 31 december 2019 per 1 januari 2020 gelden als rechtspositie van de Veiligheidsregio Rotterdam-Rijnmond, dient te worden aangepast.</text:p>
            <text:p text:style-name="al"/>
            <text:p text:style-name="al">gelet op:</text:p>
            <text:p text:style-name="al">- artikel 24, vierde lid (voorheen: 25 derde lid) van de gemeenschappelijke regeling Veiligheidsregio Rotterdam-Rijnmond; en</text:p>
            <text:p text:style-name="al">- het bepaalde in afdeling 10.1.1 van de Algemene wet bestuursrecht (Awb);</text:p>
            <text:p text:style-name="al"/>
            <text:p text:style-name="al">Besluit vast te stellen de:</text:p>
            <text:p text:style-name="al"/>
            <text:p text:style-name="al">Tweede wijziging van het Algemeen mandaat-, volmacht- en machtigingsbesluit Veiligheidsregio Rotterdam-Rijnmo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2 van Bijlage A van het Algemeen mandaat-, volmacht- en machtigingsbesluit Veiligheidsregio Rotterdam-Rijnmond komt als volgt te luiden:</text:p>
            <text:p text:style-name="al"/>
          </text:section>
          <text:section text:name="artikel_id1-3-2-2-2" text:style-name="artikel">
            <text:p text:style-name="artikel_kop_titel"><text:span text:style-name="artikel_kop_label">2.</text:span> Toezicht en Handhaving</text:p>
            <text:list text:style-name="id1-3-2-2-2-2">
              <text:list-item text:style-override="id1-3-2-2-2-2-1">
                <text:number>2.1.</text:number>
                <text:p text:style-name="al"> Aanwijzen van toezichthouders als bedoeld in artikel 61 eerste lid Wvr voor het toezicht op de naleving van:</text:p>
                <text:list text:style-name="id1-3-2-2-2-2-1-3">
                  <text:list-item text:style-override="id1-3-2-2-2-2-1-3-1">
                    <text:number>a.</text:number>
                    <text:p text:style-name="al">het bij of krachtens artikel 30 en 31 Wvr bepaalde en/of</text:p>
                  </text:list-item>
                  <text:list-item text:style-override="id1-3-2-2-2-2-1-3-2">
                    <text:number>b.</text:number>
                    <text:p text:style-name="al">het bij of krachtens artikel 48 Wvr bepaalde ten aanzien van locaties en inrichtin-gen, bedoeld in artikel 17, eerste lid, onder a en b </text:p>
                  </text:list-item>
                </text:list>
              </text:list-item>
              <text:list-item text:style-override="id1-3-2-2-2-2-2">
                <text:number>2.2.</text:number>
                <text:p text:style-name="al"> Het houden van toezicht (inspecties) op de naleving van het gestelde bij of krachtens ar-tikel 31 en 48 Wvr (waaronder paragraaf 4.2 van het Bal).</text:p>
              </text:list-item>
              <text:list-item text:style-override="id1-3-2-2-2-2-3">
                <text:number>2.3.</text:number>
                <text:p text:style-name="al"> Besluiten als bedoeld in artikel 63 Wet veiligheidsregio’s ter handhaving van:</text:p>
                <text:list text:style-name="id1-3-2-2-2-2-3-3">
                  <text:list-item text:style-override="id1-3-2-2-2-2-3-3-1">
                    <text:number>a.</text:number>
                    <text:p text:style-name="al">het bij of krachtens artikel 31 Wvr bepaalde; alsmede </text:p>
                  </text:list-item>
                  <text:list-item text:style-override="id1-3-2-2-2-2-3-3-2">
                    <text:number>b.</text:number>
                    <text:p text:style-name="al">het bij of krachtens artikel 48 Wvr bepaalde ten aanzien van de locaties en inrichtingen, bedoeld in artikel 17, eerste lid, onder a en b; </text:p>
                  </text:list-item>
                </text:list>
              </text:list-item>
              <text:list-item text:style-override="id1-3-2-2-2-2-4">
                <text:number/>
                <text:p text:style-name="al">en de (ambtshalve) intrekking en wijziging hiervan.</text:p>
              </text:list-item>
              <text:list-item text:style-override="id1-3-2-2-2-2-5">
                <text:number>2.4.</text:number>
                <text:p text:style-name="al"> Besluiten op grond van titel 5.3 van de Algemene wet bestuursrecht (herstelsancties).</text:p>
              </text:list-item>
              <text:list-item text:style-override="id1-3-2-2-2-2-6">
                <text:number>2.5.</text:number>
                <text:p text:style-name="al"> De bevoegdheden met betrekking tot bestuurlijke geldschulden, bedoeld in de afdelingen 4.4.1, 4.4.2 en 4.4.3 en paragraaf 4.4.4.1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Onderdeel 3 van Bijlage A van het Algemeen mandaat-, volmacht- en machtigingsbesluit Veiligheidsregio Rotterdam-Rijnmond komt als volgt te luiden:</text:p>
            <text:p text:style-name="al"/>
          </text:section>
          <text:section text:name="artikel_id1-3-2-2-4" text:style-name="artikel">
            <text:p text:style-name="artikel_kop_titel"><text:span text:style-name="artikel_kop_label"/> <text:span text:style-name="artikel_kop_nr">3.</text:span> Paragraaf 4.2 van het Bal (Seveso-inrichtingen) en Omgevingsbesluit</text:p>
            <text:list text:style-name="id1-3-2-2-4-2">
              <text:list-item text:style-override="id1-3-2-2-4-2-1">
                <text:number>3.1.</text:number>
                <text:p text:style-name="al"> Beoordelen of de onderdelen van het veiligheidsrapport die gaan over de bedrijfsbrandweer en de voorbereiding van de rampenbestrijding, voldoen aan de artikelen 4.14, 4.15 en 4.17 van het Bal. </text:p>
              </text:list-item>
              <text:list-item text:style-override="id1-3-2-2-4-2-2">
                <text:number>3.2.</text:number>
                <text:p text:style-name="al"> Het gezamenlijk met het bevoegd gezag Omgevingswet en de toezichthouder, bedoeld in artikel 1, derde lid, onder d, van de Arbeidsomstandighedenbesluit uitwerken van het toe-zichtplan in toezichtprogramma’s, zoals bedoeld in artikel 13.21 Omgevingsbesluit voor routinematig en niet-routinematig toezicht op een Seveso-inrichting. </text:p>
              </text:list-item>
              <text:list-item text:style-override="id1-3-2-2-4-2-3">
                <text:number>3.3.</text:number>
                <text:p text:style-name="al"> Het gezamenlijk met het bevoegd gezag Omgevingswet en de toezichthouder, bedoeld in artikel 1, derde lid, onder d, van de Arbeidsomstandighedenbesluit zorgen voor het vaststellen, bezien en bijwerken van een toezichtsysteem en een toezichtplan, zoals bedoeld in artikel 13.20 Omgevingsbesluit.</text:p>
              </text:list-item>
              <text:list-item text:style-override="id1-3-2-2-4-2-4">
                <text:number>3.4.</text:number>
                <text:p text:style-name="al">Het gezamenlijk met het bevoegd gezag Omgevingswet en de toezichthouder, bedoeld in artikel 1, derde lid, onder d, van de Arbeidsomstandighedenbesluit uitwerken van een toezichtprogramma’s voor routinematig en niet-routinematig toezicht op een Seveso-inrichting zoals bedoeld in artikel 13.21 Omgevingsbesluit.</text:p>
              </text:list-item>
            </text:list>
            <text:p text:style-name="al"/>
          </text:section>
          <text:section text:name="artikel_id1-3-2-2-5" text:style-name="artikel">
            <text:p text:style-name="artikel_kop_titel"><text:span text:style-name="artikel_kop_label">Artikel</text:span> <text:span text:style-name="artikel_kop_nr">III</text:span> </text:p>
            <text:p text:style-name="al">Onderdeel 4 van Bijlage A van het Algemeen mandaat-, volmacht- en machtigingsbesluit Veiligheidsregio Rotterdam-Rijnmond komt als volgt te luiden:</text:p>
            <text:p text:style-name="al"/>
          </text:section>
          <text:section text:name="artikel_id1-3-2-2-6" text:style-name="artikel">
            <text:p text:style-name="artikel_kop_titel"><text:span text:style-name="artikel_kop_label"/> <text:span text:style-name="artikel_kop_nr">4.</text:span> Wettelijk Advies (Omgevingsbesluit, Wet vervoer gevaarlijke stoffen en Vuurwerkbesluit)</text:p>
            <text:list text:style-name="id1-3-2-2-6-2">
              <text:list-item text:style-override="id1-3-2-2-6-2">
                <text:number>4.1.</text:number>
                <text:p text:style-name="al"> Adviseren van het bevoegd gezag Omgevingswet met betrekking tot een aanvraag om een omgevingsvergunning voor zover de aanvraag betrekking heeft op een milieubelastende activiteit als bedoeld in artikel 4.33 Omgevingsbesluit juncto bijlage III, onder 1 Omgevingsbesluit.</text:p>
              </text:list-item>
              <text:list-item text:style-override="id1-3-2-2-6-3">
                <text:number>4.2.</text:number>
                <text:p text:style-name="al"> Het op verzoek uitbrengen van advies ten aanzien van de routering van gevaarlijke stoffen in het kader van de Wet vervoer gevaarlijke stoffen (artikel 23 en 24).</text:p>
              </text:list-item>
              <text:list-item text:style-override="id1-3-2-2-6-4">
                <text:number>4.3.</text:number>
                <text:p text:style-name="al"> Adviseren van Gedeputeerde Staten ten aanzien van het tot ontbranding brengen van vuurwerk als bedoeld in artikel 3B.3a lid 6 Vuurwerkbesluit.</text:p>
              </text:list-item>
              <text:list-item text:style-override="id1-3-2-2-6-5">
                <text:number>4.4.</text:number>
                <text:p text:style-name="al">Voeren van overleg met Gedeputeerde Staten inzake toestaan kortere termijn voor melding inzake tot ontbranding brengen vuurwerk als bedoeld in artikel 3B.4, lid 5, Vuurwerkbesluit.</text:p>
              </text:list-item>
            </text:list>
            <text:p text:style-name="al"/>
          </text:section>
          <text:section text:name="artikel_id1-3-2-2-7" text:style-name="artikel">
            <text:p text:style-name="artikel_kop_titel"><text:span text:style-name="artikel_kop_label">Artikel</text:span> <text:span text:style-name="artikel_kop_nr">IV</text:span> </text:p>
            <text:p text:style-name="al">Onderdeel 7.1 van Bijlage A van het Algemeen mandaat-, volmacht- en machtigingsbesluit Veiligheidsregio Rotterdam-Rijnmond komt als volgt te luiden:</text:p>
            <text:p text:style-name="al"/>
            <text:p text:style-name="al">7.1. actief en passief documenten openbaar maken als bedoeld in de Wet open overheid (WOO) en de Wet hergebruik van overheidsinformatie (WHO) </text:p>
            <text:p text:style-name="al"/>
          </text:section>
          <text:section text:name="artikel_id1-3-2-2-8" text:style-name="artikel">
            <text:p text:style-name="artikel_kop_titel"><text:span text:style-name="artikel_kop_label">Artikel</text:span> <text:span text:style-name="artikel_kop_nr">V</text:span> </text:p>
            <text:p text:style-name="al">Onderdeel 9.5 van Bijlage A van het Algemeen mandaat-, volmacht- en machtigingsbesluit Veiligheidsregio Rotterdam-Rijnmond komt als volgt te luiden:</text:p>
            <text:p text:style-name="al"/>
            <text:p text:style-name="al">9.5. Het nemen van beslissingen, bedoeld in de artikelen 13 t/m 23 van de Algemene Verordening Gegevensbescherming (AVG), alsmede het melden van datalekken bij de Autoriteit Persoonsgegevens (artikel 33 AVG)</text:p>
            <text:p text:style-name="al"/>
          </text:section>
          <text:section text:name="artikel_id1-3-2-2-9" text:style-name="artikel">
            <text:p text:style-name="artikel_kop_titel"><text:span text:style-name="artikel_kop_label">Artikel</text:span> <text:span text:style-name="artikel_kop_nr">VI</text:span> </text:p>
            <text:p text:style-name="al">Aan onderdeel 9 van Bijlage A van het Algemeen mandaat-, volmacht- en machtigingsbesluit Veiligheidsregio Rotterdam-Rijnmond wordt een nieuw item toegevoegd luidende:</text:p>
            <text:p text:style-name="al"/>
            <text:p text:style-name="al">9.9 het Aanvragen van E-herkenningsmiddelen t/m niveau 3</text:p>
            <text:p text:style-name="al"/>
          </text:section>
          <text:section text:name="artikel_id1-3-2-2-10" text:style-name="artikel">
            <text:p text:style-name="artikel_kop_titel"><text:span text:style-name="artikel_kop_label">Artikel</text:span> <text:span text:style-name="artikel_kop_nr">VII</text:span> </text:p>
            <text:p text:style-name="al">De tekst van bijlage B komt als volgt te luiden:</text:p>
            <text:p text:style-name="al">
            <text:span text:style-name="nadrukvet">Bijlage B behorende bij het Algemeen mandaat-, volmacht- en machtigingsbesluit Veiligheidsregio Rotterdam-Rijnmond</text:span>
          </text:p>
            <text:p text:style-name="al"/>
            <text:p text:style-name="al">
            <text:span text:style-name="nadrukvet">1. Aanstellings- en bevorderingsbesluit repressief beroepspersoneel VRR 2015</text:span>
          </text:p>
            <text:p text:style-name="al">Besluiten op grond van:</text:p>
            <text:p text:style-name="al">- Alle bepalingen, met dien verstande dat de bevoegdheid uit artikel 5 bij de directeur brandweer berust.</text:p>
            <text:p text:style-name="al"/>
            <text:p text:style-name="al">
            <text:span text:style-name="nadrukvet">2. Aanstellings- en bevorderingsbesluit vrijwillig repressief personeel brandweer VRR 2015</text:span>
          </text:p>
            <text:p text:style-name="al">Besluiten op grond van:</text:p>
            <text:p text:style-name="al">- Alle bepalingen, met uitzondering van artikel 4.6. Daarnaast blijft de bevoegdheid uit artikel 5 bij de directeur brandweer berusten.</text:p>
            <text:p text:style-name="al"/>
            <text:p text:style-name="al">
            <text:span text:style-name="nadrukvet">3. Afkoopregeling Turkse militaire dienstplicht VRR</text:span>
          </text:p>
            <text:p text:style-name="al">Besluiten op grond van:</text:p>
            <text:p text:style-name="al">- Alle bepalingen.</text:p>
            <text:p text:style-name="al"/>
            <text:p text:style-name="al">
            <text:span text:style-name="nadrukvet">4. Ambtenarenreglement</text:span>
          </text:p>
            <text:p text:style-name="al">Besluiten op grond van:</text:p>
            <text:list text:style-name="id1-3-2-2-10-19">
              <text:list-item text:style-override="id1-3-2-2-10-19-1">
                <text:number>*</text:number>
                <text:p text:style-name="al">Hoofdstuk II, met uitzondering van artikel 13a.</text:p>
              </text:list-item>
              <text:list-item text:style-override="id1-3-2-2-10-19-2">
                <text:number>*</text:number>
                <text:p text:style-name="al">Hoofdstuk IIa.</text:p>
                <text:list text:style-name="id1-3-2-2-10-19-2-3">
                  <text:list-item text:style-override="id1-3-2-2-10-19-2-3-1">
                    <text:number>-</text:number>
                    <text:p text:style-name="al">De artikelen 18, vierde lid, 18a,18c, 18d en 18e.</text:p>
                  </text:list-item>
                  <text:list-item text:style-override="id1-3-2-2-10-19-2-3-2">
                    <text:number>-</text:number>
                    <text:p text:style-name="al">Artikel 20, voor wat betreft het vaststellen van de personeelsbeoordeling.</text:p>
                  </text:list-item>
                  <text:list-item text:style-override="id1-3-2-2-10-19-2-3-3">
                    <text:number>-</text:number>
                    <text:p text:style-name="al">Artikel 21, met uitzondering van het stellen van de bedoelde regels.</text:p>
                  </text:list-item>
                </text:list>
              </text:list-item>
              <text:list-item text:style-override="id1-3-2-2-10-19-3">
                <text:number>*</text:number>
                <text:p text:style-name="al">Hoofdstuk IV, met uitzondering van</text:p>
                <text:list text:style-name="id1-3-2-2-10-19-3-3">
                  <text:list-item text:style-override="id1-3-2-2-10-19-3-3-1">
                    <text:number>-</text:number>
                    <text:p text:style-name="al">het stellen van de bedoelde regels.</text:p>
                  </text:list-item>
                </text:list>
              </text:list-item>
            </text:list>
            <text:list text:style-name="id1-3-2-2-10-20">
              <text:list-item text:style-override="id1-3-2-2-10-20-1">
                <text:number>*</text:number>
                <text:p text:style-name="al">Hoofdstuk V.</text:p>
              </text:list-item>
              <text:list-item text:style-override="id1-3-2-2-10-20-2">
                <text:number>*</text:number>
                <text:p text:style-name="al">Hoofdstuk VI, met uitzondering van het stellen van de regels, bedoeld in de artikelen 42 en 48.</text:p>
              </text:list-item>
              <text:list-item text:style-override="id1-3-2-2-10-20-3">
                <text:number>*</text:number>
                <text:p text:style-name="al">Hoofdstuk VII, met uitzondering van:</text:p>
                <text:list text:style-name="id1-3-2-2-10-20-3-3">
                  <text:list-item text:style-override="id1-3-2-2-10-20-3-3-1">
                    <text:number>-</text:number>
                    <text:p text:style-name="al">het stellen van de regels, bedoeld in artikel 50, eerste lid;</text:p>
                  </text:list-item>
                  <text:list-item text:style-override="id1-3-2-2-10-20-3-3-2">
                    <text:number>-</text:number>
                    <text:p text:style-name="al">het stellen van de regels, bedoeld in artikel 51, tweede lid;</text:p>
                  </text:list-item>
                  <text:list-item text:style-override="id1-3-2-2-10-20-3-3-3">
                    <text:number>-</text:number>
                    <text:p text:style-name="al">het geven van de nadere voorschriften, bedoeld in artikel 53b, tweede lid.</text:p>
                  </text:list-item>
                </text:list>
              </text:list-item>
            </text:list>
            <text:list text:style-name="id1-3-2-2-10-21">
              <text:list-item text:style-override="id1-3-2-2-10-21-1">
                <text:number>*</text:number>
                <text:p text:style-name="al">Hoofdstuk IX.</text:p>
              </text:list-item>
              <text:list-item text:style-override="id1-3-2-2-10-21-2">
                <text:number>*</text:number>
                <text:p text:style-name="al">Hoofdstuk X, met uitzondering van het opleggen van de disciplinaire straffen schorsing en ontslag.</text:p>
              </text:list-item>
              <text:list-item text:style-override="id1-3-2-2-10-21-3">
                <text:number>*</text:number>
                <text:p text:style-name="al">Hoofdstuk XI, met uitzondering van:</text:p>
                <text:list text:style-name="id1-3-2-2-10-21-3-3">
                  <text:list-item text:style-override="id1-3-2-2-10-21-3-3-1">
                    <text:number>-</text:number>
                    <text:p text:style-name="al">artikel 91;</text:p>
                  </text:list-item>
                  <text:list-item text:style-override="id1-3-2-2-10-21-3-3-2">
                    <text:number>-</text:number>
                    <text:p text:style-name="al">de artikelen 94 tot en met 96;</text:p>
                  </text:list-item>
                </text:list>
              </text:list-item>
            </text:list>
            <text:list text:style-name="id1-3-2-2-10-22">
              <text:list-item text:style-override="id1-3-2-2-10-22-1">
                <text:number>*</text:number>
                <text:p text:style-name="al">Hoofdstuk XII, met uitzondering van:</text:p>
                <text:list text:style-name="id1-3-2-2-10-22-1-3">
                  <text:list-item text:style-override="id1-3-2-2-10-22-1-3-1">
                    <text:number>-</text:number>
                    <text:p text:style-name="al">het stellen van regels bedoeld in artikel 99a;</text:p>
                  </text:list-item>
                  <text:list-item text:style-override="id1-3-2-2-10-22-1-3-2">
                    <text:number>-</text:number>
                    <text:p text:style-name="al">het stellen van de regels, bedoeld in artikel 104, tweede lid;</text:p>
                  </text:list-item>
                  <text:list-item text:style-override="id1-3-2-2-10-22-1-3-3">
                    <text:number>-</text:number>
                    <text:p text:style-name="al">het stellen van de regels, bedoeld in artikel 107;</text:p>
                  </text:list-item>
                  <text:list-item text:style-override="id1-3-2-2-10-22-1-3-4">
                    <text:number>-</text:number>
                    <text:p text:style-name="al">het stellen van de regels, bedoeld in artikel 108c;</text:p>
                  </text:list-item>
                  <text:list-item text:style-override="id1-3-2-2-10-22-1-3-5">
                    <text:number>-</text:number>
                    <text:p text:style-name="al">artikel 111, eerste en tweede lid;</text:p>
                  </text:list-item>
                  <text:list-item text:style-override="id1-3-2-2-10-22-1-3-6">
                    <text:number>-</text:number>
                    <text:p text:style-name="al">het voeren van de registratie, bedoeld in artikel 114, tweede lid, van de opgaven van nevenwerkzaamheden van een topkaderfunctionaris;</text:p>
                  </text:list-item>
                  <text:list-item text:style-override="id1-3-2-2-10-22-1-3-7">
                    <text:number>-</text:number>
                    <text:p text:style-name="al">het regelen van de openbaarmaking van de nevenwerkzaamheden bedoeld in artikel 114, vierde lid, met dien verstande dat wel mandaat wordt verleend tot aanwijzing van andere dan door het bestuur aangewezen functies waarvoor de openbaarmaking van de nevenwerkzaamheden noodzakelijk is;</text:p>
                  </text:list-item>
                  <text:list-item text:style-override="id1-3-2-2-10-22-1-3-8">
                    <text:number>-</text:number>
                    <text:p text:style-name="al">het stellen van de nadere regels, bedoeld in artikel 114, vijfde lid;</text:p>
                  </text:list-item>
                  <text:list-item text:style-override="id1-3-2-2-10-22-1-3-9">
                    <text:number>-</text:number>
                    <text:p text:style-name="al">het verlenen van ondermandaat op grond van artikel 114;</text:p>
                  </text:list-item>
                  <text:list-item text:style-override="id1-3-2-2-10-22-1-3-10">
                    <text:number>-</text:number>
                    <text:p text:style-name="al">artikel 114a, eerste lid, met dien verstande dat wel mandaat wordt verleend tot aanwijzing van andere dan door het college aangewezen functies met een bijzonder risico op financiële belangenverstrengeling of het risico van oneigenlijk gebruik van koersgevoelige informatie;</text:p>
                  </text:list-item>
                  <text:list-item text:style-override="id1-3-2-2-10-22-1-3-11">
                    <text:number>-</text:number>
                    <text:p text:style-name="al">Het voeren van de registratie van de meldingen, bedoeld in artikel 114a, tweede en derde lid, van een topkaderfunctionaris;</text:p>
                  </text:list-item>
                  <text:list-item text:style-override="id1-3-2-2-10-22-1-3-12">
                    <text:number>-</text:number>
                    <text:p text:style-name="al">het stellen van de nadere regels, bedoeld in artikel 114a, vijfde lid;</text:p>
                  </text:list-item>
                  <text:list-item text:style-override="id1-3-2-2-10-22-1-3-13">
                    <text:number>-</text:number>
                    <text:p text:style-name="al">artikel 115;</text:p>
                  </text:list-item>
                  <text:list-item text:style-override="id1-3-2-2-10-22-1-3-14">
                    <text:number>-</text:number>
                    <text:p text:style-name="al">artikel 119, met dien verstande dat wel mandaat wordt verleend tot vergoeding van renteverlies en van kosten van rechtsbijstand alsmede van overige materiële en immateriële schade, dit laatste tot ten hoogste €9.100,- per schadegeval;</text:p>
                  </text:list-item>
                  <text:list-item text:style-override="id1-3-2-2-10-22-1-3-15">
                    <text:number>-</text:number>
                    <text:p text:style-name="al">het stellen van de regels, bedoeld in artikel 120, derde lid.</text:p>
                    <text:p text:style-name="al"/>
                  </text:list-item>
                </text:list>
              </text:list-item>
            </text:list>
            <text:p text:style-name="al">
            <text:span text:style-name="nadrukvet">5. Besluit aanwijzing bezwarende functies VRR</text:span>
          </text:p>
            <text:p text:style-name="al">Besluiten op grond van:</text:p>
            <text:p text:style-name="al">- Alle bepalingen.</text:p>
            <text:p text:style-name="al"/>
            <text:p text:style-name="al">
            <text:span text:style-name="nadrukvet">6. Besluit betaald ouderschapsverlof 2003</text:span>
          </text:p>
            <text:p text:style-name="al">Besluiten op grond van:</text:p>
            <text:p text:style-name="al">- Alle bepalingen.</text:p>
            <text:p text:style-name="al"/>
            <text:p text:style-name="al">
            <text:span text:style-name="nadrukvet">7. Besluit Bezwarende functie VRR</text:span>
          </text:p>
            <text:p text:style-name="al">Besluiten op grond van:</text:p>
            <text:p text:style-name="al">- Alle bepalingen.</text:p>
            <text:p text:style-name="al"/>
            <text:p text:style-name="al">
            <text:span text:style-name="nadrukvet">8. Besluit keuringen brandweerpersoneel VRR 2015</text:span>
          </text:p>
            <text:p text:style-name="al">Besluiten op grond van alle bepalingen, met dien verstande dat de bevoegdheden onder 1.3 en 2.3 niet verder worden ondergemandateerd dan de directeur Brandweer.</text:p>
            <text:p text:style-name="al"/>
            <text:p text:style-name="al">
            <text:span text:style-name="nadrukvet">9. Besluit kostenvergoedingen</text:span>
          </text:p>
            <text:p text:style-name="al">Besluiten op grond van:</text:p>
            <text:p text:style-name="al">- Alle bepalingen.</text:p>
            <text:p text:style-name="al"/>
            <text:p text:style-name="al">
            <text:span text:style-name="nadrukvet">10. Besluit kostenvergoeding rechtsbijstand</text:span>
          </text:p>
            <text:p text:style-name="al">Besluiten op grond van:</text:p>
            <text:p text:style-name="al">- Alle bepalingen.</text:p>
            <text:p text:style-name="al"/>
            <text:p text:style-name="al">
            <text:span text:style-name="nadrukvet">11. Besluit meerdaagse dienstreizen VRR 2021</text:span>
          </text:p>
            <text:p text:style-name="al">Besluiten op grond van:</text:p>
            <text:p text:style-name="al">- Alle bepalingen.</text:p>
            <text:p text:style-name="al"/>
            <text:p text:style-name="al">
            <text:span text:style-name="nadrukvet">12. Besluit meerdaagse vakbekwaamheidsactiviteiten VRR 2021</text:span>
          </text:p>
            <text:p text:style-name="al">Besluiten op grond van alle bepalingen, met dien verstande dat de bevoegdheden genoemd in artikel 3, eerste lid niet verder kunnen worden ondergemandateerd dan de directeur brandweer.</text:p>
            <text:p text:style-name="al"/>
            <text:p text:style-name="al">
            <text:span text:style-name="nadrukvet">13. Besluit ondernemingsraden</text:span>
          </text:p>
            <text:p text:style-name="al">Besluiten op grond van:</text:p>
            <text:p text:style-name="al">- Artikel 3.</text:p>
            <text:p text:style-name="al"/>
            <text:p text:style-name="al">
            <text:span text:style-name="nadrukvet">14. Besluit personenchauffeurs</text:span>
          </text:p>
            <text:p text:style-name="al">Besluiten op grond van:</text:p>
            <text:p text:style-name="al">- Alle bepalingen.</text:p>
            <text:p text:style-name="al"/>
            <text:p text:style-name="al">
            <text:span text:style-name="nadrukvet">15. Besluit rechtspositie niet-repressieve vrijwilligers bij de Veiligheidsregio Rotterdam-Rijnmond 2011</text:span>
          </text:p>
            <text:p text:style-name="al">Besluiten op grond van alle bepalingen, met dien verstande dat de bevoegdheid onder 5.1 niet verder wordt ondergemandateerd.</text:p>
            <text:p text:style-name="al"/>
            <text:p text:style-name="al">
            <text:span text:style-name="nadrukvet">16. Besluit rechtspositie repressief aanvullend personeel 2018</text:span>
          </text:p>
            <text:p text:style-name="al">Besluiten op grond van:</text:p>
            <text:p text:style-name="al">- Alle bepalingen.</text:p>
            <text:p text:style-name="al"/>
            <text:p text:style-name="al">
            <text:span text:style-name="nadrukvet">17. Besluit salaris, vergoedingen, toelagen en uitkeringen 2016</text:span>
          </text:p>
            <text:p text:style-name="al">Besluiten op grond van:</text:p>
            <text:p text:style-name="al">- Alle bepalingen, met uitzondering van artikel 1, eerste lid en artikel 8</text:p>
            <text:p text:style-name="al"/>
            <text:p text:style-name="al">
            <text:span text:style-name="nadrukvet">18. Besluit tot afwijking van het Besluit salaris, vergoedingen, toelagen en uitkeringen 2016</text:span>
          </text:p>
            <text:p text:style-name="al">Besluiten op grond van:</text:p>
            <text:p text:style-name="al">- Alle bepalingen.</text:p>
            <text:p text:style-name="al"/>
            <text:p text:style-name="al">
            <text:span text:style-name="nadrukvet">19. Besluit werktoelage 2012</text:span>
          </text:p>
            <text:p text:style-name="al">Besluiten op grond van:</text:p>
            <text:p text:style-name="al">- Alle bepalingen.</text:p>
            <text:p text:style-name="al"/>
            <text:p text:style-name="al">
            <text:span text:style-name="nadrukvet">20. Bijzondere dienstvoorschriften</text:span>
          </text:p>
            <text:p text:style-name="al">Besluiten op grond van:</text:p>
            <text:p text:style-name="al">- Alle bepalingen.</text:p>
            <text:p text:style-name="al"/>
            <text:p text:style-name="al">
            <text:span text:style-name="nadrukvet">21. CAO Ambulancezorg</text:span>
          </text:p>
            <text:p text:style-name="al">Besluiten op grond van:</text:p>
            <text:p text:style-name="al">Artikel 2.3 Nevenwerkzaamheden; Artikel 2.11 Rechtsbijstand werknemer; Artikel 4.3 Periodieke verhoging; Artikel 4.7 Gratificatie en (tijdelijke) toeslagen; Artikel 6.4 Arbeidstijd en dienstrooster; Artikel 7.3 Opnemen vakantieuren; Artikel 7.4 Onbetaald verlof; Artikel 7.5 Betaald verlof in verband met bijzondere gebeurtenissen; Artikel 7.6 Vakbondsverlof; Artikel 7.9 Invulling en aanwending Persoonlijk Levensfasebudget; Artikel 9.4 Verlagen, vervallen of opschorten van loondoorbetaling; Artikel 9.8 Verzuim en arbobeleid; Artikel 9.10 Gezondheidsbeleid; Artikel 9.11 Seksuele intimidatie en ongewenste intimiteiten; Artikel 9.12 Beleid agressie en geweldsincidenten; Artikel 9.13 Opvang werknemers; Artikel 9.14 Ergocoaches; Artikel 9.15 Vaccinaties; Artikel 9.20 Flankerend beleid rondom de PAM; Artikel 10.2 Opleidingen algemeen; Artikel 10.3 Jaargesprek; Artikel 10.4 Collectief en persoonlijk opleidingsplan; Artikel 10.5 Loopbaangesprek en loopbaanplan.</text:p>
            <text:p text:style-name="al"/>
            <text:p text:style-name="al">
            <text:span text:style-name="nadrukvet">22. Huishoudelijk Reglement Jeugdbrandweer</text:span>
          </text:p>
            <text:p text:style-name="al">Besluiten op grond van alle bepalingen, met dien verstande dat de bevoegdheid onder artikel 12, eerste lid niet verder wordt ondergemandateerd.</text:p>
            <text:p text:style-name="al"/>
            <text:p text:style-name="al">
            <text:span text:style-name="nadrukvet">23. Organisatieverordening Jeugdbrandweer Veiligheidsregio Rotterdam-Rijnmond</text:span>
          </text:p>
            <text:p text:style-name="al">Besluiten op grond van alle bepalingen, met dien verstande dat de bevoegdheid genoemd in artikel 4 bij de directeur brandweer blijft berusten en dat artikel 5 (het afsluiten van de verzekering) niet verder wordt ondergemandateerd.</text:p>
            <text:p text:style-name="al"/>
            <text:p text:style-name="al">
            <text:span text:style-name="nadrukvet">24. Piket overbruggingsregeling VRR 2012</text:span>
          </text:p>
            <text:p text:style-name="al">Besluiten op grond van:</text:p>
            <text:p text:style-name="al">- Alle bepalingen.</text:p>
            <text:p text:style-name="al"/>
            <text:p text:style-name="al">
            <text:span text:style-name="nadrukvet">25. Procedureregeling functiebeschrijving en –waardering Veiligheidsregio Rotterdam-Rijnmond 2015</text:span>
          </text:p>
            <text:p text:style-name="al">Besluiten op grond van alle bepalingen, met uitzondering van:</text:p>
            <text:p text:style-name="al">- artikel 2.4 voor zover het betreft het vaststellen van de tot stand gekomen (norm- en lokale) functiebeschrijvingen;</text:p>
            <text:p text:style-name="al">- artikel 4.1 voor zover het betreft het vaststellen van de waarderingen van de lokale functiebeschrijvingen en normbeschrijvingen.</text:p>
            <text:p text:style-name="al"/>
            <text:p text:style-name="al">
            <text:span text:style-name="nadrukvet">26. Regeling ICT- en informatiegebruik 2012</text:span>
          </text:p>
            <text:p text:style-name="al">Besluiten op grond van:</text:p>
            <text:p text:style-name="al">- Alle bepalingen.</text:p>
            <text:p text:style-name="al"/>
            <text:p text:style-name="al">
            <text:span text:style-name="nadrukvet">27. Regeling melding financiële belangen</text:span>
          </text:p>
            <text:p text:style-name="al">Besluiten op grond van:</text:p>
            <text:p text:style-name="al">- Alle bepalingen.</text:p>
            <text:p text:style-name="al"/>
            <text:p text:style-name="al">
            <text:span text:style-name="nadrukvet">28. Regeling openbaarmaking nevenwerkzaamheden</text:span>
          </text:p>
            <text:p text:style-name="al">Besluiten op grond van:</text:p>
            <text:p text:style-name="al">- Alle bepalingen.</text:p>
            <text:p text:style-name="al"/>
            <text:p text:style-name="al">
            <text:span text:style-name="nadrukvet">29. Regeling vergoeding piketdiensten VRR 2012</text:span>
          </text:p>
            <text:p text:style-name="al">Besluiten op grond van:</text:p>
            <text:p text:style-name="al">- Alle bepalingen.</text:p>
            <text:p text:style-name="al"/>
            <text:p text:style-name="al">
            <text:span text:style-name="nadrukvet">30. Regeling woon-werkverkeer met bedrijfsvoertuigen</text:span>
          </text:p>
            <text:p text:style-name="al">Besluiten op grond van:</text:p>
            <text:p text:style-name="al">- Alle bepalingen.</text:p>
            <text:p text:style-name="al"/>
            <text:p text:style-name="al">
            <text:span text:style-name="nadrukvet">31. Studiefaciliteitenregeling 2009</text:span>
          </text:p>
            <text:p text:style-name="al">Besluiten op grond van:</text:p>
            <text:p text:style-name="al">- Alle bepalingen.</text:p>
            <text:p text:style-name="al"/>
            <text:p text:style-name="al">
            <text:span text:style-name="nadrukvet">32. Uitvoeringsregeling salaris, vergoedingen, toelagen en uitkeringen 2016</text:span>
          </text:p>
            <text:p text:style-name="al">Besluiten op grond van:</text:p>
            <text:p text:style-name="al">- Alle bepalingen, met uitzondering van artikel 22.</text:p>
            <text:p text:style-name="al"/>
            <text:p text:style-name="al">
            <text:span text:style-name="nadrukvet">33. Vakantie- en Verlofregeling 1971</text:span>
          </text:p>
            <text:p text:style-name="al">Besluiten op grond van:</text:p>
            <text:p text:style-name="al">- Alle bepalingen, met uitzondering van het stellen van de nadere regels, bedoeld in artikel 4, tweede lid.</text:p>
            <text:p text:style-name="al"/>
            <text:p text:style-name="al">
            <text:span text:style-name="nadrukvet">34. Vergoeding afmelden kazernedienst VG</text:span>
          </text:p>
            <text:p text:style-name="al">besluiten op grond van:</text:p>
            <text:p text:style-name="al">- Alle bepalingen.</text:p>
            <text:p text:style-name="al"/>
            <text:p text:style-name="al">
            <text:span text:style-name="nadrukvet">35. Verordening bovenwettelijke werkloosheidsuitkering</text:span>
          </text:p>
            <text:p text:style-name="al">Besluiten op grond van:</text:p>
            <text:p text:style-name="al">- Alle bepalingen.</text:p>
            <text:p text:style-name="al"/>
            <text:p text:style-name="al">
            <text:span text:style-name="nadrukvet">36. Verordening rechtspositie vrijwilligers bij de Veiligheidsregio Rotterdam-Rijnmond 2010</text:span>
          </text:p>
            <text:p text:style-name="al">Besluiten op grond van alle bepalingen, met uitzondering van:</text:p>
            <text:p text:style-name="al">- artikel 4:1, het vaststellen van de bijlage behorende bij artikel 4.1;</text:p>
            <text:p text:style-name="al">- artikel 4:7, het stellen van regels over de vergoeding van kazerneringsdiensten;</text:p>
            <text:p text:style-name="al">- artikel 4:9, het vaststellen van regels voor het toekennen van een gratificatie;</text:p>
            <text:p text:style-name="al">- artikel 7:1, het stellen van regels over de beschikbaarheid van de vrijwilliger voor de brandweerdienst;</text:p>
            <text:p text:style-name="al">Het afsluiten van verzekeringen genoemd in 5:1 en 5:3 wordt niet ondergemandateerd.</text:p>
            <text:p text:style-name="al"/>
            <text:p text:style-name="al">
            <text:span text:style-name="nadrukvet">37. Verordening rechtstoestand van het beroepsbrandweerpersoneel VRR 2007</text:span>
          </text:p>
            <text:p text:style-name="al">Besluiten op grond van alle bepalingen, met dien verstande dat de bevoegdheden genoemd in artikel 4, eerste lid en artikel 6, vierde lid niet verder kunnen worden ondergemandateerd dan de directeur brandweer.</text:p>
            <text:p text:style-name="al"/>
            <text:p text:style-name="al">
            <text:span text:style-name="nadrukvet">38. Verordening reparatie-uitkering bij werkloosheid</text:span>
          </text:p>
            <text:p text:style-name="al">Besluiten op grond van:</text:p>
            <text:p text:style-name="al">- Alle bepalingen.</text:p>
            <text:p text:style-name="al"/>
            <text:p text:style-name="al">
            <text:span text:style-name="nadrukvet">39. Verordening Van werk naar werk-aanpak en voorzieningen bij werkloosheid</text:span>
          </text:p>
            <text:p text:style-name="al">Besluiten op grond van:</text:p>
            <text:p text:style-name="al">- Alle bepalingen, met uitzondering van artikel 7, tweede lid, en artikel 8, eerste en tweede lid, voor zover de voornoemde bepalingen worden toegepast na ontslag op grond van artikel 91 van het Ambtenarenreglement.</text:p>
            <text:p text:style-name="al"/>
            <text:p text:style-name="al">
            <text:span text:style-name="nadrukvet">40. Wachtgeld- en uitkeringsverordening 1996</text:span>
          </text:p>
            <text:p text:style-name="al">Besluiten op grond van:</text:p>
            <text:p text:style-name="al">• Alle bepalingen, met uitzondering van:</text:p>
            <text:p text:style-name="al">- Artikel 2:13, tweede lid;</text:p>
            <text:p text:style-name="al">- Artikel 2:15, zesde lid;</text:p>
            <text:p text:style-name="al">- Artikel 3:13, zesde lid;</text:p>
            <text:p text:style-name="al">- Artikel 3:16, tweede lid;</text:p>
            <text:p text:style-name="al">- Artikel 3:28.</text:p>
            <text:p text:style-name="al"/>
          </text:section>
          <text:section text:name="artikel_id1-3-2-2-11" text:style-name="artikel">
            <text:p text:style-name="artikel_kop_titel"><text:span text:style-name="artikel_kop_label">Artikel</text:span> <text:span text:style-name="artikel_kop_nr"> VIII </text:span> </text:p>
            <text:list text:style-name="id1-3-2-2-11-2">
              <text:list-item text:style-override="id1-3-2-2-11-2">
                <text:number> 1. </text:number>
                <text:p text:style-name="al">Dit besluit wordt geplaatst in het Blad gemeenschappelijke regeling.</text:p>
              </text:list-item>
              <text:list-item text:style-override="id1-3-2-2-11-3">
                <text:number> 2. </text:number>
                <text:p text:style-name="al">De artikelen I, II, en III treden in werking bij inwerkingtreding van de Omgevingswet.</text:p>
              </text:list-item>
              <text:list-item text:style-override="id1-3-2-2-11-4">
                <text:number> 3. </text:number>
                <text:p text:style-name="al">De artikelen IV, V en VI treden in werking op de dag na bekendmaking in het Blad gemeenschappelijke regeling en werken terug tot en met 1 mei 2022.</text:p>
              </text:list-item>
              <text:list-item text:style-override="id1-3-2-2-11-5">
                <text:number> 4. </text:number>
                <text:p text:style-name="al">Artikel VII treedt in werking op de dag na bekendmaking in het Blad gemeenschappelijke regeling en werkt terug tot en met 1 januari 2020.</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25 januari 2023,</text:span></text:p>
            <text:p><text:span text:style-name="functie">Het dagelijks bestuur van de Veiligheidsregio Rotterdam-Rijnmond</text:span></text:p>
            <text:p><text:span text:style-name="functie"/></text:p>
            <text:p><text:span text:style-name="functie">de secretaris </text:span></text:p>
          </text:section>
          <text:section text:name="ondertekening_id1-3-2-3-2">
            <text:p><text:span text:style-name="functie">mr. drs. A. Littooij </text:span></text:p>
          </text:section>
          <text:section text:name="ondertekening_id1-3-2-3-3">
            <text:p><text:span text:style-name="functie"/></text:p>
          </text:section>
          <text:section text:name="ondertekening_id1-3-2-3-4">
            <text:p><text:span text:style-name="functie">de voorzitter</text:span></text:p>
            <text:p><text:span text:style-name="functie">Ing. A. Aboutaleb</text:span></text:p>
          </text:section>
          <text:section text:name="ondertekening_id1-3-2-3-5">
            <text:p><text:span text:style-name="functie"/></text:p>
            <text:p><text:span text:style-name="functie">Aldus besloten op 25 januari 2023,</text:span></text:p>
            <text:p><text:span text:style-name="functie">De voorzitter van de Veiligheidsregio Rotterdam-Rijnmond</text:span></text:p>
            <text:p><text:span text:style-name="functie">Ing. 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8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25, derde lid Gemeenschappelijke regeling Veiligheidsregio Rotterdam-Rijnmond</meta:user-defined>
    <meta:user-defined meta:name="DC.source">afdeling 10.1.1 Algemene wet bestuursrecht]|[1.0:v:BWBR0005537</meta:user-defined>
    <meta:user-defined meta:name="OVERHEIDop.referentienummer">11DB230125</meta:user-defined>
    <meta:user-defined meta:name="DCTERMS.alternative">Algemeen mandaat-, volmacht- en machtigingsbesluit Veiligheidsregio Rotterdam-Rijn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sbesluit Veiligheidsregio Rotterdam-Rijnmond</meta:user-defined>
    <meta:user-defined meta:name="DCTERMS.W3CDTF/DCTERMS.available">2023-02-03</meta:user-defined>
    <meta:user-defined meta:name="DCTERMS.W3CDTF/OVERHEIDop.jaargang">2023</meta:user-defined>
    <meta:user-defined meta:name="OVERHEIDop.publicationIssue">181</meta:user-defined>
    <meta:user-defined meta:name="OVERHEIDop.betreftRegeling">CVDR399456_3</meta:user-defined>
    <meta:user-defined meta:name="xs:date/OVERHEIDop.startdatum">2023-02-03</meta:user-defined>
    <meta:user-defined meta:name="OVERHEIDop.BgrID/DC.identifier">bgr-2023-181</meta:user-defined>
    <meta:user-defined meta:name="OVERHEIDop.versieInformatie"/>
  </office:meta>
</office:document-meta>
</file>