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Nadere regels op de Archiefverordening Senz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openbaar lichaam Senzer;</text:p>
            <text:p text:style-name="al">gelet op de artikelen 4 en 38 van de Gemeenschappelijke regeling Senzer en artikel 8 van de Archiefverordening Senzer 2023;</text:p>
            <text:p text:style-name="al">besluit vast te stellen de Nadere regels op de Archiefverordening Senzer 2023:</text:p>
            <text:p text:style-name="al">
            <text:span text:style-name="nadrukvet"/>
          </text:p>
            <text:p text:style-name="al">
            <text:span text:style-name="nadrukvet">Artikel 1. Algemene bepalingen </text:span>
          </text:p>
            <text:p text:style-name="al">1. In deze nadere regels wordt verstaan onder: </text:p>
            <text:p text:style-name="al">a. archiefverordening: de Archiefverordening Senzer 2023; </text:p>
            <text:p text:style-name="al">b. archiefregeling: de Archiefregeling;</text:p>
            <text:p text:style-name="al">c. archivaris: de streekarchivaris van het Regionaal Historisch Centrum Eindhoven;</text:p>
            <text:p text:style-name="al">d. documenten: de in de Archiefwet 1995, in artikel 1, onder c, bedoelde archiefbescheiden</text:p>
            <text:p text:style-name="al">e. beheer van documenten: het treffen van maatregelen en het aanbrengen van voorzieningen, die nodig zijn om documenten in goede, geordende en toegankelijke staat te brengen en te bewaren;</text:p>
            <text:p text:style-name="al">f. informatiebestand: documenten, waarin een bepaalde fysieke of logische ordening aangebracht is, of met een bestaande hulpmiddel gebracht kan worden;</text:p>
            <text:p text:style-name="al">g. informatievoorziening: het beheren, bewaren, ontsluiten en verstrekken van in de documenten en documentatie van de gemeente vastgelegde gegevens, kennis en informatie.</text:p>
            <text:p text:style-name="al">2. Hoofdstuk 3 van de Archiefverordening is mede van toepassing op documenten die op grond van de voor het openbaar lichaam Senzer geldende selectielijst voor vernietiging in aanmerking komen, tenzij waar dit in dit besluit anders is bepaald. </text:p>
            <text:p text:style-name="al">
            <text:span text:style-name="nadrukvet">Artikel 2. Beheereenheid </text:span>
          </text:p>
            <text:p text:style-name="al">Als beheereenheid in de zin van dit besluit wordt aangewezen de algemeen directeur van het openbaar lichaam werkbedrijf Senzer. De beheereenheid is ingevolge de Archiefverordening zelfstandig belast met de documentaire informatievoorziening. </text:p>
            <text:p text:style-name="al">
            <text:span text:style-name="nadrukvet">Artikel 3. Beheerder</text:span> </text:p>
            <text:p text:style-name="al">Als beheerder in de zin van dit besluit wordt aangewezen het Hoofd van de beheereenheid, zijnde de algemeen directeur. In die hoedanigheid is de algemeen directeur belast met het beheer van de documenten van het openbaar lichaam Senzer voor zover deze niet zijn overgebracht naar de archiefbewaarplaats.</text:p>
            <text:p text:style-name="al">
            <text:span text:style-name="nadrukvet">Artikel 4. Houdbaarheid van documenten</text:span> </text:p>
            <text:p text:style-name="al">De beheerder draagt er zorg voor, dat de vervaardiging van documenten op zodanige wijze en met zodanige materialen geschiedt dat hun houdbaarheid tenminste in overeenstemming is met de bij of krachtens de wet gestelde eisen. </text:p>
            <text:p text:style-name="al">
            <text:span text:style-name="nadrukvet">Artikel 5. Wijziging, verwijdering of vernietiging</text:span> </text:p>
            <text:p text:style-name="al">De beheerder draagt er zorg voor dat bij het wijzigen, verwijderen of vernietigen van documenten, of onderdelen daarvan, de bij of krachtens de wet gegeven regels betreffende selectie en vernietiging worden toegepast. </text:p>
            <text:p text:style-name="al">
            <text:span text:style-name="nadrukvet">Artikel 6. Minuut</text:span> </text:p>
            <text:p text:style-name="al">Van documenten, waarvan een exemplaar wordt verzonden, wordt een ander exemplaar bewaard als minuut. </text:p>
            <text:p text:style-name="al">
            <text:span text:style-name="nadrukvet">Artikel. 7 Procedures voor documentenverkeer </text:span>
          </text:p>
            <text:p text:style-name="al">De beheerder draagt, voor zover van toepassing, zorg voor de opstelling van procedures voor documentenverkeer en de behandeling van ingekomen, uitgaande en interne documenten, rekening houdend met de bij en krachtens de wet gestelde eisen. </text:p>
            <text:p text:style-name="al">
            <text:span text:style-name="nadrukvet">Artikel 8. Identificatie van documenten </text:span>
          </text:p>
            <text:p text:style-name="al">1. De beheerder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p text:style-name="al">2. Ten aanzien van documenten dienen kenmerken zodanig te worden vastgelegd, dat ze met behulp daarvan op eenvoudige wijze kunnen worden teruggevonden. </text:p>
            <text:p text:style-name="al">3. 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 </text:p>
            <text:p text:style-name="al">
            <text:span text:style-name="nadrukvet">Artikel 9. Procedures voor registratie</text:span> </text:p>
            <text:p text:style-name="al">De beheerder draagt zorg voor het opstellen van procedures, waarmee de registratie van documenten en hun afdoeningstermijnen worden bewaakt. </text:p>
            <text:p text:style-name="al">
            <text:span text:style-name="nadrukvet">Artikel 10. Ordening</text:span> </text:p>
            <text:p text:style-name="al">1. De beheerder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p text:style-name="al">2. Het hoofd van de beheereenheid draagt er zorg voor dat conversie, migratie of emulatie, als bedoeld in artikel 25 van de Archiefregeling, plaatsvindt. </text:p>
            <text:p text:style-name="al">
            <text:span text:style-name="nadrukvet">Artikel 11. Toegankelijkheid</text:span>
          </text:p>
            <text:p text:style-name="al">1. Van op termijn vernietigbare digitale documenten word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text:p>
            <text:p text:style-name="al">2. Van vernietigbare digitale documenten worden alle in artikel 17 van de Archiefregeling opgesomde gegevens geregistreerd indien de toepassingsprogrammatuur, het platform of de besturingsprogrammatuur wordt vervangen voordat de bewaartermijn verstrijkt. </text:p>
            <text:p text:style-name="al">
            <text:span text:style-name="nadrukvet">Artikel 12. Bewaring</text:span> </text:p>
            <text:p text:style-name="al">1. De beheerder draagt er zorg voor, dat de onder zijn beheer staande documenten in goede, geordende en toegankelijke staat worden bewaard. </text:p>
            <text:p text:style-name="al">2. De beheerder draagt er zorg voor, dat ten aanzien van het beheer van de archiefruimten, wordt voldaan aan de bij of krachtens de wet gestelde eisen. </text:p>
            <text:p text:style-name="al">3. Plannen betreffende bouw, verbouwing, inrichting, verandering of ingebruikneming van archiefruimten behoeven de goedkeuring van het Dagelijks bestuur, de archivaris gehoord. </text:p>
            <text:p text:style-name="al">
            <text:span text:style-name="nadrukvet">Artikel 13. Informatiebeveiliging</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 </text:p>
            <text:p text:style-name="al">
            <text:span text:style-name="nadrukvet">Artikel 14. Raadpleging</text:span>
          </text:p>
            <text:p text:style-name="al">De beheerder laat door de beheereenheid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de beheerder. </text:p>
            <text:p text:style-name="al">
            <text:span text:style-name="nadrukvet">Artikel 15. Verbod op verwijdering</text:span> </text:p>
            <text:p text:style-name="al">Het is verboden documenten uit informatiebestanden te verwijderen, tenzij ingevolge bij of krachtens de wet gegeven regels. </text:p>
            <text:p text:style-name="al">
            <text:span text:style-name="nadrukvet">Artikel 16. Geheimhouding</text:span> </text:p>
            <text:p text:style-name="al">1. De beheerder draagt zorg voor de geheimhouding van daarvoor in aanmerking komende documenten.</text:p>
            <text:p text:style-name="al">2. 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p text:style-name="al">3. Aan het verlenen van toestemming, als bedoeld in het tweede lid, kan het Dagelijks bestuur voorwaarden verbinden.</text:p>
            <text:p text:style-name="al">
            <text:span text:style-name="nadrukvet">Artikel 17. Vervanging </text:span>
          </text:p>
            <text:p text:style-name="al">Ten aanzien van besluiten tot vervanging van documenten door reproducties, als bedoeld in artikel 6, eerste lid, van het Archiefbesluit 1995, wordt vooraf het advies van de archivaris ingewonnen. </text:p>
            <text:p text:style-name="al">
            <text:span text:style-name="nadrukvet">Artikel 18. Vervreemding en overdracht </text:span>
          </text:p>
            <text:p text:style-name="al">Ten aanzien van besluiten tot vervreemding van documenten, als bedoeld in artikel 7 van het Archiefbesluit 1995, wordt vooraf het advies van de archivaris ingewonnen.</text:p>
            <text:p text:style-name="al">
            <text:span text:style-name="nadrukvet">Artikel 19. Overdracht</text:span> </text:p>
            <text:p text:style-name="al">Overdracht van documenten aan andere beheereenheden, waarbij het bepaalde in artikel 22 van dit besluit niet van toepassing is, behoeft de goedkeuring van het Dagelijks bestuur, de archivaris gehoord. </text:p>
            <text:p text:style-name="al">
            <text:span text:style-name="nadrukvet">Artikel 20. Selectie</text:span> </text:p>
            <text:p text:style-name="al">1. De beheerder zorgt voor het in een zo vroeg mogelijk stadium selecteren van documenten en informatiebestanden voor bewaring en vernietiging overeenkomstig de daarvoor bij en krachtens de wet gegeven voorschriften. </text:p>
            <text:p text:style-name="al">2. Ingeval van selectie voor vernietiging worden de documenten en informatiebestanden voorzien van een kenmerk, dat de bewaartermijn aangeeft.</text:p>
            <text:p text:style-name="al">
            <text:span text:style-name="nadrukvet">Artikel 21. Vernietiging</text:span> </text:p>
            <text:p text:style-name="al">De beheerder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 </text:p>
            <text:p text:style-name="al">
            <text:span text:style-name="nadrukvet">Artikel 22. Overbrenging </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pan text:style-name="nadrukvet">Artikel 23. Intrekking oude nadere regels</text:span>
          </text:p>
            <text:p text:style-name="al">De Nadere regels Informatiebeheer Werkbedrijf Atlant de Peel 2016 worden ingetrokken met ingang van de datum waarop deze nadere regels in werking treden.</text:p>
            <text:p text:style-name="al">
            <text:span text:style-name="nadrukvet">Artikel 24. Inwerkingtreding en citeertitel</text:span>
          </text:p>
            <text:p text:style-name="al">1. Deze nadere regels treden in werking op 1 januari 2023.</text:p>
            <text:p text:style-name="al">2. Deze nadere regels worden aangehaald als: Nadere regels op de Archiefverordening Senzer 2023. </text:p>
            <text:p text:style-name="al"/>
            <text:p text:style-name="al"/>
            <text:p text:style-name="al">Aldus vastgesteld door het dagelijks bestuur van het openbaar lichaam Senzer in de vergadering van 2 januari 2023.</text:p>
            <text:p text:style-name="al">
            <text:span text:style-name="nadrukcur">De heer E. de Vries</text:span>
          </text:p>
            <text:p text:style-name="al">
            <text:span text:style-name="nadrukcur">Voorzitter</text:span>
          </text:p>
            <text:p text:style-name="al">
            <text:span text:style-name="nadrukcur">De heer M.H. Biemans</text:span>
          </text:p>
            <text:p text:style-name="al">
            <text:span text:style-name="nadrukcur">Secretari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Bestuur | Organisatie en beleid</meta:user-defined>
    <meta:user-defined meta:name="DC.source">N.v.t.</meta:user-defined>
    <meta:user-defined meta:name="DCTERMS.alternative">Nadere regels op de archiefverordening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itulé Nadere regels op de Archiefverordening Senzer 2023</meta:user-defined>
    <meta:user-defined meta:name="DCTERMS.W3CDTF/DCTERMS.available">2023-01-02</meta:user-defined>
    <meta:user-defined meta:name="DCTERMS.W3CDTF/OVERHEIDop.jaargang">2023</meta:user-defined>
    <meta:user-defined meta:name="OVERHEIDop.publicationIssue">18</meta:user-defined>
    <meta:user-defined meta:name="OVERHEIDop.betreftRegeling">CVDR687262_1</meta:user-defined>
    <meta:user-defined meta:name="xs:date/OVERHEIDop.startdatum">2023-01-02</meta:user-defined>
    <meta:user-defined meta:name="xs:date/OVERHEIDop.einddatum">2023-01-01</meta:user-defined>
    <meta:user-defined meta:name="OVERHEIDop.BgrID/DC.identifier">bgr-2023-18</meta:user-defined>
    <meta:user-defined meta:name="OVERHEIDop.versieInformatie"/>
  </office:meta>
</office:document-meta>
</file>