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5">
      <text:list-level-style-bullet style:num-suffix="" text:bullet-char="​" text:level="1">
        <style:list-level-properties text:min-label-width="10mm"/>
      </text:list-level-style-bullet>
    </text:list-style>
    <text:list-style style:name="id1-3-2-2-5-6">
      <text:list-level-style-bullet style:num-suffix="" text:bullet-char="​" text:level="1">
        <style:list-level-properties text:min-label-width="10mm"/>
      </text:list-level-style-bullet>
    </text:list-style>
    <text:list-style style:name="id1-3-2-2-5-7">
      <text:list-level-style-bullet style:num-suffix="" text:bullet-char="​" text:level="1">
        <style:list-level-properties text:min-label-width="10mm"/>
      </text:list-level-style-bullet>
    </text:list-style>
    <text:list-style style:name="id1-3-2-2-5-8">
      <text:list-level-style-bullet style:num-suffix="" text:bullet-char="​" text:level="1">
        <style:list-level-properties text:min-label-width="10mm"/>
      </text:list-level-style-bullet>
    </text:list-style>
    <text:list-style style:name="id1-3-2-2-5-9">
      <text:list-level-style-bullet style:num-suffix="" text:bullet-char="​" text:level="1">
        <style:list-level-properties text:min-label-width="10mm"/>
      </text:list-level-style-bullet>
    </text:list-style>
    <text:list-style style:name="id1-3-2-2-5-10">
      <text:list-level-style-bullet style:num-suffix="" text:bullet-char="​" text:level="1">
        <style:list-level-properties text:min-label-width="10mm"/>
      </text:list-level-style-bullet>
    </text:list-style>
    <text:list-style style:name="id1-3-2-2-5-11">
      <text:list-level-style-bullet style:num-suffix="" text:bullet-char="​" text:level="1">
        <style:list-level-properties text:min-label-width="10mm"/>
      </text:list-level-style-bullet>
    </text:list-style>
    <text:list-style style:name="id1-3-2-2-5-12">
      <text:list-level-style-bullet style:num-suffix="" text:bullet-char="​" text:level="1">
        <style:list-level-properties text:min-label-width="10mm"/>
      </text:list-level-style-bullet>
    </text:list-style>
    <text:list-style style:name="id1-3-2-2-5-13">
      <text:list-level-style-bullet style:num-suffix="" text:bullet-char="​" text:level="1">
        <style:list-level-properties text:min-label-width="10mm"/>
      </text:list-level-style-bullet>
    </text:list-style>
    <text:list-style style:name="id1-3-2-2-5-14">
      <text:list-level-style-bullet style:num-suffix="" text:bullet-char="​" text:level="1">
        <style:list-level-properties text:min-label-width="10mm"/>
      </text:list-level-style-bullet>
    </text:list-style>
    <text:list-style style:name="id1-3-2-2-5-15">
      <text:list-level-style-bullet style:num-suffix="" text:bullet-char="​" text:level="1">
        <style:list-level-properties text:min-label-width="10mm"/>
      </text:list-level-style-bullet>
    </text:list-style>
    <text:list-style style:name="id1-3-2-2-5-16">
      <text:list-level-style-bullet style:num-suffix="" text:bullet-char="​" text:level="1">
        <style:list-level-properties text:min-label-width="10mm"/>
      </text:list-level-style-bullet>
    </text:list-style>
    <text:list-style style:name="id1-3-2-2-5-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8">
      <text:list-level-style-bullet style:num-suffix="" text:bullet-char="​" text:level="1">
        <style:list-level-properties text:min-label-width="10mm"/>
      </text:list-level-style-bullet>
    </text:list-style>
    <text:list-style style:name="id1-3-2-2-5-19">
      <text:list-level-style-bullet style:num-suffix="" text:bullet-char="​" text:level="1">
        <style:list-level-properties text:min-label-width="10mm"/>
      </text:list-level-style-bullet>
    </text:list-style>
    <text:list-style style:name="id1-3-2-2-5-20">
      <text:list-level-style-bullet style:num-suffix="" text:bullet-char="​" text:level="1">
        <style:list-level-properties text:min-label-width="10mm"/>
      </text:list-level-style-bullet>
    </text:list-style>
    <text:list-style style:name="id1-3-2-2-5-21">
      <text:list-level-style-bullet style:num-suffix="" text:bullet-char="​" text:level="1">
        <style:list-level-properties text:min-label-width="10mm"/>
      </text:list-level-style-bullet>
    </text:list-style>
    <text:list-style style:name="id1-3-2-2-5-22">
      <text:list-level-style-bullet style:num-suffix="" text:bullet-char="​" text:level="1">
        <style:list-level-properties text:min-label-width="10mm"/>
      </text:list-level-style-bullet>
    </text:list-style>
    <text:list-style style:name="id1-3-2-2-5-23">
      <text:list-level-style-bullet style:num-suffix="" text:bullet-char="​" text:level="1">
        <style:list-level-properties text:min-label-width="10mm"/>
      </text:list-level-style-bullet>
    </text:list-style>
    <text:list-style style:name="id1-3-2-2-5-24">
      <text:list-level-style-bullet style:num-suffix="" text:bullet-char="​" text:level="1">
        <style:list-level-properties text:min-label-width="10mm"/>
      </text:list-level-style-bullet>
    </text:list-style>
    <text:list-style style:name="id1-3-2-2-5-25">
      <text:list-level-style-bullet style:num-suffix="" text:bullet-char="​" text:level="1">
        <style:list-level-properties text:min-label-width="10mm"/>
      </text:list-level-style-bullet>
    </text:list-style>
    <text:list-style style:name="id1-3-2-2-5-26">
      <text:list-level-style-bullet style:num-suffix="" text:bullet-char="​" text:level="1">
        <style:list-level-properties text:min-label-width="10mm"/>
      </text:list-level-style-bullet>
    </text:list-style>
    <text:list-style style:name="id1-3-2-2-5-27">
      <text:list-level-style-bullet style:num-suffix="" text:bullet-char="​" text:level="1">
        <style:list-level-properties text:min-label-width="10mm"/>
      </text:list-level-style-bullet>
    </text:list-style>
    <text:list-style style:name="id1-3-2-2-5-28">
      <text:list-level-style-bullet style:num-suffix="" text:bullet-char="​" text:level="1">
        <style:list-level-properties text:min-label-width="10mm"/>
      </text:list-level-style-bullet>
    </text:list-style>
    <text:list-style style:name="id1-3-2-2-5-29">
      <text:list-level-style-bullet style:num-suffix="" text:bullet-char="​" text:level="1">
        <style:list-level-properties text:min-label-width="10mm"/>
      </text:list-level-style-bullet>
    </text:list-style>
    <text:list-style style:name="id1-3-2-2-5-30">
      <text:list-level-style-bullet style:num-suffix="" text:bullet-char="​" text:level="1">
        <style:list-level-properties text:min-label-width="10mm"/>
      </text:list-level-style-bullet>
    </text:list-style>
    <text:list-style style:name="id1-3-2-2-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bullet style:num-suffix="" text:bullet-char="​" text:level="1">
        <style:list-level-properties text:min-label-width="10mm"/>
      </text:list-level-style-bullet>
    </text:list-style>
    <text:list-style style:name="id1-3-2-2-5-33">
      <text:list-level-style-bullet style:num-suffix="" text:bullet-char="​" text:level="1">
        <style:list-level-properties text:min-label-width="10mm"/>
      </text:list-level-style-bullet>
    </text:list-style>
    <text:list-style style:name="id1-3-2-2-5-34">
      <text:list-level-style-bullet style:num-suffix="" text:bullet-char="​" text:level="1">
        <style:list-level-properties text:min-label-width="10mm"/>
      </text:list-level-style-bullet>
    </text:list-style>
    <text:list-style style:name="id1-3-2-2-5-35">
      <text:list-level-style-bullet style:num-suffix="" text:bullet-char="​" text:level="1">
        <style:list-level-properties text:min-label-width="10mm"/>
      </text:list-level-style-bullet>
    </text:list-style>
    <text:list-style style:name="id1-3-2-2-5-36">
      <text:list-level-style-bullet style:num-suffix="" text:bullet-char="​" text:level="1">
        <style:list-level-properties text:min-label-width="10mm"/>
      </text:list-level-style-bullet>
    </text:list-style>
    <text:list-style style:name="id1-3-2-2-5-37">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text:list-style style:name="id1-3-2-4-11-10">
      <text:list-level-style-bullet text:bullet-char="-" text:level="1">
        <style:list-level-properties text:min-label-width="10mm"/>
      </text:list-level-style-bullet>
    </text:list-style>
    <text:list-style style:name="id1-3-2-4-11-11">
      <text:list-level-style-bullet text:bullet-char="-" text:level="1">
        <style:list-level-properties text:min-label-width="10mm"/>
      </text:list-level-style-bullet>
    </text:list-style>
    <text:list-style style:name="id1-3-2-4-11-12">
      <text:list-level-style-bullet text:bullet-char="-" text:level="1">
        <style:list-level-properties text:min-label-width="10mm"/>
      </text:list-level-style-bullet>
    </text:list-style>
    <text:list-style style:name="id1-3-2-4-11-13">
      <text:list-level-style-bullet text:bullet-char="-" text:level="1">
        <style:list-level-properties text:min-label-width="10mm"/>
      </text:list-level-style-bullet>
    </text:list-style>
    <text:list-style style:name="id1-3-2-4-11-14">
      <text:list-level-style-bullet text:bullet-char="-" text:level="1">
        <style:list-level-properties text:min-label-width="10mm"/>
      </text:list-level-style-bullet>
    </text:list-style>
    <text:list-style style:name="id1-3-2-4-11-15">
      <text:list-level-style-bullet text:bullet-char="-" text:level="1">
        <style:list-level-properties text:min-label-width="10mm"/>
      </text:list-level-style-bullet>
    </text:list-style>
    <text:list-style style:name="id1-3-2-4-11-16">
      <text:list-level-style-bullet text:bullet-char="-" text:level="1">
        <style:list-level-properties text:min-label-width="10mm"/>
      </text:list-level-style-bullet>
    </text:list-style>
    <text:list-style style:name="id1-3-2-4-11-17">
      <text:list-level-style-bullet text:bullet-char="-" text:level="1">
        <style:list-level-properties text:min-label-width="10mm"/>
      </text:list-level-style-bullet>
    </text:list-style>
    <text:list-style style:name="id1-3-2-4-11-18">
      <text:list-level-style-bullet text:bullet-char="-" text:level="1">
        <style:list-level-properties text:min-label-width="10mm"/>
      </text:list-level-style-bullet>
    </text:list-style>
    <text:list-style style:name="id1-3-2-4-11-19">
      <text:list-level-style-bullet text:bullet-char="-" text:level="1">
        <style:list-level-properties text:min-label-width="10mm"/>
      </text:list-level-style-bullet>
    </text:list-style>
    <text:list-style style:name="id1-3-2-4-11-20">
      <text:list-level-style-bullet text:bullet-char="-" text:level="1">
        <style:list-level-properties text:min-label-width="10mm"/>
      </text:list-level-style-bullet>
    </text:list-style>
    <text:list-style style:name="id1-3-2-4-11-21">
      <text:list-level-style-bullet text:bullet-char="-" text:level="1">
        <style:list-level-properties text:min-label-width="10mm"/>
      </text:list-level-style-bullet>
    </text:list-style>
    <text:list-style style:name="id1-3-2-4-11-22">
      <text:list-level-style-bullet text:bullet-char="-" text:level="1">
        <style:list-level-properties text:min-label-width="10mm"/>
      </text:list-level-style-bullet>
    </text:list-style>
    <text:list-style style:name="id1-3-2-4-11-23">
      <text:list-level-style-bullet text:bullet-char="-" text:level="1">
        <style:list-level-properties text:min-label-width="10mm"/>
      </text:list-level-style-bullet>
    </text:list-style>
    <text:list-style style:name="id1-3-2-4-11-24">
      <text:list-level-style-bullet text:bullet-char="-" text:level="1">
        <style:list-level-properties text:min-label-width="10mm"/>
      </text:list-level-style-bullet>
    </text:list-style>
    <text:list-style style:name="id1-3-2-4-11-25">
      <text:list-level-style-bullet text:bullet-char="-" text:level="1">
        <style:list-level-properties text:min-label-width="10mm"/>
      </text:list-level-style-bullet>
    </text:list-style>
    <text:list-style style:name="id1-3-2-4-11-26">
      <text:list-level-style-bullet text:bullet-char="-" text:level="1">
        <style:list-level-properties text:min-label-width="10mm"/>
      </text:list-level-style-bullet>
    </text:list-style>
    <text:list-style style:name="id1-3-2-4-11-27">
      <text:list-level-style-bullet text:bullet-char="-" text:level="1">
        <style:list-level-properties text:min-label-width="10mm"/>
      </text:list-level-style-bullet>
    </text:list-style>
    <text:list-style style:name="id1-3-2-4-11-28">
      <text:list-level-style-bullet text:bullet-char="-" text:level="1">
        <style:list-level-properties text:min-label-width="10mm"/>
      </text:list-level-style-bullet>
    </text:list-style>
    <text:list-style style:name="id1-3-2-4-11-29">
      <text:list-level-style-bullet text:bullet-char="-" text:level="1">
        <style:list-level-properties text:min-label-width="10mm"/>
      </text:list-level-style-bullet>
    </text:list-style>
    <text:list-style style:name="id1-3-2-4-11-30">
      <text:list-level-style-bullet text:bullet-char="-" text:level="1">
        <style:list-level-properties text:min-label-width="10mm"/>
      </text:list-level-style-bullet>
    </text:list-style>
    <text:list-style style:name="id1-3-2-4-11-31">
      <text:list-level-style-bullet text:bullet-char="-" text:level="1">
        <style:list-level-properties text:min-label-width="10mm"/>
      </text:list-level-style-bullet>
    </text:list-style>
    <text:list-style style:name="id1-3-2-4-11-32">
      <text:list-level-style-bullet text:bullet-char="-" text:level="1">
        <style:list-level-properties text:min-label-width="10mm"/>
      </text:list-level-style-bullet>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2-1-5">
      <style:table-column-properties/>
    </style:style>
    <style:style style:family="table-column" style:parent-style-name="colspec" style:name="id1-3-2-4-12-1-6">
      <style:table-column-properties/>
    </style:style>
    <text:list-style style:name="id1-3-2-4-1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2-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2-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2-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2-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2-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2-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2-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2-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2-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2-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2-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2-1-7-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2-1-7-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2-1-7-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2-1-7-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2-1-7-17-6-1">
      <text:list-level-style-bullet text:bullet-char="-" text:level="1">
        <style:list-level-properties text:min-label-width="10mm"/>
      </text:list-level-style-bullet>
    </text:list-style>
    <text:list-style style:name="id1-3-2-4-12-1-7-17-6-1-1">
      <text:list-level-style-bullet text:bullet-char="-" text:level="1">
        <style:list-level-properties text:min-label-width="10mm"/>
      </text:list-level-style-bullet>
    </text:list-style>
    <text:list-style style:name="id1-3-2-4-12-1-7-17-6-1-2">
      <text:list-level-style-bullet text:bullet-char="-" text:level="1">
        <style:list-level-properties text:min-label-width="10mm"/>
      </text:list-level-style-bullet>
    </text:list-style>
    <text:list-style style:name="id1-3-2-4-12-1-7-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2-1-7-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2-1-7-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2-1-7-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2-1-7-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2-1-7-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2-1-7-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2-1-7-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2-1-7-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2-1-7-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2-1-7-22-6-1">
      <text:list-level-style-bullet text:bullet-char="-" text:level="1">
        <style:list-level-properties text:min-label-width="10mm"/>
      </text:list-level-style-bullet>
    </text:list-style>
    <text:list-style style:name="id1-3-2-4-12-1-7-22-6-1-1">
      <text:list-level-style-bullet text:bullet-char="-" text:level="1">
        <style:list-level-properties text:min-label-width="10mm"/>
      </text:list-level-style-bullet>
    </text:list-style>
    <text:list-style style:name="id1-3-2-4-12-1-7-22-6-1-2">
      <text:list-level-style-bullet text:bullet-char="-" text:level="1">
        <style:list-level-properties text:min-label-width="10mm"/>
      </text:list-level-style-bullet>
    </text:list-style>
    <text:list-style style:name="id1-3-2-4-12-1-7-22-6-1-3">
      <text:list-level-style-bullet text:bullet-char="-" text:level="1">
        <style:list-level-properties text:min-label-width="10mm"/>
      </text:list-level-style-bullet>
    </text:list-style>
    <text:list-style style:name="id1-3-2-4-12-1-7-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2-1-7-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2-1-7-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2-1-7-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2-1-7-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2-1-7-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2-1-7-26-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2-1-7-26-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2-1-7-27-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2-1-7-27-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2-1-7-28-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12-1-7-28-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12-1-7-29-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12-1-7-29-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12-1-7-30-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12-1-7-30-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12-1-7-3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12-1-7-31-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12-1-7-3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2-1-7-32-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2-1-7-33-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2-1-7-33-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2-1-7-34-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2-1-7-34-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2-1-7-35-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12-1-7-35-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12-1-7-36-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12-1-7-36-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12-1-7-37-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12-1-7-37-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12-1-7-38-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12-1-7-38-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12-1-7-39-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12-1-7-39-1-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12-1-7-40-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12-1-7-40-1-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12-1-7-41-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12-1-7-41-1-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12-1-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7-4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7-4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7-42-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2-1-7-42-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2-1-7-43-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12-1-7-43-1-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12-1-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7-4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7-43-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7-44-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12-1-7-44-1-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12-1-7-45-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12-1-7-45-1-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12-1-7-46-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12-1-7-46-1-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12-1-7-47-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12-1-7-47-1-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12-1-7-48-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12-1-7-48-1-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12-1-7-49-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12-1-7-49-1-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12-1-7-50-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12-1-7-50-1-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12-1-7-51-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4-12-1-7-51-1-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4-12-1-7-52-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2-1-7-52-1-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2-1-7-53-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12-1-7-53-1-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12-1-7-54-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12-1-7-54-1-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12-1-7-55-1-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12-1-7-55-1-1-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12-1-7-56-1-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4-12-1-7-56-1-1-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4-12-1-7-57-1-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4-12-1-7-57-1-1-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4-12-1-7-58-1-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4-12-1-7-58-1-1-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4-12-1-7-59-1-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4-12-1-7-59-1-1-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4-12-1-7-60-1-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4-12-1-7-60-1-1-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4-12-1-7-61-1-1">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4-12-1-7-61-1-1-1">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4-12-1-7-62-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12-1-7-62-1-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12-1-7-63-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12-1-7-63-1-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12-1-7-64-1-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12-1-7-64-1-1-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12-1-7-65-1-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12-1-7-65-1-1-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12-1-7-66-1-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4-12-1-7-66-1-1-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4-12-1-7-67-1-1">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4-12-1-7-67-1-1-1">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4-12-1-7-67-6-1">
      <text:list-level-style-bullet text:bullet-char="-" text:level="1">
        <style:list-level-properties text:min-label-width="10mm"/>
      </text:list-level-style-bullet>
    </text:list-style>
    <text:list-style style:name="id1-3-2-4-12-1-7-67-6-1-1">
      <text:list-level-style-bullet text:bullet-char="-" text:level="1">
        <style:list-level-properties text:min-label-width="10mm"/>
      </text:list-level-style-bullet>
    </text:list-style>
    <text:list-style style:name="id1-3-2-4-12-1-7-67-6-1-2">
      <text:list-level-style-bullet text:bullet-char="-" text:level="1">
        <style:list-level-properties text:min-label-width="10mm"/>
      </text:list-level-style-bullet>
    </text:list-style>
    <text:list-style style:name="id1-3-2-4-12-1-7-68-1-1">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4-12-1-7-68-1-1-1">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4-12-1-7-69-1-1">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4-12-1-7-69-1-1-1">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4-12-1-7-70-1-1">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4-12-1-7-70-1-1-1">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4-12-1-7-71-1-1">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4-12-1-7-71-1-1-1">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4-12-1-7-72-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12-1-7-72-1-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12-1-7-73-1-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12-1-7-73-1-1-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12-1-7-74-1-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4-12-1-7-74-1-1-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4-12-1-7-75-1-1">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4-12-1-7-75-1-1-1">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4-12-1-7-76-1-1">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4-12-1-7-76-1-1-1">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4-12-1-7-77-1-1">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4-12-1-7-77-1-1-1">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4-12-1-7-78-1-1">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4-12-1-7-78-1-1-1">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4-12-1-7-79-1-1">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4-12-1-7-79-1-1-1">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4-12-1-7-80-1-1">
      <text:list-level-style-number style:num-format="" style:num-prefix="79." text:level="1" text:start-value="79">
        <style:list-level-properties text:min-label-width="10mm"/>
      </text:list-level-style-number>
      <text:list-level-style-number style:num-format="" style:num-prefix="79." text:level="2">
        <style:list-level-properties text:min-label-width="10mm" text:space-before="10mm"/>
      </text:list-level-style-number>
    </text:list-style>
    <text:list-style style:name="id1-3-2-4-12-1-7-80-1-1-1">
      <text:list-level-style-number style:num-format="" style:num-prefix="79." text:level="1" text:start-value="79">
        <style:list-level-properties text:min-label-width="10mm"/>
      </text:list-level-style-number>
      <text:list-level-style-number style:num-format="" style:num-prefix="79." text:level="2">
        <style:list-level-properties text:min-label-width="10mm" text:space-before="10mm"/>
      </text:list-level-style-number>
    </text:list-style>
    <text:list-style style:name="id1-3-2-4-12-1-7-81-1-1">
      <text:list-level-style-number style:num-format="" style:num-prefix="80." text:level="1" text:start-value="80">
        <style:list-level-properties text:min-label-width="10mm"/>
      </text:list-level-style-number>
      <text:list-level-style-number style:num-format="" style:num-prefix="80." text:level="2">
        <style:list-level-properties text:min-label-width="10mm" text:space-before="10mm"/>
      </text:list-level-style-number>
    </text:list-style>
    <text:list-style style:name="id1-3-2-4-12-1-7-81-1-1-1">
      <text:list-level-style-number style:num-format="" style:num-prefix="80." text:level="1" text:start-value="80">
        <style:list-level-properties text:min-label-width="10mm"/>
      </text:list-level-style-number>
      <text:list-level-style-number style:num-format="" style:num-prefix="80." text:level="2">
        <style:list-level-properties text:min-label-width="10mm" text:space-before="10mm"/>
      </text:list-level-style-number>
    </text:list-style>
    <text:list-style style:name="id1-3-2-4-12-1-7-82-1-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12-1-7-82-1-1-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12-1-7-83-1-1">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4-12-1-7-83-1-1-1">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4-12-1-7-84-1-1">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4-12-1-7-84-1-1-1">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4-12-1-7-85-1-1">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4-12-1-7-85-1-1-1">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4-12-1-7-86-1-1">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4-12-1-7-86-1-1-1">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4-12-1-7-87-1-1">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4-12-1-7-87-1-1-1">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4-12-1-7-87-6-1">
      <text:list-level-style-bullet text:bullet-char="-" text:level="1">
        <style:list-level-properties text:min-label-width="10mm"/>
      </text:list-level-style-bullet>
    </text:list-style>
    <text:list-style style:name="id1-3-2-4-12-1-7-87-6-1-1">
      <text:list-level-style-bullet text:bullet-char="-" text:level="1">
        <style:list-level-properties text:min-label-width="10mm"/>
      </text:list-level-style-bullet>
    </text:list-style>
    <text:list-style style:name="id1-3-2-4-12-1-7-87-6-1-2">
      <text:list-level-style-bullet text:bullet-char="-" text:level="1">
        <style:list-level-properties text:min-label-width="10mm"/>
      </text:list-level-style-bullet>
    </text:list-style>
    <text:list-style style:name="id1-3-2-4-12-1-7-88-1-1">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4-12-1-7-88-1-1-1">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4-12-1-7-88-6-1">
      <text:list-level-style-bullet text:bullet-char="-" text:level="1">
        <style:list-level-properties text:min-label-width="10mm"/>
      </text:list-level-style-bullet>
    </text:list-style>
    <text:list-style style:name="id1-3-2-4-12-1-7-88-6-1-1">
      <text:list-level-style-bullet text:bullet-char="-" text:level="1">
        <style:list-level-properties text:min-label-width="10mm"/>
      </text:list-level-style-bullet>
    </text:list-style>
    <text:list-style style:name="id1-3-2-4-12-1-7-88-6-1-2">
      <text:list-level-style-bullet text:bullet-char="-" text:level="1">
        <style:list-level-properties text:min-label-width="10mm"/>
      </text:list-level-style-bullet>
    </text:list-style>
    <text:list-style style:name="id1-3-2-4-12-1-7-88-6-1-3">
      <text:list-level-style-bullet text:bullet-char="-" text:level="1">
        <style:list-level-properties text:min-label-width="10mm"/>
      </text:list-level-style-bullet>
    </text:list-style>
    <text:list-style style:name="id1-3-2-4-12-1-7-89-1-1">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4-12-1-7-89-1-1-1">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4-12-1-7-90-1-1">
      <text:list-level-style-number style:num-format="" style:num-prefix="89." text:level="1" text:start-value="89">
        <style:list-level-properties text:min-label-width="10mm"/>
      </text:list-level-style-number>
      <text:list-level-style-number style:num-format="" style:num-prefix="89." text:level="2">
        <style:list-level-properties text:min-label-width="10mm" text:space-before="10mm"/>
      </text:list-level-style-number>
    </text:list-style>
    <text:list-style style:name="id1-3-2-4-12-1-7-90-1-1-1">
      <text:list-level-style-number style:num-format="" style:num-prefix="89." text:level="1" text:start-value="89">
        <style:list-level-properties text:min-label-width="10mm"/>
      </text:list-level-style-number>
      <text:list-level-style-number style:num-format="" style:num-prefix="89." text:level="2">
        <style:list-level-properties text:min-label-width="10mm" text:space-before="10mm"/>
      </text:list-level-style-number>
    </text:list-style>
    <text:list-style style:name="id1-3-2-4-12-1-7-91-1-1">
      <text:list-level-style-number style:num-format="" style:num-prefix="90." text:level="1" text:start-value="90">
        <style:list-level-properties text:min-label-width="10mm"/>
      </text:list-level-style-number>
      <text:list-level-style-number style:num-format="" style:num-prefix="90." text:level="2">
        <style:list-level-properties text:min-label-width="10mm" text:space-before="10mm"/>
      </text:list-level-style-number>
    </text:list-style>
    <text:list-style style:name="id1-3-2-4-12-1-7-91-1-1-1">
      <text:list-level-style-number style:num-format="" style:num-prefix="90." text:level="1" text:start-value="90">
        <style:list-level-properties text:min-label-width="10mm"/>
      </text:list-level-style-number>
      <text:list-level-style-number style:num-format="" style:num-prefix="90." text:level="2">
        <style:list-level-properties text:min-label-width="10mm" text:space-before="10mm"/>
      </text:list-level-style-number>
    </text:list-style>
    <text:list-style style:name="id1-3-2-4-12-1-7-92-1-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4-12-1-7-92-1-1-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4-12-1-7-93-1-1">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4-12-1-7-93-1-1-1">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4-12-1-7-9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7-9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7-9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7-9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7-93-6-1">
      <text:list-level-style-bullet text:bullet-char="-" text:level="1">
        <style:list-level-properties text:min-label-width="10mm"/>
      </text:list-level-style-bullet>
    </text:list-style>
    <text:list-style style:name="id1-3-2-4-12-1-7-93-6-1-1">
      <text:list-level-style-bullet text:bullet-char="-" text:level="1">
        <style:list-level-properties text:min-label-width="10mm"/>
      </text:list-level-style-bullet>
    </text:list-style>
    <text:list-style style:name="id1-3-2-4-12-1-7-93-6-1-2">
      <text:list-level-style-bullet text:bullet-char="-" text:level="1">
        <style:list-level-properties text:min-label-width="10mm"/>
      </text:list-level-style-bullet>
    </text:list-style>
    <text:list-style style:name="id1-3-2-4-12-1-7-94-1-1">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4-12-1-7-94-1-1-1">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4-12-1-7-95-1-1">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4-12-1-7-95-1-1-1">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4-12-1-7-96-1-1">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4-12-1-7-96-1-1-1">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office:automatic-styles>
  <office:body>
    <office:text>
      <text:p text:style-name="new_page_staatscourant"/>
      <text:p text:style-name="single-kop-titel">Mandaatregeling VTH-taken Samenwerking Kempengemeenten 2023 - Eersel</text:p>
      <text:section text:name="regeling_id1-3-2" text:style-name="regeling">
        <text:section text:name="aanhef_id1-3-2-1" text:style-name="aanhef">
          <text:section text:name="preambule_id1-3-2-1-1" text:style-name="preambule">
            <text:p text:style-name="al">Het college en de burgemeester van de gemeente Eersel;</text:p>
            <text:p text:style-name="al"/>
            <text:p text:style-name="al">Het dagelijks bestuur en de voorzitter van de Samenwerking Kempengemeenten;</text:p>
            <text:p text:style-name="al"/>
            <text:p text:style-name="al">ieder voor zover het zijn bevoegdheden betreft;</text:p>
            <text:p text:style-name="al"/>
            <text:p text:style-name="al">gelet op de Gemeentewet, afdeling 10.1.1 van de Algemene wet bestuursrecht (Awb) en de overige toepasselijke wettelijke voorschriften en bepalingen;</text:p>
            <text:p text:style-name="al"/>
            <text:p text:style-name="al">overwegende dat:</text:p>
            <text:list text:style-name="id1-3-2-1-1-10">
              <text:list-item text:style-override="id1-3-2-1-1-10-1">
                <text:number>-</text:number>
                <text:p text:style-name="al">het dagelijks bestuur van de Samenwerking Kempengemeenten zorg draagt voor vergunningen, toezicht &amp; handhaving en BAG-taken op basis van door de colleges vast te stellen mandaatbesluiten, waarin aan het dagelijks bestuur van de Samenwerking Kempengemeenten mandaat, volmacht en machtiging worden verleend ten aanzien van specifieke rechtshandelingen en feitelijke handelingen;</text:p>
              </text:list-item>
              <text:list-item text:style-override="id1-3-2-1-1-10-2">
                <text:number>-</text:number>
                <text:p text:style-name="al">dat bij delegatiebesluit van het algemeen bestuur van 25 juni 2019 de uitoefening van de hiervoor genoemde bevoegdheden is overgedragen aan het dagelijks bestuur van de Samenwerking Kempengemeenten;</text:p>
              </text:list-item>
              <text:list-item text:style-override="id1-3-2-1-1-10-3">
                <text:number>-</text:number>
                <text:p text:style-name="al">dat het ter bevordering van een efficiënte afdoening van zaken gewenst is gebruik te maken van mogelijkheden tot mandaat, machtiging en volmacht;</text:p>
              </text:list-item>
            </text:list>
            <text:p text:style-name="al">besluiten</text:p>
            <text:p text:style-name="al"/>
            <text:p text:style-name="al">I. vast te stellen:</text:p>
            <text:p text:style-name="al"/>
            <text:p text:style-name="al">Mandaatregeling VTH-taken Samenwerking Kempengemeenten 2023 - Eersel</text:p>
            <text:p text:style-name="al"/>
            <text:p text:style-name="al">II. te bepalen dat van deze mandaatregeling onderdeel uitmaken:</text:p>
            <text:p text:style-name="al">Mandaatregister VTH-taken Samenwerking Kempengemeenten 2023 - Eersel (bijlage 1)</text:p>
            <text:p text:style-name="al">Mandaatregeling gemeente Eersel - Omgevingsdienst Zuidoost-Brabant 2023 (bijlage 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regeling wordt verstaan onder:</text:p>
                <text:list text:style-name="id1-3-2-2-1-2-3">
                  <text:list-item text:style-override="id1-3-2-2-1-2-3-1">
                    <text:number>a.</text:number>
                    <text:p text:style-name="al">algemeen bestuur: het algemeen bestuur van de Samenwerking Kempengemeenten;</text:p>
                  </text:list-item>
                  <text:list-item text:style-override="id1-3-2-2-1-2-3-2">
                    <text:number>b.</text:number>
                    <text:p text:style-name="al">Bag: basisadministratie adressen en gebouwen;</text:p>
                  </text:list-item>
                  <text:list-item text:style-override="id1-3-2-2-1-2-3-3">
                    <text:number>c.</text:number>
                    <text:p text:style-name="al">burgemeester: de burgemeester van Eersel;</text:p>
                  </text:list-item>
                  <text:list-item text:style-override="id1-3-2-2-1-2-3-4">
                    <text:number>d.</text:number>
                    <text:p text:style-name="al">college: burgemeester en wethouders van Eersel; </text:p>
                  </text:list-item>
                  <text:list-item text:style-override="id1-3-2-2-1-2-3-5">
                    <text:number>e.</text:number>
                    <text:p text:style-name="al">dagelijks bestuur: het dagelijks bestuur van de Samenwerking Kempengemeenten;</text:p>
                  </text:list-item>
                  <text:list-item text:style-override="id1-3-2-2-1-2-3-6">
                    <text:number>f.</text:number>
                    <text:p text:style-name="al">gemandateerde: de medewerker aan wie mandaat is verleend;</text:p>
                  </text:list-item>
                  <text:list-item text:style-override="id1-3-2-2-1-2-3-7">
                    <text:number>g.</text:number>
                    <text:p text:style-name="al">gemeente: de gemeente Eersel;</text:p>
                  </text:list-item>
                  <text:list-item text:style-override="id1-3-2-2-1-2-3-8">
                    <text:number>h.</text:number>
                    <text:p text:style-name="al">leidinggevende: een afdelingshoofd, teammanager of teamcoördinator van team vergunningen, team toezicht en handhaving of team BAG, welke belast is met de desbetreffende taak;</text:p>
                  </text:list-item>
                  <text:list-item text:style-override="id1-3-2-2-1-2-3-9">
                    <text:number>i.</text:number>
                    <text:p text:style-name="al">machtiging: de bevoegdheid om namens het college dan wel de burgemeester handelingen te verrichten die noch een besluit, noch een privaatrechtelijke rechtshandeling zijn; </text:p>
                  </text:list-item>
                  <text:list-item text:style-override="id1-3-2-2-1-2-3-10">
                    <text:number>j.</text:number>
                    <text:p text:style-name="al">mandaat: de bevoegdheid om namens het college dan wel de burgemeester besluiten te nemen als bedoeld in artikel 1:3 Awb;</text:p>
                  </text:list-item>
                  <text:list-item text:style-override="id1-3-2-2-1-2-3-11">
                    <text:number>k.</text:number>
                    <text:p text:style-name="al">medewerker: elke medewerker binnen zijn taakgebied, diens vervanger en degene die in opdracht van de leidinggevende de betreffende werkzaamheden verricht;</text:p>
                  </text:list-item>
                  <text:list-item text:style-override="id1-3-2-2-1-2-3-12">
                    <text:number>l.</text:number>
                    <text:p text:style-name="al">ondermandaat: de bevoegdheid om namens het dagelijks bestuur of de voorzitter besluiten te nemen;</text:p>
                  </text:list-item>
                  <text:list-item text:style-override="id1-3-2-2-1-2-3-13">
                    <text:number>m.</text:number>
                    <text:p text:style-name="al">raad: de gemeenteraad van Eersel;</text:p>
                  </text:list-item>
                  <text:list-item text:style-override="id1-3-2-2-1-2-3-14">
                    <text:number>n.</text:number>
                    <text:p text:style-name="al">Samenwerking Kempengemeenten: het openbaar lichaam als bedoeld in artikel 8, eerste lid, van de Wet gemeenschappelijke regelingen, ingesteld bij gemeenschappelijke regeling op 1 januari 2010;</text:p>
                  </text:list-item>
                  <text:list-item text:style-override="id1-3-2-2-1-2-3-15">
                    <text:number>o.</text:number>
                    <text:p text:style-name="al">VTH: vergunningen, toezicht en handhaving; </text:p>
                  </text:list-item>
                  <text:list-item text:style-override="id1-3-2-2-1-2-3-16">
                    <text:number>p.</text:number>
                    <text:p text:style-name="al">volmacht: de bevoegdheid om namens het college dan wel de burgemeester privaatrechtelijke rechtshandelingen te verrichten;</text:p>
                  </text:list-item>
                  <text:list-item text:style-override="id1-3-2-2-1-2-3-17">
                    <text:number>q.</text:number>
                    <text:p text:style-name="al">voorzitter: de voorzitter van het algemeen en dagelijks bestuur van de Samenwerking Kempengemeenten.</text:p>
                  </text:list-item>
                </text:list>
              </text:list-item>
              <text:list-item text:style-override="id1-3-2-2-1-3">
                <text:number>2.</text:number>
                <text:p text:style-name="al">Indien in deze regeling gesproken wordt van mandaat en gemandateerde dan wordt hieronder voor de toepassing van deze regeling, ook verstaan ondermandaat en ondergemandateerde, volmacht en gevolmachtigde, dan wel machtiging en gemachtigde als bedoeld in het eerste lid van dit artikel, tenzij de aard van de uitgeoefende bevoegdheid zich daartegen verzet.</text:p>
              </text:list-item>
            </text:list>
          </text:section>
          <text:section text:name="artikel_id1-3-2-2-2" text:style-name="artikel">
            <text:p text:style-name="artikel_kop_titel"><text:span text:style-name="artikel_kop_label">Artikel</text:span> <text:span text:style-name="artikel_kop_nr">2</text:span> Mandaat- en bevoegdhedenregister</text:p>
            <text:list text:style-name="id1-3-2-2-2-2">
              <text:list-item text:style-override="id1-3-2-2-2-2">
                <text:number>1.</text:number>
                <text:p text:style-name="al">De uitoefening van de bevoegdheden met betrekking tot mandaat, machtiging en volmacht, vermeld in het bij dit besluit behorende register, worden door het college en de burgemeester opgedragen aan het dagelijks bestuur en de voorzitter van de Samenwerking Kempengemeenten, conform het bij dit besluit behorende register een en ander met inachtneming van de daarbij vermelde voorschriften, voorwaarden en bijzonderheden. </text:p>
              </text:list-item>
              <text:list-item text:style-override="id1-3-2-2-2-3">
                <text:number>2.</text:number>
                <text:p text:style-name="al">Het dagelijks bestuur is bevoegd tot het verlenen van ondermandaat met overname van de door het college en de burgemeester gestelde voorschriften, voorwaarden en bijzonderheden.</text:p>
              </text:list-item>
              <text:list-item text:style-override="id1-3-2-2-2-4">
                <text:number>3.</text:number>
                <text:p text:style-name="al">Het dagelijks bestuur verleent ondermandaat conform de bij dit besluit behorende register en de daarin vermelde ondergemandateerden, een en ander met inachtneming van de daarbij vermelde voorschriften, voorwaarden en bijzonderheden.</text:p>
              </text:list-item>
            </text:list>
          </text:section>
          <text:section text:name="artikel_id1-3-2-2-3" text:style-name="artikel">
            <text:p text:style-name="artikel_kop_titel"><text:span text:style-name="artikel_kop_label">Artikel</text:span> <text:span text:style-name="artikel_kop_nr">3</text:span> Volmacht en machtiging</text:p>
            <text:p text:style-name="al">Voor de toepassing van dit besluit en de daarop berustende bepalingen wordt met de verlening van mandaat gelijkgesteld de verlening van:</text:p>
            <text:p text:style-name="al"/>
            <text:list text:style-name="id1-3-2-2-3-4">
              <text:list-item text:style-override="id1-3-2-2-3-4-1">
                <text:number>a.</text:number>
                <text:p text:style-name="al">volmacht om namens de burgemeester privaatrechtelijke rechtshandelingen te verrichten;</text:p>
              </text:list-item>
              <text:list-item text:style-override="id1-3-2-2-3-4-2">
                <text:number>b.</text:number>
                <text:p text:style-name="al">machtiging om namens het college of de burgemeester handelingen te verrichten die noch een besluit noch een privaatrechtelijke rechtshandeling zijn.</text:p>
              </text:list-item>
            </text:list>
          </text:section>
          <text:section text:name="artikel_id1-3-2-2-4" text:style-name="artikel">
            <text:p text:style-name="artikel_kop_titel"><text:span text:style-name="artikel_kop_label">Artikel</text:span> <text:span text:style-name="artikel_kop_nr">4</text:span> Instructies</text:p>
            <text:p text:style-name="al">Op de in artikel 2 bedoelde opdracht zijn de volgende algemene instructies van toepassing:</text:p>
            <text:p text:style-name="al"/>
            <text:list text:style-name="id1-3-2-2-4-4">
              <text:list-item text:style-override="id1-3-2-2-4-4-1">
                <text:number>1.</text:number>
                <text:p text:style-name="al">De beslissing wordt voorbehouden aan het college respectievelijk de burgemeester indien:</text:p>
                <text:list text:style-name="id1-3-2-2-4-4-1-3">
                  <text:list-item text:style-override="id1-3-2-2-4-4-1-3-1">
                    <text:number>a.</text:number>
                    <text:p text:style-name="al">inwilliging van een verzoek zou leiden tot strijdigheid met ingezet beleid, met richtlijnen of met (wettelijke) voorschriften dan wel tot overschrijding van het budget; </text:p>
                  </text:list-item>
                  <text:list-item text:style-override="id1-3-2-2-4-4-1-3-2">
                    <text:number>b.</text:number>
                    <text:p text:style-name="al">het zaken betreft ten aanzien waarvan de standpunten van portefeuillehouder, adviseur en/of gemandateerde over de te nemen beslissing uiteen lopen;</text:p>
                  </text:list-item>
                  <text:list-item text:style-override="id1-3-2-2-4-4-1-3-3">
                    <text:number>c.</text:number>
                    <text:p text:style-name="al">de mandaatgever (college, respectievelijk burgemeester) dan wel de gemandateerde de wens daartoe te kennen geeft.</text:p>
                  </text:list-item>
                </text:list>
              </text:list-item>
              <text:list-item text:style-override="id1-3-2-2-4-4-2">
                <text:number>2.</text:number>
                <text:p text:style-name="al">Bij het verlenen van mandaat, volmacht of machtiging worden daartoe ook begrepen alle voorbereidings- en uitvoeringshandelingen die bij de uitoefening van de bevoegdheid behoren.</text:p>
              </text:list-item>
              <text:list-item text:style-override="id1-3-2-2-4-4-3">
                <text:number>3.</text:number>
                <text:p text:style-name="al">De algemene gemandateerde bevoegdheden zijn uitsluitend van toepassing voor zover het het taakveld van VTH of BAG betreft.</text:p>
              </text:list-item>
              <text:list-item text:style-override="id1-3-2-2-4-4-4">
                <text:number>4.</text:number>
                <text:p text:style-name="al">Onder het besluiten op een aanvraag om een vergunning, vrijstelling of ontheffing wordt tevens verstaan het wijzigen van een zodanige vergunning, vrijstelling of ontheffing.</text:p>
              </text:list-item>
              <text:list-item text:style-override="id1-3-2-2-4-4-5">
                <text:number>5.</text:number>
                <text:p text:style-name="al">De ondertekening van een ter uitvoering van het mandaat opgemaakt stuk geschiedt niet door het plaatsen van een handtekeningstempel, uitgezonderd het waarmerken van bij meldingen, ontheffingen, vergunningen en/of vrijstellingen behorende bijlagen.</text:p>
              </text:list-item>
            </text:list>
          </text:section>
          <text:section text:name="artikel_id1-3-2-2-5" text:style-name="artikel">
            <text:p text:style-name="artikel_kop_titel"><text:span text:style-name="artikel_kop_label">Artikel</text:span> <text:span text:style-name="artikel_kop_nr">5</text:span> Ondertekening</text:p>
            <text:list text:style-name="id1-3-2-2-5-2">
              <text:list-item text:style-override="id1-3-2-2-5-2">
                <text:number>1.</text:number>
                <text:p text:style-name="al">Daar waar door het college dan wel de burgemeester een bevoegdheid is verleend tot het nemen van een besluit wordt tevens de bevoegdheid tot ondertekening verleend, voor zover dit wettelijk niet is uitgesloten.</text:p>
              </text:list-item>
              <text:list-item text:style-override="id1-3-2-2-5-3">
                <text:number>2.</text:number>
                <text:p text:style-name="al">Een besluit dat in mandaat dan wel via machtiging/volmacht is genomen namens het dagelijks bestuur of de voorzitter wordt als volgt ondertekend:</text:p>
              </text:list-item>
              <text:list-item text:style-override="id1-3-2-2-5-4">
                <text:number/>
                <text:p text:style-name="al">“namens burgemeester en wethouders van Eersel,</text:p>
              </text:list-item>
              <text:list-item text:style-override="id1-3-2-2-5-5">
                <text:number/>
                <text:p text:style-name="al">(handtekening van de gemandateerde)</text:p>
              </text:list-item>
              <text:list-item text:style-override="id1-3-2-2-5-6">
                <text:number/>
                <text:p text:style-name="al">(naam gemandateerde)</text:p>
              </text:list-item>
              <text:list-item text:style-override="id1-3-2-2-5-7">
                <text:number/>
                <text:p text:style-name="al">Samenwerking Kempengemeenten, </text:p>
              </text:list-item>
              <text:list-item text:style-override="id1-3-2-2-5-8">
                <text:number/>
                <text:p text:style-name="al">Team (teamnaam)”</text:p>
              </text:list-item>
              <text:list-item text:style-override="id1-3-2-2-5-9">
                <text:number/>
                <text:p text:style-name="al"/>
              </text:list-item>
              <text:list-item text:style-override="id1-3-2-2-5-10">
                <text:number/>
                <text:p text:style-name="al">dan wel</text:p>
              </text:list-item>
              <text:list-item text:style-override="id1-3-2-2-5-11">
                <text:number/>
                <text:p text:style-name="al"/>
              </text:list-item>
              <text:list-item text:style-override="id1-3-2-2-5-12">
                <text:number/>
                <text:p text:style-name="al">“namens de burgemeester van Eersel,</text:p>
              </text:list-item>
              <text:list-item text:style-override="id1-3-2-2-5-13">
                <text:number/>
                <text:p text:style-name="al">(handtekening van de gemandateerde) </text:p>
              </text:list-item>
              <text:list-item text:style-override="id1-3-2-2-5-14">
                <text:number/>
                <text:p text:style-name="al">(naam gemandateerde)</text:p>
              </text:list-item>
              <text:list-item text:style-override="id1-3-2-2-5-15">
                <text:number/>
                <text:p text:style-name="al">Samenwerking Kempengemeenten, </text:p>
              </text:list-item>
              <text:list-item text:style-override="id1-3-2-2-5-16">
                <text:number/>
                <text:p text:style-name="al">Team (teamnaam)”</text:p>
              </text:list-item>
              <text:list-item text:style-override="id1-3-2-2-5-17">
                <text:number>3.</text:number>
                <text:p text:style-name="al">In geval van ondertekeningsmandaat wordt tot uitdrukking gebracht dat de mandaatverlener de beslissing heeft genomen en wordt het stuk als volgt ondertekend:</text:p>
              </text:list-item>
              <text:list-item text:style-override="id1-3-2-2-5-18">
                <text:number/>
                <text:p text:style-name="al">“overeenkomstig het door burgemeester en wethouders van Eersel genomen besluit,</text:p>
              </text:list-item>
              <text:list-item text:style-override="id1-3-2-2-5-19">
                <text:number/>
                <text:p text:style-name="al">(handtekening van de gemandateerde)</text:p>
              </text:list-item>
              <text:list-item text:style-override="id1-3-2-2-5-20">
                <text:number/>
                <text:p text:style-name="al">(naam gemandateerde)</text:p>
              </text:list-item>
              <text:list-item text:style-override="id1-3-2-2-5-21">
                <text:number/>
                <text:p text:style-name="al">Samenwerking Kempengemeenten, </text:p>
              </text:list-item>
              <text:list-item text:style-override="id1-3-2-2-5-22">
                <text:number/>
                <text:p text:style-name="al">Team (teamnaam)”</text:p>
              </text:list-item>
              <text:list-item text:style-override="id1-3-2-2-5-23">
                <text:number/>
                <text:p text:style-name="al"/>
              </text:list-item>
              <text:list-item text:style-override="id1-3-2-2-5-24">
                <text:number/>
                <text:p text:style-name="al">dan wel</text:p>
              </text:list-item>
              <text:list-item text:style-override="id1-3-2-2-5-25">
                <text:number/>
                <text:p text:style-name="al"/>
              </text:list-item>
              <text:list-item text:style-override="id1-3-2-2-5-26">
                <text:number/>
                <text:p text:style-name="al">“overeenkomstig het door de burgemeester van Eersel genomen besluit,</text:p>
              </text:list-item>
              <text:list-item text:style-override="id1-3-2-2-5-27">
                <text:number/>
                <text:p text:style-name="al">(handtekening van de gemandateerde)</text:p>
              </text:list-item>
              <text:list-item text:style-override="id1-3-2-2-5-28">
                <text:number/>
                <text:p text:style-name="al">(naam gemandateerde</text:p>
              </text:list-item>
              <text:list-item text:style-override="id1-3-2-2-5-29">
                <text:number/>
                <text:p text:style-name="al">Samenwerking Kempengemeenten, </text:p>
              </text:list-item>
              <text:list-item text:style-override="id1-3-2-2-5-30">
                <text:number/>
                <text:p text:style-name="al">Team (teamnaam)”</text:p>
              </text:list-item>
              <text:list-item text:style-override="id1-3-2-2-5-31">
                <text:number>4.</text:number>
                <text:p text:style-name="al">In geval van ondertekening van een overeenkomst krachtens volmacht wordt het stuk als volgt ondertekend:</text:p>
              </text:list-item>
              <text:list-item text:style-override="id1-3-2-2-5-32">
                <text:number/>
                <text:p text:style-name="al">“De publiekrechtelijke rechtspersoon gemeente Eersel, vertegenwoordigd door (naam en functie) die handelt op grond van het mandaat en is gevolmachtigd door de burgemeester, (naam burgemeester), hierna : gemeente”</text:p>
              </text:list-item>
              <text:list-item text:style-override="id1-3-2-2-5-33">
                <text:number/>
                <text:p text:style-name="al">De overeenkomst wordt dan als volgt ondertekend:</text:p>
              </text:list-item>
              <text:list-item text:style-override="id1-3-2-2-5-34">
                <text:number/>
                <text:p text:style-name="al">“Plaats:</text:p>
              </text:list-item>
              <text:list-item text:style-override="id1-3-2-2-5-35">
                <text:number/>
                <text:p text:style-name="al">Datum:</text:p>
              </text:list-item>
              <text:list-item text:style-override="id1-3-2-2-5-36">
                <text:number/>
                <text:p text:style-name="al">De gemeente Eersel</text:p>
              </text:list-item>
              <text:list-item text:style-override="id1-3-2-2-5-37">
                <text:number/>
                <text:p text:style-name="al">(naam en functie gevolmachtigde)”</text:p>
              </text:list-item>
            </text:list>
          </text:section>
          <text:section text:name="artikel_id1-3-2-2-6" text:style-name="artikel">
            <text:p text:style-name="artikel_kop_titel"><text:span text:style-name="artikel_kop_label">Artikel</text:span> <text:span text:style-name="artikel_kop_nr">6</text:span> Vervangingsregeling</text:p>
            <text:list text:style-name="id1-3-2-2-6-2">
              <text:list-item text:style-override="id1-3-2-2-6-2">
                <text:number>1.</text:number>
                <text:p text:style-name="al">Bij afwezigheid van de betrokken medewerker, aan wie bevoegdheden zijn gemandateerd, worden deze bevoegdheden uitgeoefend door een plaatsvervanger.</text:p>
              </text:list-item>
              <text:list-item text:style-override="id1-3-2-2-6-3">
                <text:number>2.</text:number>
                <text:p text:style-name="al">Daar waar de leidinggevende of medewerker wordt aangewezen als gemandateerde, is ook de meerdere in lijn bevoegd.</text:p>
              </text:list-item>
              <text:list-item text:style-override="id1-3-2-2-6-4">
                <text:number>3.</text:number>
                <text:p text:style-name="al">De teammanager Vergunningen en de teammanager Toezicht en Handhaving vervangen elkaar bij afwezigheid.</text:p>
              </text:list-item>
            </text:list>
          </text:section>
          <text:section text:name="artikel_id1-3-2-2-7" text:style-name="artikel">
            <text:p text:style-name="artikel_kop_titel"><text:span text:style-name="artikel_kop_label">Artikel</text:span> <text:span text:style-name="artikel_kop_nr">7</text:span> Gevolgen inwerkingtreding van wijzigingen in wet- en regelgeving </text:p>
            <text:p text:style-name="al">Indien het in werking treden van wetten en verordeningen gevolgen heeft voor het bij deze regeling behorende mandaatregister en deze wetten en verordeningen niet leiden tot een wezenlijke verandering van de inhoud en de reikwijdte van de in dit register toegekende bevoegdheden, worden de in het mandaatregister vermelde bevoegdheden geacht in overeenstemming met de artikelen van de bedoelde wetten en verordeningen te zijn toegekend.</text:p>
          </text:section>
          <text:section text:name="artikel_id1-3-2-2-8" text:style-name="artikel">
            <text:p text:style-name="artikel_kop_titel"><text:span text:style-name="artikel_kop_label">Artikel</text:span> <text:span text:style-name="artikel_kop_nr">8</text:span> Intrekking eerdere regeling en inwerkingtreding</text:p>
            <text:list text:style-name="id1-3-2-2-8-2">
              <text:list-item text:style-override="id1-3-2-2-8-2">
                <text:number>1.</text:number>
                <text:p text:style-name="al">De “Mandaatregeling VTH de Kempen 2021 - Eersel”, bestaande uit een regeling en bijlagen, vastgesteld 17 augustus 2021 en 28 september 2021, wordt ingetrokken.</text:p>
              </text:list-item>
              <text:list-item text:style-override="id1-3-2-2-8-3">
                <text:number>2.</text:number>
                <text:p text:style-name="al">Deze regeling treedt in werking op de dag na de dag van bekendmaking.</text:p>
              </text:list-item>
            </text:list>
          </text:section>
          <text:section text:name="artikel_id1-3-2-2-9" text:style-name="artikel">
            <text:p text:style-name="artikel_kop_titel"><text:span text:style-name="artikel_kop_label">Artikel</text:span> <text:span text:style-name="artikel_kop_nr">9</text:span> Citeertitel</text:p>
            <text:p text:style-name="al">Deze regeling kan worden aangehaald als “Mandaatregeling VTH de Kempen 2023 - Eersel”.</text:p>
          </text:section>
        </text:section>
        <text:section text:name="regeling-sluiting_id1-3-2-3" text:style-name="regeling-sluiting">
          <text:section text:name="ondertekening_id1-3-2-3-1">
            <text:p><text:span text:style-name="functie">Vastgesteld in de vergadering van het college en door de burgemeester op 24 januari 2023.</text:span></text:p>
            <text:p><text:span text:style-name="functie"/></text:p>
          </text:section>
          <text:section text:name="ondertekening_id1-3-2-3-2">
            <text:p><text:span text:style-name="functie"/></text:p>
            <text:p><text:span text:style-name="functie">Burgemeester en wethouders alsmede de burgemeester van Eersel,</text:span></text:p>
            <text:p><text:span text:style-name="functie">de secretaris, </text:span></text:p>
            <text:p><text:span text:style-name="functie">H.M.L. Offermans</text:span></text:p>
            <text:p><text:span text:style-name="functie">de burgemeester, </text:span></text:p>
            <text:p><text:span text:style-name="functie">drs. W.A.C.M. Wouters</text:span></text:p>
            <text:p><text:span text:style-name="functie"/></text:p>
          </text:section>
          <text:section text:name="ondertekening_id1-3-2-3-3">
            <text:p><text:span text:style-name="functie"/></text:p>
            <text:p><text:span text:style-name="functie">Vastgesteld in de vergadering van het dagelijks bestuur op 25 januari 2023.</text:span></text:p>
            <text:p><text:span text:style-name="functie"/></text:p>
          </text:section>
          <text:section text:name="ondertekening_id1-3-2-3-4">
            <text:p><text:span text:style-name="functie"/></text:p>
            <text:p><text:span text:style-name="functie">Het dagelijks bestuur en de voorzitter van de Samenwerking Kempengemeenten,</text:span></text:p>
            <text:p><text:span text:style-name="functie">de directeur, </text:span></text:p>
            <text:p><text:span text:style-name="functie">mr. J.A.F.M. Vorstenbosch </text:span></text:p>
            <text:p><text:span text:style-name="functie">de voorzitter, </text:span></text:p>
            <text:p><text:span text:style-name="functie">drs. W.A.C.M. Wouters </text:span></text:p>
            <text:p><text:span text:style-name="functie"/></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text:span text:style-name="nr">1</text:span> 
            <text:span text:style-name="nadrukvet">Mandaatregister VTH-taken Samenwerking Kempengemeenten 2023 - Eersel</text:span>
          </text:p>
          <text:p text:style-name="al"/>
          <text:p text:style-name="al">behorende bij de “Mandaatregeling VTH-taken Samenwerking Kempengemeenten 2023 - Eersel”, zoals die is vastgesteld op 24 januari 2023 door het college en de burgemeester en op 25 januari 2023 door het Dagelijks Bestuur en de Voorzitter van de Samenwerking Kempengemeenten en in werking is getreden na bekendmaking.</text:p>
          <text:p text:style-name="al"/>
          <text:p text:style-name="al">Overzicht van bevoegdheden om binnen beschikbaar budget of krediet besluiten te nemen in naam van een bestuursorgaan (het college of de burgemeester) en om door een bestuursorgaan genomen besluit namens dat orgaan te ondertekenen, privaatrechtelijke rechtshandelingen te verrichten en handelingen te verrichten die noch een besluit, noch een privaatrechtelijke rechtshandeling zijn, een en ander voor zover deze vallen onder de taakvelden van de afdeling of voor zover het bestuurlijke aangelegenheden van de afdeling betreft.</text:p>
          <text:p text:style-name="al"/>
          <text:p text:style-name="al">
          <text:span text:style-name="nadrukvet">Algemeen</text:span>
        </text:p>
          <text:p text:style-name="al">Wanneer als gevolg van een wetswijziging of een aanpassing van een regeling het artikelnummer of de naam van de regeling verandert, dan geldt het mandaat voor het nieuwe artikel of de nieuwe regeling.</text:p>
          <text:p text:style-name="al"/>
          <text:p text:style-name="al">
          <text:span text:style-name="nadrukvet">Afkortingen en definities</text:span>
        </text:p>
          <text:list text:style-name="id1-3-2-4-11">
            <text:list-item text:style-override="id1-3-2-4-11-1">
              <text:number>-</text:number>
              <text:p text:style-name="al">In het mandaatregister zijn de volgende afkortingen en definities gebruikt:</text:p>
            </text:list-item>
            <text:list-item text:style-override="id1-3-2-4-11-2">
              <text:number>-</text:number>
              <text:p text:style-name="al">APV: Algemene Plaatselijke Verordening</text:p>
            </text:list-item>
            <text:list-item text:style-override="id1-3-2-4-11-3">
              <text:number>-</text:number>
              <text:p text:style-name="al">Awb: Algemene wet bestuursrecht</text:p>
            </text:list-item>
            <text:list-item text:style-override="id1-3-2-4-11-4">
              <text:number>-</text:number>
              <text:p text:style-name="al">Bag: Wet basisadministratie adressen en gebouwen</text:p>
            </text:list-item>
            <text:list-item text:style-override="id1-3-2-4-11-5">
              <text:number>-</text:number>
              <text:p text:style-name="al">BM: Burgemeester van Eersel</text:p>
            </text:list-item>
            <text:list-item text:style-override="id1-3-2-4-11-6">
              <text:number>-</text:number>
              <text:p text:style-name="al">BABW: Besluit administratieve bepalingen inzake het wegverkeer</text:p>
            </text:list-item>
            <text:list-item text:style-override="id1-3-2-4-11-7">
              <text:number>-</text:number>
              <text:p text:style-name="al">Bibob: Wet bevordering integriteitsbeoordelingen door het openbaar bestuur</text:p>
            </text:list-item>
            <text:list-item text:style-override="id1-3-2-4-11-8">
              <text:number>-</text:number>
              <text:p text:style-name="al">Besluit boa: Besluit buitengewoon opsporingsambtenaar</text:p>
            </text:list-item>
            <text:list-item text:style-override="id1-3-2-4-11-9">
              <text:number>-</text:number>
              <text:p text:style-name="al">Bodembescherming: Wet bodembescherming</text:p>
            </text:list-item>
            <text:list-item text:style-override="id1-3-2-4-11-10">
              <text:number>-</text:number>
              <text:p text:style-name="al">Bor: Besluit omgevingsrecht</text:p>
            </text:list-item>
            <text:list-item text:style-override="id1-3-2-4-11-11">
              <text:number>-</text:number>
              <text:p text:style-name="al">Brandveilig gebruik: Besluit brandveilig gebruik en basishulpverlening overige plaatsen</text:p>
            </text:list-item>
            <text:list-item text:style-override="id1-3-2-4-11-12">
              <text:number>-</text:number>
              <text:p text:style-name="al">Bro: Besluit ruimtelijke ordening</text:p>
            </text:list-item>
            <text:list-item text:style-override="id1-3-2-4-11-13">
              <text:number>-</text:number>
              <text:p text:style-name="al">Budgethouder: Leidinggevende aan wie door het college of het Dagelijks Bestuur van de SK de eindverantwoordelijkheid van een begrotingspost is toegewezen</text:p>
            </text:list-item>
            <text:list-item text:style-override="id1-3-2-4-11-14">
              <text:number>-</text:number>
              <text:p text:style-name="al">Budgetbeheerder: Medewerker aan wie door de budgethouder het beheer van een begrotingspost is toegewezen</text:p>
            </text:list-item>
            <text:list-item text:style-override="id1-3-2-4-11-15">
              <text:number>-</text:number>
              <text:p text:style-name="al">DB: Dagelijks bestuur van de Samenwerking Kempengemeenten</text:p>
            </text:list-item>
            <text:list-item text:style-override="id1-3-2-4-11-16">
              <text:number>-</text:number>
              <text:p text:style-name="al">Gemw: Gemeentewet</text:p>
            </text:list-item>
            <text:list-item text:style-override="id1-3-2-4-11-17">
              <text:number>-</text:number>
              <text:p text:style-name="al">L: Een afdelingshoofd, teammanager of teamcoördinator van team vergunningen, team toezicht &amp; handhaving of team BAG van Samenwerking Kempengemeenten</text:p>
            </text:list-item>
            <text:list-item text:style-override="id1-3-2-4-11-18">
              <text:number>-</text:number>
              <text:p text:style-name="al">M: Elke medewerker binnen zijn team, diens vervanger en degene die in opdracht van de leidinggevende de betreffende werkzaamheden verricht</text:p>
            </text:list-item>
            <text:list-item text:style-override="id1-3-2-4-11-19">
              <text:number>-</text:number>
              <text:p text:style-name="al">Naamgeving en nummer (adressen): Verordening naamgeving en nummering (adressen)</text:p>
            </text:list-item>
            <text:list-item text:style-override="id1-3-2-4-11-20">
              <text:number>-</text:number>
              <text:p text:style-name="al">Reglement verkeer: Reglement verkeersregels en verkeerstekens</text:p>
            </text:list-item>
            <text:list-item text:style-override="id1-3-2-4-11-21">
              <text:number>-</text:number>
              <text:p text:style-name="al">Verkeersregelaars: Regeling verkeersregelaars</text:p>
            </text:list-item>
            <text:list-item text:style-override="id1-3-2-4-11-22">
              <text:number>-</text:number>
              <text:p text:style-name="al">VTH: Vergunningen, toezicht en handhaving</text:p>
            </text:list-item>
            <text:list-item text:style-override="id1-3-2-4-11-23">
              <text:number>-</text:number>
              <text:p text:style-name="al">VZ: Voorzitter van de Samenwerking Kempengemeenten</text:p>
            </text:list-item>
            <text:list-item text:style-override="id1-3-2-4-11-24">
              <text:number>-</text:number>
              <text:p text:style-name="al">Wabo: Wet algemene bepalingen omgevingsrecht</text:p>
            </text:list-item>
            <text:list-item text:style-override="id1-3-2-4-11-25">
              <text:number>-</text:number>
              <text:p text:style-name="al">Wbp: Wet bescherming persoonsgegevens</text:p>
            </text:list-item>
            <text:list-item text:style-override="id1-3-2-4-11-26">
              <text:number>-</text:number>
              <text:p text:style-name="al">Wgh: Wet geluidhinder</text:p>
            </text:list-item>
            <text:list-item text:style-override="id1-3-2-4-11-27">
              <text:number>-</text:number>
              <text:p text:style-name="al">Who: Wet hergebruik van overheidsinformatie</text:p>
            </text:list-item>
            <text:list-item text:style-override="id1-3-2-4-11-28">
              <text:number>-</text:number>
              <text:p text:style-name="al">Wm: Wet milieubeheer</text:p>
            </text:list-item>
            <text:list-item text:style-override="id1-3-2-4-11-29">
              <text:number>-</text:number>
              <text:p text:style-name="al">Woo: Wet open overheid</text:p>
            </text:list-item>
            <text:list-item text:style-override="id1-3-2-4-11-30">
              <text:number>-</text:number>
              <text:p text:style-name="al">Wok: Wet op de kansspelen</text:p>
            </text:list-item>
            <text:list-item text:style-override="id1-3-2-4-11-31">
              <text:number>-</text:number>
              <text:p text:style-name="al">Wvw: Wegenverkeerswet</text:p>
            </text:list-item>
            <text:list-item text:style-override="id1-3-2-4-11-32">
              <text:number>-</text:number>
              <text:p text:style-name="al">Wonw: Woningwet</text:p>
            </text:list-item>
          </text:list>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column table:style-name="id1-3-2-4-12-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handeling</text:span>
                  </text:p>
                </table:table-cell>
                <table:table-cell table:style-name="cell_frame_all" table:number-rows-spanned="1" table:number-columns-spanned="1">
                  <text:p text:style-name="table_al">
                    <text:span text:style-name="nadrukvet">Bevoegd orgaan/ge-</text:span>
                  </text:p>
                  <text:p text:style-name="table_al">
                    <text:span text:style-name="nadrukvet">mandateerde</text:span>
                  </text:p>
                </table:table-cell>
                <table:table-cell table:style-name="cell_frame_all" table:number-rows-spanned="1" table:number-columns-spanned="1">
                  <text:p text:style-name="table_al">
                    <text:span text:style-name="nadrukvet">Ondermandaat, volmacht of machtiging aan</text:span>
                  </text:p>
                </table:table-cell>
                <table:table-cell table:style-name="cell_frame_all" table:number-rows-spanned="1" table:number-columns-spanned="1">
                  <text:p text:style-name="table_al">
                    <text:span text:style-name="nadrukvet">Voorschriften, voorwaarden en bijzonderheden</text:span>
                  </text:p>
                </table:table-cell>
              </table:table-row>
              <table:table-row table:style-name="row">
                <table:table-cell table:style-name="cell_frame_all" table:number-rows-spanned="1" table:number-columns-spanned="1">
                  <text:list text:style-name="id1-3-2-4-12-1-7-2-1-1">
                    <text:list-item text:style-override="id1-3-2-4-12-1-7-2-1-1-1">
                      <text:number>1.</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Verzenden ontvangstbevestiging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et uitzondering van klachten</text:p>
                </table:table-cell>
              </table:table-row>
              <table:table-row table:style-name="row">
                <table:table-cell table:style-name="cell_frame_all" table:number-rows-spanned="1" table:number-columns-spanned="1">
                  <text:list text:style-name="id1-3-2-4-12-1-7-3-1-1">
                    <text:list-item text:style-override="id1-3-2-4-12-1-7-3-1-1-1">
                      <text:number>2.</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Voeren algemene correspondentie die taakvelden van afdeling betreft, inclusief verstrekken van info/inlichtingen omtrent vastgesteld beleid, uit vastgestelde regelingen en voorschriften of van algemene aard</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Correspondentie mag niet gericht zijn op enig rechtsgevolg</text:p>
                </table:table-cell>
              </table:table-row>
              <table:table-row table:style-name="row">
                <table:table-cell table:style-name="cell_frame_all" table:number-rows-spanned="1" table:number-columns-spanned="1">
                  <text:list text:style-name="id1-3-2-4-12-1-7-4-1-1">
                    <text:list-item text:style-override="id1-3-2-4-12-1-7-4-1-1-1">
                      <text:number>3.</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Ondertekenen van door het college of de burgemeester genomen besluit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its een ontwerp van het besluit bij het voorstel is gevoegd en is geaccordeerd</text:p>
                </table:table-cell>
              </table:table-row>
              <table:table-row table:style-name="row">
                <table:table-cell table:style-name="cell_frame_all" table:number-rows-spanned="1" table:number-columns-spanned="1">
                  <text:list text:style-name="id1-3-2-4-12-1-7-5-1-1">
                    <text:list-item text:style-override="id1-3-2-4-12-1-7-5-1-1-1">
                      <text:number>4.</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Voeren van correspondentie ter uitvoering van besluiten van raad, college of burgemeester</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7-6-1-1">
                    <text:list-item text:style-override="id1-3-2-4-12-1-7-6-1-1-1">
                      <text:number>5.</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Vaststellen inkoopstrategie</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Met inachtneming inkoopbeleid</text:p>
                  <text:p text:style-name="table_al">Europese aanbesteding via college</text:p>
                </table:table-cell>
              </table:table-row>
              <table:table-row table:style-name="row">
                <table:table-cell table:style-name="cell_frame_all" table:number-rows-spanned="1" table:number-columns-spanned="1">
                  <text:list text:style-name="id1-3-2-4-12-1-7-7-1-1">
                    <text:list-item text:style-override="id1-3-2-4-12-1-7-7-1-1-1">
                      <text:number>6.</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Aanvragen offerte waaronder mede begrepen:</text:p>
                  <text:p text:style-name="table_al">vaststellen programma van eisen</text:p>
                  <text:p text:style-name="table_al">verzorgen van (voor)aankondiging / publicatie van aanbesteding</text:p>
                  <text:p text:style-name="table_al">verzenden nota van inlichtingen over een aanbesteding</text:p>
                  <text:p text:style-name="table_al">verstrekken van (schriftelijke) informatie over uitslag gunning</text:p>
                  <text:p text:style-name="table_al">afschrijven van een partij na uitslag gunning</text:p>
                  <text:p text:style-name="table_al">vaststellen (voorlopige) gunning</text:p>
                  <text:p text:style-name="table_al">verzorgen van een publicatie van de gunning van de opdracht</text:p>
                  <text:p text:style-name="table_al">opstellen van proces verbaal van aanbestedin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 1 t/m 4, 7 en 8</text:p>
                  <text:p text:style-name="table_al">L: 5 en 6</text:p>
                </table:table-cell>
                <table:table-cell table:style-name="cell_frame_all" table:number-rows-spanned="1" table:number-columns-spanned="1">
                  <text:p text:style-name="table_al">Met inachtneming inkoopbeleid</text:p>
                </table:table-cell>
              </table:table-row>
              <table:table-row table:style-name="row">
                <table:table-cell table:style-name="cell_frame_all" table:number-rows-spanned="1" table:number-columns-spanned="1">
                  <text:list text:style-name="id1-3-2-4-12-1-7-8-1-1">
                    <text:list-item text:style-override="id1-3-2-4-12-1-7-8-1-1-1">
                      <text:number>7.</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Het aangaan en ondertekenen alsmede het opzeggen en wijzigen van overeenkomsten/ verplichtingen</text:p>
                </table:table-cell>
                <table:table-cell table:style-name="cell_frame_all" table:number-rows-spanned="1" table:number-columns-spanned="1">
                  <text:p text:style-name="table_al">College, BM,</text:p>
                  <text:p text:style-name="table_al">VZ,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Met inachtneming inkoopbeleid en budgethoudersregeling SK</text:p>
                </table:table-cell>
              </table:table-row>
              <table:table-row table:style-name="row">
                <table:table-cell table:style-name="cell_frame_all" table:number-rows-spanned="1" table:number-columns-spanned="1">
                  <text:list text:style-name="id1-3-2-4-12-1-7-9-1-1">
                    <text:list-item text:style-override="id1-3-2-4-12-1-7-9-1-1-1">
                      <text:number>8.</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Verlenen van opdrachten tot het uitvoeren van werken en het leveren van diensten en materialen van bestaande (raam)overeenkomsten</text:p>
                </table:table-cell>
                <table:table-cell table:style-name="cell_frame_all" table:number-rows-spanned="1" table:number-columns-spanned="1">
                  <text:p text:style-name="table_al">College, BM, VZ,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et inachtneming inkoopbeleid en budgethoudersregeling SK</text:p>
                </table:table-cell>
              </table:table-row>
              <table:table-row table:style-name="row">
                <table:table-cell table:style-name="cell_frame_all" table:number-rows-spanned="1" table:number-columns-spanned="1">
                  <text:list text:style-name="id1-3-2-4-12-1-7-10-1-1">
                    <text:list-item text:style-override="id1-3-2-4-12-1-7-10-1-1-1">
                      <text:number>9.</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Het aangaan en ondertekenen alsmede het opzeggen en wijzigen van huurovereenkomsten/ ingebruikgevings-overeenkomsten/overige overeenkomsten</text:p>
                </table:table-cell>
                <table:table-cell table:style-name="cell_frame_all" table:number-rows-spanned="1" table:number-columns-spanned="1">
                  <text:p text:style-name="table_al">College, BM, VZ,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Met inachtneming budgethoudersregeling SK</text:p>
                </table:table-cell>
              </table:table-row>
              <table:table-row table:style-name="row">
                <table:table-cell table:style-name="cell_frame_all" table:number-rows-spanned="1" table:number-columns-spanned="1">
                  <text:list text:style-name="id1-3-2-4-12-1-7-11-1-1">
                    <text:list-item text:style-override="id1-3-2-4-12-1-7-11-1-1-1">
                      <text:number>10.</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Indienen van aanvragen voor rijksbijdragen, voor zover daarmee geen financiële verplichtingen worden aangegaan waartoe niet is beslo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7-12-1-1">
                    <text:list-item text:style-override="id1-3-2-4-12-1-7-12-1-1-1">
                      <text:number>11.</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Inzenden van declaraties voor provincie/rijk en het vragen van voorschot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7-13-1-1">
                    <text:list-item text:style-override="id1-3-2-4-12-1-7-13-1-1-1">
                      <text:number>12.</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Doen van aanschrijvingen gericht op het aanvragen van vergunningen, ontheffingen en dergelijke, ingevolge wetten en verordeningen waarvan het primaat bij de afdeling berust, alsmede de naleving van de daaraan verbonden voorschrift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7-14-1-1">
                    <text:list-item text:style-override="id1-3-2-4-12-1-7-14-1-1-1">
                      <text:number>13.</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Aanwijzen vertegenwoordigers in bezwaar- en beroepsprocedures</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7-15-1-1">
                    <text:list-item text:style-override="id1-3-2-4-12-1-7-15-1-1-1">
                      <text:number>14.</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Verzenden van controlerapporten en 1<text:span text:style-name="sup">e</text:span> waarschuwingsbrieven n.a.v. controles toezicht</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7-16-1-1">
                    <text:list-item text:style-override="id1-3-2-4-12-1-7-16-1-1-1">
                      <text:number>15.</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Vaststellen standaardvoorschriften meldingen en vergunning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Geldt voor alle meldingen en vergunningen die door VTH worden behandeld</text:p>
                </table:table-cell>
              </table:table-row>
              <table:table-row table:style-name="row">
                <table:table-cell table:style-name="cell_frame_all" table:number-rows-spanned="1" table:number-columns-spanned="1">
                  <text:list text:style-name="id1-3-2-4-12-1-7-17-1-1">
                    <text:list-item text:style-override="id1-3-2-4-12-1-7-17-1-1-1">
                      <text:number>16.</text:number>
                      <text:p text:style-name="table_al"/>
                    </text:list-item>
                  </text:list>
                </table:table-cell>
                <table:table-cell table:style-name="cell_frame_all" table:number-rows-spanned="1" table:number-columns-spanned="1">
                  <text:p text:style-name="table_al">Alcoholwet, artikel 3</text:p>
                </table:table-cell>
                <table:table-cell table:style-name="cell_frame_all" table:number-rows-spanned="1" table:number-columns-spanned="1">
                  <text:p text:style-name="table_al">Besluiten op aanvraag vergunning tot het uitoefenen van een horeca- of slijtersbedrijf</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L, M </text:p>
                </table:table-cell>
                <table:table-cell table:style-name="cell_frame_all" table:number-rows-spanned="1" table:number-columns-spanned="1">
                  <text:list text:style-name="id1-3-2-4-12-1-7-17-6-1">
                    <text:list-item text:style-override="id1-3-2-4-12-1-7-17-6-1-1">
                      <text:number>-</text:number>
                      <text:p text:style-name="table_al"> Geen mandaat bij aanvragen met advies Landelijk Bureau BIBOB</text:p>
                    </text:list-item>
                    <text:list-item text:style-override="id1-3-2-4-12-1-7-17-6-1-2">
                      <text:number>-</text:number>
                      <text:p text:style-name="table_al"> Verlenen door medewerker</text:p>
                    </text:list-item>
                  </text:list>
                </table:table-cell>
              </table:table-row>
              <table:table-row table:style-name="row">
                <table:table-cell table:style-name="cell_frame_all" table:number-rows-spanned="1" table:number-columns-spanned="1">
                  <text:list text:style-name="id1-3-2-4-12-1-7-18-1-1">
                    <text:list-item text:style-override="id1-3-2-4-12-1-7-18-1-1-1">
                      <text:number>17.</text:number>
                      <text:p text:style-name="table_al"/>
                    </text:list-item>
                  </text:list>
                </table:table-cell>
                <table:table-cell table:style-name="cell_frame_all" table:number-rows-spanned="1" table:number-columns-spanned="1">
                  <text:p text:style-name="table_al">Alcoholwet, artikel 31</text:p>
                </table:table-cell>
                <table:table-cell table:style-name="cell_frame_all" table:number-rows-spanned="1" table:number-columns-spanned="1">
                  <text:p text:style-name="table_al">Intrekken vergunning tot het uitoefenen van een horeca- of slijtersbedrijf</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7-19-1-1">
                    <text:list-item text:style-override="id1-3-2-4-12-1-7-19-1-1-1">
                      <text:number>18.</text:number>
                      <text:p text:style-name="table_al"/>
                    </text:list-item>
                  </text:list>
                </table:table-cell>
                <table:table-cell table:style-name="cell_frame_all" table:number-rows-spanned="1" table:number-columns-spanned="1">
                  <text:p text:style-name="table_al">Alcoholwet, artikel 32</text:p>
                </table:table-cell>
                <table:table-cell table:style-name="cell_frame_all" table:number-rows-spanned="1" table:number-columns-spanned="1">
                  <text:p text:style-name="table_al">Schorsen vergunning tot het uitoefenen van een horeca- of slijtersbedrijf</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In overeenstemming met poho</text:p>
                </table:table-cell>
              </table:table-row>
              <table:table-row table:style-name="row">
                <table:table-cell table:style-name="cell_frame_all" table:number-rows-spanned="1" table:number-columns-spanned="1">
                  <text:list text:style-name="id1-3-2-4-12-1-7-20-1-1">
                    <text:list-item text:style-override="id1-3-2-4-12-1-7-20-1-1-1">
                      <text:number>19.</text:number>
                      <text:p text:style-name="table_al"/>
                    </text:list-item>
                  </text:list>
                </table:table-cell>
                <table:table-cell table:style-name="cell_frame_all" table:number-rows-spanned="1" table:number-columns-spanned="1">
                  <text:p text:style-name="table_al">Alcoholwet, artikel 35</text:p>
                </table:table-cell>
                <table:table-cell table:style-name="cell_frame_all" table:number-rows-spanned="1" table:number-columns-spanned="1">
                  <text:p text:style-name="table_al">Besluiten op aanvraag tijdelijke ontheffing verstrekken alcoholhoudende drank </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L, M</text:p>
                </table:table-cell>
                <table:table-cell table:style-name="cell_frame_all" table:number-rows-spanned="1" table:number-columns-spanned="1">
                  <text:p text:style-name="table_al">Verlenen door medewerker</text:p>
                </table:table-cell>
              </table:table-row>
              <table:table-row table:style-name="row">
                <table:table-cell table:style-name="cell_frame_all" table:number-rows-spanned="1" table:number-columns-spanned="1">
                  <text:list text:style-name="id1-3-2-4-12-1-7-21-1-1">
                    <text:list-item text:style-override="id1-3-2-4-12-1-7-21-1-1-1">
                      <text:number>20.</text:number>
                      <text:p text:style-name="table_al"/>
                    </text:list-item>
                  </text:list>
                </table:table-cell>
                <table:table-cell table:style-name="cell_frame_all" table:number-rows-spanned="1" table:number-columns-spanned="1">
                  <text:p text:style-name="table_al">Alcoholwet, artikel 45, tweede lid onder b</text:p>
                </table:table-cell>
                <table:table-cell table:style-name="cell_frame_all" table:number-rows-spanned="1" table:number-columns-spanned="1">
                  <text:p text:style-name="table_al">Het opdracht geven tot het doen van testaankopen</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7-22-1-1">
                    <text:list-item text:style-override="id1-3-2-4-12-1-7-22-1-1-1">
                      <text:number>21.</text:number>
                      <text:p text:style-name="table_al"/>
                    </text:list-item>
                  </text:list>
                </table:table-cell>
                <table:table-cell table:style-name="cell_frame_all" table:number-rows-spanned="1" table:number-columns-spanned="1">
                  <text:p text:style-name="table_al">APV, hoofdstuk 2, 3, 4, 5</text:p>
                </table:table-cell>
                <table:table-cell table:style-name="cell_frame_all" table:number-rows-spanned="1" table:number-columns-spanned="1">
                  <text:p text:style-name="table_al">Besluiten op aanvragen voor vergunning en ontheffing, alsmede het bevestigen van meldingen op grond van de APV voor de onderwerpen: gedrukte stukken, straatartiest, voorwerpen op of aan de weg, evenementen, exploitatie, sluitingstijd, aanwezigheid speelautomaten, exploitatie seksinrichting, handelsreclame, incidentele festiviteit, geluidshinder, kamperen, parkeren reclamevoertuig, collecte, standplaatsen, snuffelmarkt en stoken van vuur, </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L, M</text:p>
                </table:table-cell>
                <table:table-cell table:style-name="cell_frame_all" table:number-rows-spanned="1" table:number-columns-spanned="1">
                  <text:list text:style-name="id1-3-2-4-12-1-7-22-6-1">
                    <text:list-item text:style-override="id1-3-2-4-12-1-7-22-6-1-1">
                      <text:number>-</text:number>
                      <text:p text:style-name="table_al"> Medewerker: bevestigen meldingen en verlenen vergunning/ontheffing, m.u.v. exploitatievergunning seksinrichting</text:p>
                    </text:list-item>
                    <text:list-item text:style-override="id1-3-2-4-12-1-7-22-6-1-2">
                      <text:number>-</text:number>
                      <text:p text:style-name="table_al"> Ontheffing stoken van vuur: vooraf overleg BOA/toezichthouder.</text:p>
                    </text:list-item>
                    <text:list-item text:style-override="id1-3-2-4-12-1-7-22-6-1-3">
                      <text:number>-</text:number>
                      <text:p text:style-name="table_al"> Exploitatievergunning seksinrichting medewerker in overeenstemming met poho.</text:p>
                    </text:list-item>
                  </text:list>
                </table:table-cell>
              </table:table-row>
              <table:table-row table:style-name="row">
                <table:table-cell table:style-name="cell_frame_all" table:number-rows-spanned="1" table:number-columns-spanned="1">
                  <text:list text:style-name="id1-3-2-4-12-1-7-23-1-1">
                    <text:list-item text:style-override="id1-3-2-4-12-1-7-23-1-1-1">
                      <text:number>22.</text:number>
                      <text:p text:style-name="table_al"/>
                    </text:list-item>
                  </text:list>
                </table:table-cell>
                <table:table-cell table:style-name="cell_frame_all" table:number-rows-spanned="1" table:number-columns-spanned="1">
                  <text:p text:style-name="table_al">APV, artikel 1:6</text:p>
                </table:table-cell>
                <table:table-cell table:style-name="cell_frame_all" table:number-rows-spanned="1" table:number-columns-spanned="1">
                  <text:p text:style-name="table_al">Intrekken of wijzigen vergunning of ontheffin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7-24-1-1">
                    <text:list-item text:style-override="id1-3-2-4-12-1-7-24-1-1-1">
                      <text:number>23.</text:number>
                      <text:p text:style-name="table_al"/>
                    </text:list-item>
                  </text:list>
                </table:table-cell>
                <table:table-cell table:style-name="cell_frame_all" table:number-rows-spanned="1" table:number-columns-spanned="1">
                  <text:p text:style-name="table_al">Awb, artikel 2:1</text:p>
                </table:table-cell>
                <table:table-cell table:style-name="cell_frame_all" table:number-rows-spanned="1" table:number-columns-spanned="1">
                  <text:p text:style-name="table_al">Verlangen/opvragen van een schriftelijke machtiging van een gemachtigde</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7-25-1-1">
                    <text:list-item text:style-override="id1-3-2-4-12-1-7-25-1-1-1">
                      <text:number>24.</text:number>
                      <text:p text:style-name="table_al"/>
                    </text:list-item>
                  </text:list>
                </table:table-cell>
                <table:table-cell table:style-name="cell_frame_all" table:number-rows-spanned="1" table:number-columns-spanned="1">
                  <text:p text:style-name="table_al">Awb, artikelen 2:3 en 6:15</text:p>
                </table:table-cell>
                <table:table-cell table:style-name="cell_frame_all" table:number-rows-spanned="1" table:number-columns-spanned="1">
                  <text:p text:style-name="table_al">Doorzendverplichting bestuursorgaa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7-26-1-1">
                    <text:list-item text:style-override="id1-3-2-4-12-1-7-26-1-1-1">
                      <text:number>25.</text:number>
                      <text:p text:style-name="table_al"/>
                    </text:list-item>
                  </text:list>
                </table:table-cell>
                <table:table-cell table:style-name="cell_frame_all" table:number-rows-spanned="1" table:number-columns-spanned="1">
                  <text:p text:style-name="table_al">Awb, artikel 3:6</text:p>
                </table:table-cell>
                <table:table-cell table:style-name="cell_frame_all" table:number-rows-spanned="1" table:number-columns-spanned="1">
                  <text:p text:style-name="table_al">Stellen termijn aan adviseur</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7-27-1-1">
                    <text:list-item text:style-override="id1-3-2-4-12-1-7-27-1-1-1">
                      <text:number>26.</text:number>
                      <text:p text:style-name="table_al"/>
                    </text:list-item>
                  </text:list>
                </table:table-cell>
                <table:table-cell table:style-name="cell_frame_all" table:number-rows-spanned="1" table:number-columns-spanned="1">
                  <text:p text:style-name="table_al">Awb, afdeling 3.4</text:p>
                </table:table-cell>
                <table:table-cell table:style-name="cell_frame_all" table:number-rows-spanned="1" table:number-columns-spanned="1">
                  <text:p text:style-name="table_al">Uitvoeren Uniforme openbare voorbereidingsprocedure</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7-28-1-1">
                    <text:list-item text:style-override="id1-3-2-4-12-1-7-28-1-1-1">
                      <text:number>27.</text:number>
                      <text:p text:style-name="table_al"/>
                    </text:list-item>
                  </text:list>
                </table:table-cell>
                <table:table-cell table:style-name="cell_frame_all" table:number-rows-spanned="1" table:number-columns-spanned="1">
                  <text:p text:style-name="table_al">Awb, afdeling 3.6</text:p>
                </table:table-cell>
                <table:table-cell table:style-name="cell_frame_all" table:number-rows-spanned="1" table:number-columns-spanned="1">
                  <text:p text:style-name="table_al">Het doen van bekendmakingen en mededeling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7-29-1-1">
                    <text:list-item text:style-override="id1-3-2-4-12-1-7-29-1-1-1">
                      <text:number>28.</text:number>
                      <text:p text:style-name="table_al"/>
                    </text:list-item>
                  </text:list>
                </table:table-cell>
                <table:table-cell table:style-name="cell_frame_all" table:number-rows-spanned="1" table:number-columns-spanned="1">
                  <text:p text:style-name="table_al">Awb, artikel 4:4</text:p>
                </table:table-cell>
                <table:table-cell table:style-name="cell_frame_all" table:number-rows-spanned="1" table:number-columns-spanned="1">
                  <text:p text:style-name="table_al">Vaststellen aanvraagformulier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7-30-1-1">
                    <text:list-item text:style-override="id1-3-2-4-12-1-7-30-1-1-1">
                      <text:number>29.</text:number>
                      <text:p text:style-name="table_al"/>
                    </text:list-item>
                  </text:list>
                </table:table-cell>
                <table:table-cell table:style-name="cell_frame_all" table:number-rows-spanned="1" table:number-columns-spanned="1">
                  <text:p text:style-name="table_al">Awb, artikel 4:5</text:p>
                </table:table-cell>
                <table:table-cell table:style-name="cell_frame_all" table:number-rows-spanned="1" table:number-columns-spanned="1">
                  <text:p text:style-name="table_al">Gelegenheid geven tot aanvullen aanvraa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clusief het vereiste van het invullen van Bibob-vragenformulieren</text:p>
                </table:table-cell>
              </table:table-row>
              <table:table-row table:style-name="row">
                <table:table-cell table:style-name="cell_frame_all" table:number-rows-spanned="1" table:number-columns-spanned="1">
                  <text:list text:style-name="id1-3-2-4-12-1-7-31-1-1">
                    <text:list-item text:style-override="id1-3-2-4-12-1-7-31-1-1-1">
                      <text:number>30.</text:number>
                      <text:p text:style-name="table_al"/>
                    </text:list-item>
                  </text:list>
                </table:table-cell>
                <table:table-cell table:style-name="cell_frame_all" table:number-rows-spanned="1" table:number-columns-spanned="1">
                  <text:p text:style-name="table_al">Awb, artikelen 4:5 en 4:6</text:p>
                </table:table-cell>
                <table:table-cell table:style-name="cell_frame_all" table:number-rows-spanned="1" table:number-columns-spanned="1">
                  <text:p text:style-name="table_al">Buiten behandeling laten (herhaalde) aanvraa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clusief het buiten behandeling laten in verband met het ontbreken van Bibob-stukken</text:p>
                </table:table-cell>
              </table:table-row>
              <table:table-row table:style-name="row">
                <table:table-cell table:style-name="cell_frame_all" table:number-rows-spanned="1" table:number-columns-spanned="1">
                  <text:list text:style-name="id1-3-2-4-12-1-7-32-1-1">
                    <text:list-item text:style-override="id1-3-2-4-12-1-7-32-1-1-1">
                      <text:number>31.</text:number>
                      <text:p text:style-name="table_al"/>
                    </text:list-item>
                  </text:list>
                </table:table-cell>
                <table:table-cell table:style-name="cell_frame_all" table:number-rows-spanned="1" table:number-columns-spanned="1">
                  <text:p text:style-name="table_al">Awb, artikelen 4:7 en 4:8</text:p>
                </table:table-cell>
                <table:table-cell table:style-name="cell_frame_all" table:number-rows-spanned="1" table:number-columns-spanned="1">
                  <text:p text:style-name="table_al">Aanvrager en derdebelanghebbende in de gelegenheid stellen om een zienswijze kenbaar te mak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7-33-1-1">
                    <text:list-item text:style-override="id1-3-2-4-12-1-7-33-1-1-1">
                      <text:number>32.</text:number>
                      <text:p text:style-name="table_al"/>
                    </text:list-item>
                  </text:list>
                </table:table-cell>
                <table:table-cell table:style-name="cell_frame_all" table:number-rows-spanned="1" table:number-columns-spanned="1">
                  <text:p text:style-name="table_al">Awb, artikelen 4:14 en 4:15</text:p>
                </table:table-cell>
                <table:table-cell table:style-name="cell_frame_all" table:number-rows-spanned="1" table:number-columns-spanned="1">
                  <text:p text:style-name="table_al">Verlengen en opschorten beslistermij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7-34-1-1">
                    <text:list-item text:style-override="id1-3-2-4-12-1-7-34-1-1-1">
                      <text:number>33.</text:number>
                      <text:p text:style-name="table_al"/>
                    </text:list-item>
                  </text:list>
                </table:table-cell>
                <table:table-cell table:style-name="cell_frame_all" table:number-rows-spanned="1" table:number-columns-spanned="1">
                  <text:p text:style-name="table_al">Awb, artikel 4:17</text:p>
                </table:table-cell>
                <table:table-cell table:style-name="cell_frame_all" table:number-rows-spanned="1" table:number-columns-spanned="1">
                  <text:p text:style-name="table_al">Ontvangstbevestiging en besluit toe- of afwijzen ingebrekestellin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7-35-1-1">
                    <text:list-item text:style-override="id1-3-2-4-12-1-7-35-1-1-1">
                      <text:number>34.</text:number>
                      <text:p text:style-name="table_al"/>
                    </text:list-item>
                  </text:list>
                </table:table-cell>
                <table:table-cell table:style-name="cell_frame_all" table:number-rows-spanned="1" table:number-columns-spanned="1">
                  <text:p text:style-name="table_al">Awb, artikelen 4:18 en 4:20</text:p>
                </table:table-cell>
                <table:table-cell table:style-name="cell_frame_all" table:number-rows-spanned="1" table:number-columns-spanned="1">
                  <text:p text:style-name="table_al">Vaststellen verschuldigdheid dwangsom bij niet tijdig beslissen en terugvorderen onverschuldigd betaalde dwangsom</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7-36-1-1">
                    <text:list-item text:style-override="id1-3-2-4-12-1-7-36-1-1-1">
                      <text:number>35.</text:number>
                      <text:p text:style-name="table_al"/>
                    </text:list-item>
                  </text:list>
                </table:table-cell>
                <table:table-cell table:style-name="cell_frame_all" table:number-rows-spanned="1" table:number-columns-spanned="1">
                  <text:p text:style-name="table_al">Awb, artikel 4:20c</text:p>
                </table:table-cell>
                <table:table-cell table:style-name="cell_frame_all" table:number-rows-spanned="1" table:number-columns-spanned="1">
                  <text:p text:style-name="table_al">Kennisgeving bij vergunning van rechtswege</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7-37-1-1">
                    <text:list-item text:style-override="id1-3-2-4-12-1-7-37-1-1-1">
                      <text:number>36.</text:number>
                      <text:p text:style-name="table_al"/>
                    </text:list-item>
                  </text:list>
                </table:table-cell>
                <table:table-cell table:style-name="cell_frame_all" table:number-rows-spanned="1" table:number-columns-spanned="1">
                  <text:p text:style-name="table_al">Awb, artikel 5:11</text:p>
                </table:table-cell>
                <table:table-cell table:style-name="cell_frame_all" table:number-rows-spanned="1" table:number-columns-spanned="1">
                  <text:p text:style-name="table_al">Het aanwijzen van toezichthouders voor het toezicht op de naleving van het bepaalde bij of krachtens de Algemene wet bestuursrecht, Algemene Plaatselijke Verordening, Wet algemene bepalingen omgevingsrecht, Woningwet, Wet ruimtelijke ordening, Monumentenwet 1988, Wet milieubeheer, Bouwbesluit 2003 en 2012, Wet op de veiligheidsregio’s (brandbeveiligingsverordening), Wet bodembescherming, Waterwet, Besluit brandveilig gebruik bouwwerken (Gebruiksbesluit), Besluit brandveilig gebruik overige plaatsen, de Afvalstoffenverordening, de Wet basisregistratie personen, de Wet basisregistratie adressen en gebouwen en de Wet op de kansspel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De aan de toezichthouder toekomende bevoegdheden kunnen worden beperkt</text:p>
                  <text:p text:style-name="table_al"/>
                  <text:p text:style-name="table_al">Het toezicht op de Wet op de kansspelen betreft uitsluitend het toezicht op vergunningen tot het aanwezig hebben van kansspelautomaten</text:p>
                </table:table-cell>
              </table:table-row>
              <table:table-row table:style-name="row">
                <table:table-cell table:style-name="cell_frame_all" table:number-rows-spanned="1" table:number-columns-spanned="1">
                  <text:list text:style-name="id1-3-2-4-12-1-7-38-1-1">
                    <text:list-item text:style-override="id1-3-2-4-12-1-7-38-1-1-1">
                      <text:number>37.</text:number>
                      <text:p text:style-name="table_al"/>
                    </text:list-item>
                  </text:list>
                </table:table-cell>
                <table:table-cell table:style-name="cell_frame_all" table:number-rows-spanned="1" table:number-columns-spanned="1">
                  <text:p text:style-name="table_al">Awb, artikel 5:11 juncto Alcoholwet, artikel 41 lid 1 onder b</text:p>
                </table:table-cell>
                <table:table-cell table:style-name="cell_frame_all" table:number-rows-spanned="1" table:number-columns-spanned="1">
                  <text:p text:style-name="table_al">Het aanwijzen van toezichthouders voor het toezicht op de naleving van het bepaalde bij of krachtens de Alcoholwet en de Alcoholregeling</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7-39-1-1">
                    <text:list-item text:style-override="id1-3-2-4-12-1-7-39-1-1-1">
                      <text:number>38.</text:number>
                      <text:p text:style-name="table_al"/>
                    </text:list-item>
                  </text:list>
                </table:table-cell>
                <table:table-cell table:style-name="cell_frame_all" table:number-rows-spanned="1" table:number-columns-spanned="1">
                  <text:p text:style-name="table_al">Awb, artikel 5:12 en Regeling model legitimatiebewijs toezichthouders Awb</text:p>
                </table:table-cell>
                <table:table-cell table:style-name="cell_frame_all" table:number-rows-spanned="1" table:number-columns-spanned="1">
                  <text:p text:style-name="table_al">Het verstrekken van een legitimatiebewijs</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7-40-1-1">
                    <text:list-item text:style-override="id1-3-2-4-12-1-7-40-1-1-1">
                      <text:number>39.</text:number>
                      <text:p text:style-name="table_al"/>
                    </text:list-item>
                  </text:list>
                </table:table-cell>
                <table:table-cell table:style-name="cell_frame_all" table:number-rows-spanned="1" table:number-columns-spanned="1">
                  <text:p text:style-name="table_al">Bag, artikel 2</text:p>
                </table:table-cell>
                <table:table-cell table:style-name="cell_frame_all" table:number-rows-spanned="1" table:number-columns-spanned="1">
                  <text:p text:style-name="table_al">Houden van een geautomatiseerde basisregistratie adressen en gebouw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7-41-1-1">
                    <text:list-item text:style-override="id1-3-2-4-12-1-7-41-1-1-1">
                      <text:number>40.</text:number>
                      <text:p text:style-name="table_al"/>
                    </text:list-item>
                  </text:list>
                </table:table-cell>
                <table:table-cell table:style-name="cell_frame_all" table:number-rows-spanned="1" table:number-columns-spanned="1">
                  <text:p text:style-name="table_al">Bag, artikel 6</text:p>
                </table:table-cell>
                <table:table-cell table:style-name="cell_frame_all" table:number-rows-spanned="1" table:number-columns-spanned="1">
                  <text:list text:style-name="id1-3-2-4-12-1-7-41-3-1">
                    <text:list-item text:style-override="id1-3-2-4-12-1-7-41-3-1-1">
                      <text:number>a.</text:number>
                      <text:p text:style-name="table_al">Vaststellen openbare ruimten, inclusief intrekken en wijzigen</text:p>
                    </text:list-item>
                    <text:list-item text:style-override="id1-3-2-4-12-1-7-41-3-1-2">
                      <text:number>b.</text:number>
                      <text:p text:style-name="table_al">Nummeraanduiding toekennen aan verblijfsobjecten, standplaatsen en ligplaatsen, inclusief intrekken en wijzigen</text:p>
                    </text:list-item>
                  </text:list>
                  <text:p text:style-name="table_al">Vaststellen afbakening panden, verblijfsobjecten, standplaatsen en ligplaatsen, inclusief intrekken en wijzi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7-42-1-1">
                    <text:list-item text:style-override="id1-3-2-4-12-1-7-42-1-1-1">
                      <text:number>41.</text:number>
                      <text:p text:style-name="table_al"/>
                    </text:list-item>
                  </text:list>
                </table:table-cell>
                <table:table-cell table:style-name="cell_frame_all" table:number-rows-spanned="1" table:number-columns-spanned="1">
                  <text:p text:style-name="table_al">Bag, artikel 8</text:p>
                </table:table-cell>
                <table:table-cell table:style-name="cell_frame_all" table:number-rows-spanned="1" table:number-columns-spanned="1">
                  <text:p text:style-name="table_al">Vaststellen geometrische gegevens van panden en verblijfsobjec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7-43-1-1">
                    <text:list-item text:style-override="id1-3-2-4-12-1-7-43-1-1-1">
                      <text:number>42.</text:number>
                      <text:p text:style-name="table_al"/>
                    </text:list-item>
                  </text:list>
                </table:table-cell>
                <table:table-cell table:style-name="cell_frame_all" table:number-rows-spanned="1" table:number-columns-spanned="1">
                  <text:p text:style-name="table_al">Bag, artikel 10</text:p>
                </table:table-cell>
                <table:table-cell table:style-name="cell_frame_all" table:number-rows-spanned="1" table:number-columns-spanned="1">
                  <text:list text:style-name="id1-3-2-4-12-1-7-43-3-1">
                    <text:list-item text:style-override="id1-3-2-4-12-1-7-43-3-1-1">
                      <text:number>a.</text:number>
                      <text:p text:style-name="table_al">Opnemen gegevens in basisregistratie op basis van brondocumenten (ambtelijke verklaringen)</text:p>
                    </text:list-item>
                    <text:list-item text:style-override="id1-3-2-4-12-1-7-43-3-1-2">
                      <text:number>b.</text:number>
                      <text:p text:style-name="table_al">Opmaken documenten van constatering </text:p>
                    </text:list-item>
                  </text:list>
                  <text:p text:style-name="table_al">opmaken ambtelijke verklaringen strekkende tot het signaleren van een wijziging in de feitelijke situati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7-44-1-1">
                    <text:list-item text:style-override="id1-3-2-4-12-1-7-44-1-1-1">
                      <text:number>43.</text:number>
                      <text:p text:style-name="table_al"/>
                    </text:list-item>
                  </text:list>
                </table:table-cell>
                <table:table-cell table:style-name="cell_frame_all" table:number-rows-spanned="1" table:number-columns-spanned="1">
                  <text:p text:style-name="table_al">Bag, artikel 11</text:p>
                </table:table-cell>
                <table:table-cell table:style-name="cell_frame_all" table:number-rows-spanned="1" table:number-columns-spanned="1">
                  <text:p text:style-name="table_al">Het toetsen van (overige) brondocumenten aan de vereisten voor inschrijving ingevolge artikel 11 van de Wet basisregistratie adressen en gebouw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7-45-1-1">
                    <text:list-item text:style-override="id1-3-2-4-12-1-7-45-1-1-1">
                      <text:number>44.</text:number>
                      <text:p text:style-name="table_al"/>
                    </text:list-item>
                  </text:list>
                </table:table-cell>
                <table:table-cell table:style-name="cell_frame_all" table:number-rows-spanned="1" table:number-columns-spanned="1">
                  <text:p text:style-name="table_al">Bag, artikel 14</text:p>
                </table:table-cell>
                <table:table-cell table:style-name="cell_frame_all" table:number-rows-spanned="1" table:number-columns-spanned="1">
                  <text:p text:style-name="table_al">Zorgdragen voor een goede beschikbaarheid, werking en beveiliging van de basisregistrati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7-46-1-1">
                    <text:list-item text:style-override="id1-3-2-4-12-1-7-46-1-1-1">
                      <text:number>45.</text:number>
                      <text:p text:style-name="table_al"/>
                    </text:list-item>
                  </text:list>
                </table:table-cell>
                <table:table-cell table:style-name="cell_frame_all" table:number-rows-spanned="1" table:number-columns-spanned="1">
                  <text:p text:style-name="table_al">Bag, artikel 19</text:p>
                </table:table-cell>
                <table:table-cell table:style-name="cell_frame_all" table:number-rows-spanned="1" table:number-columns-spanned="1">
                  <text:p text:style-name="table_al">Het uitgeven van identificerend objectnummer</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7-47-1-1">
                    <text:list-item text:style-override="id1-3-2-4-12-1-7-47-1-1-1">
                      <text:number>46.</text:number>
                      <text:p text:style-name="table_al"/>
                    </text:list-item>
                  </text:list>
                </table:table-cell>
                <table:table-cell table:style-name="cell_frame_all" table:number-rows-spanned="1" table:number-columns-spanned="1">
                  <text:p text:style-name="table_al">Bag, artikel 31</text:p>
                </table:table-cell>
                <table:table-cell table:style-name="cell_frame_all" table:number-rows-spanned="1" table:number-columns-spanned="1">
                  <text:p text:style-name="table_al">Het onderhouden dan wel doen onderhouden van het berichtenverkeer met de Landelijke Voorzie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7-48-1-1">
                    <text:list-item text:style-override="id1-3-2-4-12-1-7-48-1-1-1">
                      <text:number>47.</text:number>
                      <text:p text:style-name="table_al"/>
                    </text:list-item>
                  </text:list>
                </table:table-cell>
                <table:table-cell table:style-name="cell_frame_all" table:number-rows-spanned="1" table:number-columns-spanned="1">
                  <text:p text:style-name="table_al">Bag, artikel 32</text:p>
                </table:table-cell>
                <table:table-cell table:style-name="cell_frame_all" table:number-rows-spanned="1" table:number-columns-spanned="1">
                  <text:p text:style-name="table_al">Het op verzoek verlenen van inzage in de basisregistratie, alsmede het verstrekken van de daarin opgenomen gegevens</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7-49-1-1">
                    <text:list-item text:style-override="id1-3-2-4-12-1-7-49-1-1-1">
                      <text:number>48.</text:number>
                      <text:p text:style-name="table_al"/>
                    </text:list-item>
                  </text:list>
                </table:table-cell>
                <table:table-cell table:style-name="cell_frame_all" table:number-rows-spanned="1" table:number-columns-spanned="1">
                  <text:p text:style-name="table_al">Bag, artikelen 31 en 37 t/m 41</text:p>
                </table:table-cell>
                <table:table-cell table:style-name="cell_frame_all" table:number-rows-spanned="1" table:number-columns-spanned="1">
                  <text:p text:style-name="table_al">Het ontvangen, doorgeleiden en afhandelen van meldingen en verzoeken, inclusief de verwerking daarva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7-50-1-1">
                    <text:list-item text:style-override="id1-3-2-4-12-1-7-50-1-1-1">
                      <text:number>49.</text:number>
                      <text:p text:style-name="table_al"/>
                    </text:list-item>
                  </text:list>
                </table:table-cell>
                <table:table-cell table:style-name="cell_frame_all" table:number-rows-spanned="1" table:number-columns-spanned="1">
                  <text:p text:style-name="table_al">Bag, artikel 42</text:p>
                </table:table-cell>
                <table:table-cell table:style-name="cell_frame_all" table:number-rows-spanned="1" table:number-columns-spanned="1">
                  <text:p text:style-name="table_al">Controleren inrichting en werking basisregistratie, alsmede de verwerking van gegevens in de basisregistrati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7-51-1-1">
                    <text:list-item text:style-override="id1-3-2-4-12-1-7-51-1-1-1">
                      <text:number>50.</text:number>
                      <text:p text:style-name="table_al"/>
                    </text:list-item>
                  </text:list>
                </table:table-cell>
                <table:table-cell table:style-name="cell_frame_all" table:number-rows-spanned="1" table:number-columns-spanned="1">
                  <text:p text:style-name="table_al">Bibob</text:p>
                </table:table-cell>
                <table:table-cell table:style-name="cell_frame_all" table:number-rows-spanned="1" table:number-columns-spanned="1">
                  <text:p text:style-name="table_al">Toets of Bibob-toets van toepassing is</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7-52-1-1">
                    <text:list-item text:style-override="id1-3-2-4-12-1-7-52-1-1-1">
                      <text:number>51.</text:number>
                      <text:p text:style-name="table_al"/>
                    </text:list-item>
                  </text:list>
                </table:table-cell>
                <table:table-cell table:style-name="cell_frame_all" table:number-rows-spanned="1" table:number-columns-spanned="1">
                  <text:p text:style-name="table_al">Besluit bodemkwaliteit</text:p>
                </table:table-cell>
                <table:table-cell table:style-name="cell_frame_all" table:number-rows-spanned="1" table:number-columns-spanned="1">
                  <text:p text:style-name="table_al">Uitvoeren Besluit bodemkwaliteit</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7-53-1-1">
                    <text:list-item text:style-override="id1-3-2-4-12-1-7-53-1-1-1">
                      <text:number>52.</text:number>
                      <text:p text:style-name="table_al"/>
                    </text:list-item>
                  </text:list>
                </table:table-cell>
                <table:table-cell table:style-name="cell_frame_all" table:number-rows-spanned="1" table:number-columns-spanned="1">
                  <text:p text:style-name="table_al">Besluit boa, artikel 9</text:p>
                </table:table-cell>
                <table:table-cell table:style-name="cell_frame_all" table:number-rows-spanned="1" table:number-columns-spanned="1">
                  <text:p text:style-name="table_al">Indienen aanvraag akte van opsporingsbevoegdheid</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7-54-1-1">
                    <text:list-item text:style-override="id1-3-2-4-12-1-7-54-1-1-1">
                      <text:number>53.</text:number>
                      <text:p text:style-name="table_al"/>
                    </text:list-item>
                  </text:list>
                </table:table-cell>
                <table:table-cell table:style-name="cell_frame_all" table:number-rows-spanned="1" table:number-columns-spanned="1">
                  <text:p text:style-name="table_al">Bodembescherming</text:p>
                </table:table-cell>
                <table:table-cell table:style-name="cell_frame_all" table:number-rows-spanned="1" table:number-columns-spanned="1">
                  <text:p text:style-name="table_al">Doen van aanschrijvingen tot het verrichten van (nader) bodemonderzoek</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7-55-1-1">
                    <text:list-item text:style-override="id1-3-2-4-12-1-7-55-1-1-1">
                      <text:number>54.</text:number>
                      <text:p text:style-name="table_al"/>
                    </text:list-item>
                  </text:list>
                </table:table-cell>
                <table:table-cell table:style-name="cell_frame_all" table:number-rows-spanned="1" table:number-columns-spanned="1">
                  <text:p text:style-name="table_al">Bouwbesluit, artikelen 1.18 en 1.26</text:p>
                </table:table-cell>
                <table:table-cell table:style-name="cell_frame_all" table:number-rows-spanned="1" table:number-columns-spanned="1">
                  <text:p text:style-name="table_al">Afdoen van gebruiks- en sloopmeld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7-56-1-1">
                    <text:list-item text:style-override="id1-3-2-4-12-1-7-56-1-1-1">
                      <text:number>55.</text:number>
                      <text:p text:style-name="table_al"/>
                    </text:list-item>
                  </text:list>
                </table:table-cell>
                <table:table-cell table:style-name="cell_frame_all" table:number-rows-spanned="1" table:number-columns-spanned="1">
                  <text:p text:style-name="table_al">Bor, paragraaf 6.3</text:p>
                </table:table-cell>
                <table:table-cell table:style-name="cell_frame_all" table:number-rows-spanned="1" table:number-columns-spanned="1">
                  <text:p text:style-name="table_al">Voldoen aan de bestuurlijke verplicht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7-57-1-1">
                    <text:list-item text:style-override="id1-3-2-4-12-1-7-57-1-1-1">
                      <text:number>56.</text:number>
                      <text:p text:style-name="table_al"/>
                    </text:list-item>
                  </text:list>
                </table:table-cell>
                <table:table-cell table:style-name="cell_frame_all" table:number-rows-spanned="1" table:number-columns-spanned="1">
                  <text:p text:style-name="table_al">Brandveilig gebruik</text:p>
                </table:table-cell>
                <table:table-cell table:style-name="cell_frame_all" table:number-rows-spanned="1" table:number-columns-spanned="1">
                  <text:p text:style-name="table_al">Melding brandveilig gebruik en basishulpverlening overige plaats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7-58-1-1">
                    <text:list-item text:style-override="id1-3-2-4-12-1-7-58-1-1-1">
                      <text:number>57.</text:number>
                      <text:p text:style-name="table_al"/>
                    </text:list-item>
                  </text:list>
                </table:table-cell>
                <table:table-cell table:style-name="cell_frame_all" table:number-rows-spanned="1" table:number-columns-spanned="1">
                  <text:p text:style-name="table_al">Bro, artikelen 1.2.1 en 1.2.2</text:p>
                </table:table-cell>
                <table:table-cell table:style-name="cell_frame_all" table:number-rows-spanned="1" table:number-columns-spanned="1">
                  <text:p text:style-name="table_al">Beschikbaar stellen digitale ruimtelijke plannen c.q. bekend maken van vindplaats instrumenten ruimtelijk domein aan landelijke voorzie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andaat geldt alleen voor omgevingsvergunningen, conform de gemaakte werkafspraken</text:p>
                </table:table-cell>
              </table:table-row>
              <table:table-row table:style-name="row">
                <table:table-cell table:style-name="cell_frame_all" table:number-rows-spanned="1" table:number-columns-spanned="1">
                  <text:list text:style-name="id1-3-2-4-12-1-7-59-1-1">
                    <text:list-item text:style-override="id1-3-2-4-12-1-7-59-1-1-1">
                      <text:number>58.</text:number>
                      <text:p text:style-name="table_al"/>
                    </text:list-item>
                  </text:list>
                </table:table-cell>
                <table:table-cell table:style-name="cell_frame_all" table:number-rows-spanned="1" table:number-columns-spanned="1">
                  <text:p text:style-name="table_al">Bro, artikel 3.1.1</text:p>
                </table:table-cell>
                <table:table-cell table:style-name="cell_frame_all" table:number-rows-spanned="1" table:number-columns-spanned="1">
                  <text:p text:style-name="table_al">Zorgdragen voor overleg met besturen van betrokken gemeenten en waterschappen en met die diensten van provincie en Rijk die betrokken zijn bij de zorg voor de ruimtelijke ordening of belast zijn met de behartiging van belangen welke in het plan in het geding zij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andaat geldt alleen voor omgevingsvergunningen, conform de gemaakte werkafspraken</text:p>
                </table:table-cell>
              </table:table-row>
              <table:table-row table:style-name="row">
                <table:table-cell table:style-name="cell_frame_all" table:number-rows-spanned="1" table:number-columns-spanned="1">
                  <text:list text:style-name="id1-3-2-4-12-1-7-60-1-1">
                    <text:list-item text:style-override="id1-3-2-4-12-1-7-60-1-1-1">
                      <text:number>59.</text:number>
                      <text:p text:style-name="table_al"/>
                    </text:list-item>
                  </text:list>
                </table:table-cell>
                <table:table-cell table:style-name="cell_frame_all" table:number-rows-spanned="1" table:number-columns-spanned="1">
                  <text:p text:style-name="table_al">Erfgoedverordening</text:p>
                </table:table-cell>
                <table:table-cell table:style-name="cell_frame_all" table:number-rows-spanned="1" table:number-columns-spanned="1">
                  <text:p text:style-name="table_al">Uitvoering erfgoedverordening voor verlenen, weigeren, intrekken (omgevings)vergun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 M</text:p>
                </table:table-cell>
                <table:table-cell table:style-name="cell_frame_all" table:number-rows-spanned="1" table:number-columns-spanned="1">
                  <text:p text:style-name="table_al">Verlenen door medewerker</text:p>
                </table:table-cell>
              </table:table-row>
              <table:table-row table:style-name="row">
                <table:table-cell table:style-name="cell_frame_all" table:number-rows-spanned="1" table:number-columns-spanned="1">
                  <text:list text:style-name="id1-3-2-4-12-1-7-61-1-1">
                    <text:list-item text:style-override="id1-3-2-4-12-1-7-61-1-1-1">
                      <text:number>60.</text:number>
                      <text:p text:style-name="table_al"/>
                    </text:list-item>
                  </text:list>
                </table:table-cell>
                <table:table-cell table:style-name="cell_frame_all" table:number-rows-spanned="1" table:number-columns-spanned="1">
                  <text:p text:style-name="table_al">Wet Luchtvaart, artikel 8a.51</text:p>
                </table:table-cell>
                <table:table-cell table:style-name="cell_frame_all" table:number-rows-spanned="1" table:number-columns-spanned="1">
                  <text:p text:style-name="table_al">Afgeven verklaring van geen bedenkingen op niet als luchtvaartterrein aangewezen terreinen</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7-62-1-1">
                    <text:list-item text:style-override="id1-3-2-4-12-1-7-62-1-1-1">
                      <text:number>61.</text:number>
                      <text:p text:style-name="table_al"/>
                    </text:list-item>
                  </text:list>
                </table:table-cell>
                <table:table-cell table:style-name="cell_frame_all" table:number-rows-spanned="1" table:number-columns-spanned="1">
                  <text:p text:style-name="table_al">Naamgeving en nummer (adressen)</text:p>
                </table:table-cell>
                <table:table-cell table:style-name="cell_frame_all" table:number-rows-spanned="1" table:number-columns-spanned="1">
                  <text:p text:style-name="table_al">Toekennen, wijzigen en intrekken van straatnamen en huisnummers</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Voor straatnamen: in overleg met poho</text:p>
                </table:table-cell>
              </table:table-row>
              <table:table-row table:style-name="row">
                <table:table-cell table:style-name="cell_frame_all" table:number-rows-spanned="1" table:number-columns-spanned="1">
                  <text:list text:style-name="id1-3-2-4-12-1-7-63-1-1">
                    <text:list-item text:style-override="id1-3-2-4-12-1-7-63-1-1-1">
                      <text:number>62.</text:number>
                      <text:p text:style-name="table_al"/>
                    </text:list-item>
                  </text:list>
                </table:table-cell>
                <table:table-cell table:style-name="cell_frame_all" table:number-rows-spanned="1" table:number-columns-spanned="1">
                  <text:p text:style-name="table_al">Reglement verkeer, artikel 87</text:p>
                </table:table-cell>
                <table:table-cell table:style-name="cell_frame_all" table:number-rows-spanned="1" table:number-columns-spanned="1">
                  <text:p text:style-name="table_al">Verlenen ontheffing overtreden verkeersregels</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Het moeten wegen betreffen die in het beheer van de gemeente zijn</text:p>
                </table:table-cell>
              </table:table-row>
              <table:table-row table:style-name="row">
                <table:table-cell table:style-name="cell_frame_all" table:number-rows-spanned="1" table:number-columns-spanned="1">
                  <text:list text:style-name="id1-3-2-4-12-1-7-64-1-1">
                    <text:list-item text:style-override="id1-3-2-4-12-1-7-64-1-1-1">
                      <text:number>63.</text:number>
                      <text:p text:style-name="table_al"/>
                    </text:list-item>
                  </text:list>
                </table:table-cell>
                <table:table-cell table:style-name="cell_frame_all" table:number-rows-spanned="1" table:number-columns-spanned="1">
                  <text:p text:style-name="table_al">Reglement verkeer, artikel 61b</text:p>
                </table:table-cell>
                <table:table-cell table:style-name="cell_frame_all" table:number-rows-spanned="1" table:number-columns-spanned="1">
                  <text:p text:style-name="table_al">Verlenen ontheffing vervoer in aanhangwagen of laadruimt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7-65-1-1">
                    <text:list-item text:style-override="id1-3-2-4-12-1-7-65-1-1-1">
                      <text:number>64.</text:number>
                      <text:p text:style-name="table_al"/>
                    </text:list-item>
                  </text:list>
                </table:table-cell>
                <table:table-cell table:style-name="cell_frame_all" table:number-rows-spanned="1" table:number-columns-spanned="1">
                  <text:p text:style-name="table_al">Verkeersregelaars, artikelen 9, 10 en 15 / BABW, artikel 56 </text:p>
                </table:table-cell>
                <table:table-cell table:style-name="cell_frame_all" table:number-rows-spanned="1" table:number-columns-spanned="1">
                  <text:p text:style-name="table_al">Aanstellen verkeersregelaars en intrekken aanstelling</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Lijst met aangestelde verkeerregelaars per evenement naar politie</text:p>
                </table:table-cell>
              </table:table-row>
              <table:table-row table:style-name="row">
                <table:table-cell table:style-name="cell_frame_all" table:number-rows-spanned="1" table:number-columns-spanned="1">
                  <text:list text:style-name="id1-3-2-4-12-1-7-66-1-1">
                    <text:list-item text:style-override="id1-3-2-4-12-1-7-66-1-1-1">
                      <text:number>65.</text:number>
                      <text:p text:style-name="table_al"/>
                    </text:list-item>
                  </text:list>
                </table:table-cell>
                <table:table-cell table:style-name="cell_frame_all" table:number-rows-spanned="1" table:number-columns-spanned="1">
                  <text:p text:style-name="table_al">Wabo, artikel 2.1 lid 3 juncto bijlage II Bor </text:p>
                </table:table-cell>
                <table:table-cell table:style-name="cell_frame_all" table:number-rows-spanned="1" table:number-columns-spanned="1">
                  <text:p text:style-name="table_al">Mededelen dat geen </text:p>
                  <text:p text:style-name="table_al">omgevingsvergunning is vereist </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7-67-1-1">
                    <text:list-item text:style-override="id1-3-2-4-12-1-7-67-1-1-1">
                      <text:number>66.</text:number>
                      <text:p text:style-name="table_al"/>
                    </text:list-item>
                  </text:list>
                </table:table-cell>
                <table:table-cell table:style-name="cell_frame_all" table:number-rows-spanned="1" table:number-columns-spanned="1">
                  <text:p text:style-name="table_al">Wabo, artikelen 2.1, 2.2, 2.4, 2.5 en 2.6</text:p>
                </table:table-cell>
                <table:table-cell table:style-name="cell_frame_all" table:number-rows-spanned="1" table:number-columns-spanned="1">
                  <text:p text:style-name="table_al">Beslissen op aanvragen op grond van de Wabo voor activiteiten als bedoeld in artikel 2.1 en 2.2 Wabo. </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 M</text:p>
                </table:table-cell>
                <table:table-cell table:style-name="cell_frame_all" table:number-rows-spanned="1" table:number-columns-spanned="1">
                  <text:list text:style-name="id1-3-2-4-12-1-7-67-6-1">
                    <text:list-item text:style-override="id1-3-2-4-12-1-7-67-6-1-1">
                      <text:number>-</text:number>
                      <text:p text:style-name="table_al"> Verlenen door medewerker</text:p>
                    </text:list-item>
                    <text:list-item text:style-override="id1-3-2-4-12-1-7-67-6-1-2">
                      <text:number>-</text:number>
                      <text:p text:style-name="table_al"> Bij zienswijzen verlenen door L</text:p>
                    </text:list-item>
                  </text:list>
                </table:table-cell>
              </table:table-row>
              <table:table-row table:style-name="row">
                <table:table-cell table:style-name="cell_frame_all" table:number-rows-spanned="1" table:number-columns-spanned="1">
                  <text:list text:style-name="id1-3-2-4-12-1-7-68-1-1">
                    <text:list-item text:style-override="id1-3-2-4-12-1-7-68-1-1-1">
                      <text:number>67.</text:number>
                      <text:p text:style-name="table_al"/>
                    </text:list-item>
                  </text:list>
                </table:table-cell>
                <table:table-cell table:style-name="cell_frame_all" table:number-rows-spanned="1" table:number-columns-spanned="1">
                  <text:p text:style-name="table_al">Wabo, artikel 2.5 lid 5</text:p>
                </table:table-cell>
                <table:table-cell table:style-name="cell_frame_all" table:number-rows-spanned="1" table:number-columns-spanned="1">
                  <text:p text:style-name="table_al">Intrekken omgevingsvergunning 1<text:span text:style-name="sup">e</text:span> of 2<text:span text:style-name="sup">e</text:span> fas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7-69-1-1">
                    <text:list-item text:style-override="id1-3-2-4-12-1-7-69-1-1-1">
                      <text:number>68.</text:number>
                      <text:p text:style-name="table_al"/>
                    </text:list-item>
                  </text:list>
                </table:table-cell>
                <table:table-cell table:style-name="cell_frame_all" table:number-rows-spanned="1" table:number-columns-spanned="1">
                  <text:p text:style-name="table_al">Wabo, artikel 2.25</text:p>
                </table:table-cell>
                <table:table-cell table:style-name="cell_frame_all" table:number-rows-spanned="1" table:number-columns-spanned="1">
                  <text:p text:style-name="table_al">Overschrijven omgevingsvergunning aan andere rechtspersoo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7-70-1-1">
                    <text:list-item text:style-override="id1-3-2-4-12-1-7-70-1-1-1">
                      <text:number>69.</text:number>
                      <text:p text:style-name="table_al"/>
                    </text:list-item>
                  </text:list>
                </table:table-cell>
                <table:table-cell table:style-name="cell_frame_all" table:number-rows-spanned="1" table:number-columns-spanned="1">
                  <text:p text:style-name="table_al">Wabo, artikel 2.26</text:p>
                </table:table-cell>
                <table:table-cell table:style-name="cell_frame_all" table:number-rows-spanned="1" table:number-columns-spanned="1">
                  <text:p text:style-name="table_al">Vragen dan wel uitbrengen van advies</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7-71-1-1">
                    <text:list-item text:style-override="id1-3-2-4-12-1-7-71-1-1-1">
                      <text:number>70.</text:number>
                      <text:p text:style-name="table_al"/>
                    </text:list-item>
                  </text:list>
                </table:table-cell>
                <table:table-cell table:style-name="cell_frame_all" table:number-rows-spanned="1" table:number-columns-spanned="1">
                  <text:p text:style-name="table_al">Wabo, artikel 2.27 juncto </text:p>
                </table:table-cell>
                <table:table-cell table:style-name="cell_frame_all" table:number-rows-spanned="1" table:number-columns-spanned="1">
                  <text:p text:style-name="table_al">Vragen van een verklaring van geen bedenk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7-72-1-1">
                    <text:list-item text:style-override="id1-3-2-4-12-1-7-72-1-1-1">
                      <text:number>71.</text:number>
                      <text:p text:style-name="table_al"/>
                    </text:list-item>
                  </text:list>
                </table:table-cell>
                <table:table-cell table:style-name="cell_frame_all" table:number-rows-spanned="1" table:number-columns-spanned="1">
                  <text:p text:style-name="table_al">Wabo, artikel 2.31</text:p>
                </table:table-cell>
                <table:table-cell table:style-name="cell_frame_all" table:number-rows-spanned="1" table:number-columns-spanned="1">
                  <text:p text:style-name="table_al">Wijzigen voorschriften omgevingsvergunning </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7-73-1-1">
                    <text:list-item text:style-override="id1-3-2-4-12-1-7-73-1-1-1">
                      <text:number>72.</text:number>
                      <text:p text:style-name="table_al"/>
                    </text:list-item>
                  </text:list>
                </table:table-cell>
                <table:table-cell table:style-name="cell_frame_all" table:number-rows-spanned="1" table:number-columns-spanned="1">
                  <text:p text:style-name="table_al">Wabo, artikelen 2.33 en 3.23</text:p>
                </table:table-cell>
                <table:table-cell table:style-name="cell_frame_all" table:number-rows-spanned="1" table:number-columns-spanned="1">
                  <text:p text:style-name="table_al">Intrekken omgevingsvergun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3:23: Coördinatie met Waterwet bij IPPC-inrichtingen</text:p>
                </table:table-cell>
              </table:table-row>
              <table:table-row table:style-name="row">
                <table:table-cell table:style-name="cell_frame_all" table:number-rows-spanned="1" table:number-columns-spanned="1">
                  <text:list text:style-name="id1-3-2-4-12-1-7-74-1-1">
                    <text:list-item text:style-override="id1-3-2-4-12-1-7-74-1-1-1">
                      <text:number>73.</text:number>
                      <text:p text:style-name="table_al"/>
                    </text:list-item>
                  </text:list>
                </table:table-cell>
                <table:table-cell table:style-name="cell_frame_all" table:number-rows-spanned="1" table:number-columns-spanned="1">
                  <text:p text:style-name="table_al">Wabo, artikel 3.3, 3.4 en 3.5</text:p>
                </table:table-cell>
                <table:table-cell table:style-name="cell_frame_all" table:number-rows-spanned="1" table:number-columns-spanned="1">
                  <text:p text:style-name="table_al">Aanhouden beslissing op aanvraag omgevingsvergun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7-75-1-1">
                    <text:list-item text:style-override="id1-3-2-4-12-1-7-75-1-1-1">
                      <text:number>74.</text:number>
                      <text:p text:style-name="table_al"/>
                    </text:list-item>
                  </text:list>
                </table:table-cell>
                <table:table-cell table:style-name="cell_frame_all" table:number-rows-spanned="1" table:number-columns-spanned="1">
                  <text:p text:style-name="table_al">Wabo, paragraaf 3.2</text:p>
                </table:table-cell>
                <table:table-cell table:style-name="cell_frame_all" table:number-rows-spanned="1" table:number-columns-spanned="1">
                  <text:p text:style-name="table_al">Toepassen reguliere voorbereidingsprocedur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Uitvoering conform de gemaakte werkafspraken</text:p>
                </table:table-cell>
              </table:table-row>
              <table:table-row table:style-name="row">
                <table:table-cell table:style-name="cell_frame_all" table:number-rows-spanned="1" table:number-columns-spanned="1">
                  <text:list text:style-name="id1-3-2-4-12-1-7-76-1-1">
                    <text:list-item text:style-override="id1-3-2-4-12-1-7-76-1-1-1">
                      <text:number>75.</text:number>
                      <text:p text:style-name="table_al"/>
                    </text:list-item>
                  </text:list>
                </table:table-cell>
                <table:table-cell table:style-name="cell_frame_all" table:number-rows-spanned="1" table:number-columns-spanned="1">
                  <text:p text:style-name="table_al">Wabo, paragraaf 3.3</text:p>
                </table:table-cell>
                <table:table-cell table:style-name="cell_frame_all" table:number-rows-spanned="1" table:number-columns-spanned="1">
                  <text:p text:style-name="table_al">Toepassen uitgebreide voorbereidingsprocedur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Uitvoering conform de gemaakte werkafspraken</text:p>
                </table:table-cell>
              </table:table-row>
              <table:table-row table:style-name="row">
                <table:table-cell table:style-name="cell_frame_all" table:number-rows-spanned="1" table:number-columns-spanned="1">
                  <text:list text:style-name="id1-3-2-4-12-1-7-77-1-1">
                    <text:list-item text:style-override="id1-3-2-4-12-1-7-77-1-1-1">
                      <text:number>76.</text:number>
                      <text:p text:style-name="table_al"/>
                    </text:list-item>
                  </text:list>
                </table:table-cell>
                <table:table-cell table:style-name="cell_frame_all" table:number-rows-spanned="1" table:number-columns-spanned="1">
                  <text:p text:style-name="table_al">Wabo, artikel 3.9, lid 2</text:p>
                </table:table-cell>
                <table:table-cell table:style-name="cell_frame_all" table:number-rows-spanned="1" table:number-columns-spanned="1">
                  <text:p text:style-name="table_al">Verlengen beslistermijn aanvraag omgevingsvergun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7-78-1-1">
                    <text:list-item text:style-override="id1-3-2-4-12-1-7-78-1-1-1">
                      <text:number>77.</text:number>
                      <text:p text:style-name="table_al"/>
                    </text:list-item>
                  </text:list>
                </table:table-cell>
                <table:table-cell table:style-name="cell_frame_all" table:number-rows-spanned="1" table:number-columns-spanned="1">
                  <text:p text:style-name="table_al">Wabo, artikel 3.10, lid 2</text:p>
                </table:table-cell>
                <table:table-cell table:style-name="cell_frame_all" table:number-rows-spanned="1" table:number-columns-spanned="1">
                  <text:p text:style-name="table_al">Toepassen artikel 3.1 of afdeling 3.4 Awb achterwege la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7-79-1-1">
                    <text:list-item text:style-override="id1-3-2-4-12-1-7-79-1-1-1">
                      <text:number>78.</text:number>
                      <text:p text:style-name="table_al"/>
                    </text:list-item>
                  </text:list>
                </table:table-cell>
                <table:table-cell table:style-name="cell_frame_all" table:number-rows-spanned="1" table:number-columns-spanned="1">
                  <text:p text:style-name="table_al">Wabo, artikel 3.18</text:p>
                </table:table-cell>
                <table:table-cell table:style-name="cell_frame_all" table:number-rows-spanned="1" table:number-columns-spanned="1">
                  <text:p text:style-name="table_al">Buiten behandeling laten aanvraa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 </text:p>
                </table:table-cell>
                <table:table-cell table:style-name="cell_frame_all" table:number-rows-spanned="1" table:number-columns-spanned="1">
                  <text:p text:style-name="table_al">Coördinatie met Waterwet bij IPPC-inrichtingen</text:p>
                </table:table-cell>
              </table:table-row>
              <table:table-row table:style-name="row">
                <table:table-cell table:style-name="cell_frame_all" table:number-rows-spanned="1" table:number-columns-spanned="1">
                  <text:list text:style-name="id1-3-2-4-12-1-7-80-1-1">
                    <text:list-item text:style-override="id1-3-2-4-12-1-7-80-1-1-1">
                      <text:number>79.</text:number>
                      <text:p text:style-name="table_al"/>
                    </text:list-item>
                  </text:list>
                </table:table-cell>
                <table:table-cell table:style-name="cell_frame_all" table:number-rows-spanned="1" table:number-columns-spanned="1">
                  <text:p text:style-name="table_al">Wabo, artikel 5.17 ism Gemw, artikel 125 en Awb, artikel 5:32</text:p>
                </table:table-cell>
                <table:table-cell table:style-name="cell_frame_all" table:number-rows-spanned="1" table:number-columns-spanned="1">
                  <text:p text:style-name="table_al">Besluiten om het bouwen, gebruiken of slopen van een bouwwerk te staken of voorzieningen te treffen, met inbegrip van het slopen van bouwwerken (stilleg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Onder medewerker wordt hier verstaan: de aangewezen toezichthouders</text:p>
                </table:table-cell>
              </table:table-row>
              <table:table-row table:style-name="row">
                <table:table-cell table:style-name="cell_frame_all" table:number-rows-spanned="1" table:number-columns-spanned="1">
                  <text:list text:style-name="id1-3-2-4-12-1-7-81-1-1">
                    <text:list-item text:style-override="id1-3-2-4-12-1-7-81-1-1-1">
                      <text:number>80.</text:number>
                      <text:p text:style-name="table_al"/>
                    </text:list-item>
                  </text:list>
                </table:table-cell>
                <table:table-cell table:style-name="cell_frame_all" table:number-rows-spanned="1" table:number-columns-spanned="1">
                  <text:p text:style-name="table_al">Wabo, artikel 5.18</text:p>
                </table:table-cell>
                <table:table-cell table:style-name="cell_frame_all" table:number-rows-spanned="1" table:number-columns-spanned="1">
                  <text:p text:style-name="table_al">Besluit ook van toepassing verklaren op rechtsopvolgers</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het besluit wordt melding gedaan van de toepassing</text:p>
                </table:table-cell>
              </table:table-row>
              <table:table-row table:style-name="row">
                <table:table-cell table:style-name="cell_frame_all" table:number-rows-spanned="1" table:number-columns-spanned="1">
                  <text:list text:style-name="id1-3-2-4-12-1-7-82-1-1">
                    <text:list-item text:style-override="id1-3-2-4-12-1-7-82-1-1-1">
                      <text:number>81.</text:number>
                      <text:p text:style-name="table_al"/>
                    </text:list-item>
                  </text:list>
                </table:table-cell>
                <table:table-cell table:style-name="cell_frame_all" table:number-rows-spanned="1" table:number-columns-spanned="1">
                  <text:p text:style-name="table_al">Wabo, artikel 5.19</text:p>
                </table:table-cell>
                <table:table-cell table:style-name="cell_frame_all" table:number-rows-spanned="1" table:number-columns-spanned="1">
                  <text:p text:style-name="table_al">Besluiten tot gehele of gedeeltelijke intrekking van een omgevingsvergunning of ontheff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7-83-1-1">
                    <text:list-item text:style-override="id1-3-2-4-12-1-7-83-1-1-1">
                      <text:number>82.</text:number>
                      <text:p text:style-name="table_al"/>
                    </text:list-item>
                  </text:list>
                </table:table-cell>
                <table:table-cell table:style-name="cell_frame_all" table:number-rows-spanned="1" table:number-columns-spanned="1">
                  <text:p text:style-name="table_al">Wabo, artikel 6.2</text:p>
                </table:table-cell>
                <table:table-cell table:style-name="cell_frame_all" table:number-rows-spanned="1" table:number-columns-spanned="1">
                  <text:p text:style-name="table_al">Onverwijld in werking laten tred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7-84-1-1">
                    <text:list-item text:style-override="id1-3-2-4-12-1-7-84-1-1-1">
                      <text:number>83.</text:number>
                      <text:p text:style-name="table_al"/>
                    </text:list-item>
                  </text:list>
                </table:table-cell>
                <table:table-cell table:style-name="cell_frame_all" table:number-rows-spanned="1" table:number-columns-spanned="1">
                  <text:p text:style-name="table_al">Wbp</text:p>
                </table:table-cell>
                <table:table-cell table:style-name="cell_frame_all" table:number-rows-spanned="1" table:number-columns-spanned="1">
                  <text:p text:style-name="table_al">Besluiten op en voeren van correspondentie op grond van de Wbp</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7-85-1-1">
                    <text:list-item text:style-override="id1-3-2-4-12-1-7-85-1-1-1">
                      <text:number>84.</text:number>
                      <text:p text:style-name="table_al"/>
                    </text:list-item>
                  </text:list>
                </table:table-cell>
                <table:table-cell table:style-name="cell_frame_all" table:number-rows-spanned="1" table:number-columns-spanned="1">
                  <text:p text:style-name="table_al">Wgh, artikelen 83, 110a, 110c en 110i</text:p>
                </table:table-cell>
                <table:table-cell table:style-name="cell_frame_all" table:number-rows-spanned="1" table:number-columns-spanned="1">
                  <text:p text:style-name="table_al">Vaststellen en registreren hogere waard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7-86-1-1">
                    <text:list-item text:style-override="id1-3-2-4-12-1-7-86-1-1-1">
                      <text:number>85.</text:number>
                      <text:p text:style-name="table_al"/>
                    </text:list-item>
                  </text:list>
                </table:table-cell>
                <table:table-cell table:style-name="cell_frame_all" table:number-rows-spanned="1" table:number-columns-spanned="1">
                  <text:p text:style-name="table_al">Who</text:p>
                </table:table-cell>
                <table:table-cell table:style-name="cell_frame_all" table:number-rows-spanned="1" table:number-columns-spanned="1">
                  <text:p text:style-name="table_al">Besluiten op en voeren van correspondentie op grond van de Who</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7-87-1-1">
                    <text:list-item text:style-override="id1-3-2-4-12-1-7-87-1-1-1">
                      <text:number>86.</text:number>
                      <text:p text:style-name="table_al"/>
                    </text:list-item>
                  </text:list>
                </table:table-cell>
                <table:table-cell table:style-name="cell_frame_all" table:number-rows-spanned="1" table:number-columns-spanned="1">
                  <text:p text:style-name="table_al">Winkeltijdenwet/Winkel-tijdenverordening</text:p>
                </table:table-cell>
                <table:table-cell table:style-name="cell_frame_all" table:number-rows-spanned="1" table:number-columns-spanned="1">
                  <text:p text:style-name="table_al">Besluiten op aanvraag vrijstelling of ontheff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 M</text:p>
                </table:table-cell>
                <table:table-cell table:style-name="cell_frame_all" table:number-rows-spanned="1" table:number-columns-spanned="1">
                  <text:list text:style-name="id1-3-2-4-12-1-7-87-6-1">
                    <text:list-item text:style-override="id1-3-2-4-12-1-7-87-6-1-1">
                      <text:number>-</text:number>
                      <text:p text:style-name="table_al"> In overeenstemming met poho</text:p>
                    </text:list-item>
                    <text:list-item text:style-override="id1-3-2-4-12-1-7-87-6-1-2">
                      <text:number>-</text:number>
                      <text:p text:style-name="table_al"> Verlenen door medewerker</text:p>
                    </text:list-item>
                  </text:list>
                </table:table-cell>
              </table:table-row>
              <table:table-row table:style-name="row">
                <table:table-cell table:style-name="cell_frame_all" table:number-rows-spanned="1" table:number-columns-spanned="1">
                  <text:list text:style-name="id1-3-2-4-12-1-7-88-1-1">
                    <text:list-item text:style-override="id1-3-2-4-12-1-7-88-1-1-1">
                      <text:number>87.</text:number>
                      <text:p text:style-name="table_al"/>
                    </text:list-item>
                  </text:list>
                </table:table-cell>
                <table:table-cell table:style-name="cell_frame_all" table:number-rows-spanned="1" table:number-columns-spanned="1">
                  <text:p text:style-name="table_al">Wm, hoofdstuk 7</text:p>
                </table:table-cell>
                <table:table-cell table:style-name="cell_frame_all" table:number-rows-spanned="1" table:number-columns-spanned="1">
                  <text:p text:style-name="table_al">Uitvoeren, beoordelen en besluiten inzake Milieueffectrapportages</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 M</text:p>
                </table:table-cell>
                <table:table-cell table:style-name="cell_frame_all" table:number-rows-spanned="1" table:number-columns-spanned="1">
                  <text:list text:style-name="id1-3-2-4-12-1-7-88-6-1">
                    <text:list-item text:style-override="id1-3-2-4-12-1-7-88-6-1-1">
                      <text:number>-</text:number>
                      <text:p text:style-name="table_al"> Besluit-MER door L</text:p>
                    </text:list-item>
                    <text:list-item text:style-override="id1-3-2-4-12-1-7-88-6-1-2">
                      <text:number>-</text:number>
                      <text:p text:style-name="table_al"> Vormvrije MER, MER-aanmeldingsnotitie en OBM m.e.r. door medewerker</text:p>
                    </text:list-item>
                    <text:list-item text:style-override="id1-3-2-4-12-1-7-88-6-1-3">
                      <text:number>-</text:number>
                      <text:p text:style-name="table_al"> Met uitzondering van plan-MER</text:p>
                    </text:list-item>
                  </text:list>
                </table:table-cell>
              </table:table-row>
              <table:table-row table:style-name="row">
                <table:table-cell table:style-name="cell_frame_all" table:number-rows-spanned="1" table:number-columns-spanned="1">
                  <text:list text:style-name="id1-3-2-4-12-1-7-89-1-1">
                    <text:list-item text:style-override="id1-3-2-4-12-1-7-89-1-1-1">
                      <text:number>88.</text:number>
                      <text:p text:style-name="table_al"/>
                    </text:list-item>
                  </text:list>
                </table:table-cell>
                <table:table-cell table:style-name="cell_frame_all" table:number-rows-spanned="1" table:number-columns-spanned="1">
                  <text:p text:style-name="table_al">Wm, artikel 8.40 en 8.41</text:p>
                </table:table-cell>
                <table:table-cell table:style-name="cell_frame_all" table:number-rows-spanned="1" table:number-columns-spanned="1">
                  <text:p text:style-name="table_al">Afdoen van meld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7-90-1-1">
                    <text:list-item text:style-override="id1-3-2-4-12-1-7-90-1-1-1">
                      <text:number>89.</text:number>
                      <text:p text:style-name="table_al"/>
                    </text:list-item>
                  </text:list>
                </table:table-cell>
                <table:table-cell table:style-name="cell_frame_all" table:number-rows-spanned="1" table:number-columns-spanned="1">
                  <text:p text:style-name="table_al">Wm, artikel 8.42</text:p>
                </table:table-cell>
                <table:table-cell table:style-name="cell_frame_all" table:number-rows-spanned="1" table:number-columns-spanned="1">
                  <text:p text:style-name="table_al">Besluit tot opleggen nadere voorschrif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7-91-1-1">
                    <text:list-item text:style-override="id1-3-2-4-12-1-7-91-1-1-1">
                      <text:number>90.</text:number>
                      <text:p text:style-name="table_al"/>
                    </text:list-item>
                  </text:list>
                </table:table-cell>
                <table:table-cell table:style-name="cell_frame_all" table:number-rows-spanned="1" table:number-columns-spanned="1">
                  <text:p text:style-name="table_al">Wm, artikel 10.63 lid 2</text:p>
                </table:table-cell>
                <table:table-cell table:style-name="cell_frame_all" table:number-rows-spanned="1" table:number-columns-spanned="1">
                  <text:p text:style-name="table_al">Besluiten over ontheffing voor het verbranden van afvalstoffen buiten inricht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 M</text:p>
                </table:table-cell>
                <table:table-cell table:style-name="cell_frame_all" table:number-rows-spanned="1" table:number-columns-spanned="1">
                  <text:p text:style-name="table_al">Verlenen door medewerker</text:p>
                </table:table-cell>
              </table:table-row>
              <table:table-row table:style-name="row">
                <table:table-cell table:style-name="cell_frame_all" table:number-rows-spanned="1" table:number-columns-spanned="1">
                  <text:list text:style-name="id1-3-2-4-12-1-7-92-1-1">
                    <text:list-item text:style-override="id1-3-2-4-12-1-7-92-1-1-1">
                      <text:number>91.</text:number>
                      <text:p text:style-name="table_al"/>
                    </text:list-item>
                  </text:list>
                </table:table-cell>
                <table:table-cell table:style-name="cell_frame_all" table:number-rows-spanned="1" table:number-columns-spanned="1">
                  <text:p text:style-name="table_al">Woo</text:p>
                </table:table-cell>
                <table:table-cell table:style-name="cell_frame_all" table:number-rows-spanned="1" table:number-columns-spanned="1">
                  <text:p text:style-name="table_al">Besluiten op en voeren van correspondentie op grond van de Woo inclusief verdaging beslistermij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7-93-1-1">
                    <text:list-item text:style-override="id1-3-2-4-12-1-7-93-1-1-1">
                      <text:number>92.</text:number>
                      <text:p text:style-name="table_al"/>
                    </text:list-item>
                  </text:list>
                </table:table-cell>
                <table:table-cell table:style-name="cell_frame_all" table:number-rows-spanned="1" table:number-columns-spanned="1">
                  <text:p text:style-name="table_al">Wok, artikelen 1 juncto 3, 7c lid 2 en 30b</text:p>
                </table:table-cell>
                <table:table-cell table:style-name="cell_frame_all" table:number-rows-spanned="1" table:number-columns-spanned="1">
                  <text:p text:style-name="table_al">Uitvoeren Wok ten aanzien van: </text:p>
                  <text:list text:style-name="id1-3-2-4-12-1-7-93-3-2">
                    <text:list-item text:style-override="id1-3-2-4-12-1-7-93-3-2-1">
                      <text:number>a.</text:number>
                      <text:p text:style-name="table_al"> besluiten op aanvraag loterijvergunning;</text:p>
                    </text:list-item>
                    <text:list-item text:style-override="id1-3-2-4-12-1-7-93-3-2-2">
                      <text:number>b.</text:number>
                      <text:p text:style-name="table_al"> beoordelen melding klein kansspel; </text:p>
                    </text:list-item>
                    <text:list-item text:style-override="id1-3-2-4-12-1-7-93-3-2-3">
                      <text:number>c.</text:number>
                      <text:p text:style-name="table_al"> besluiten aanvraag aanwezigheidsvergunning speelautomaten</text:p>
                    </text:list-item>
                  </text:list>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 M</text:p>
                  <text:p text:style-name="table_al">M</text:p>
                  <text:p text:style-name="table_al">L, M</text:p>
                </table:table-cell>
                <table:table-cell table:style-name="cell_frame_all" table:number-rows-spanned="1" table:number-columns-spanned="1">
                  <text:list text:style-name="id1-3-2-4-12-1-7-93-6-1">
                    <text:list-item text:style-override="id1-3-2-4-12-1-7-93-6-1-1">
                      <text:number>-</text:number>
                      <text:p text:style-name="table_al"> Verlenen door medewerker</text:p>
                    </text:list-item>
                    <text:list-item text:style-override="id1-3-2-4-12-1-7-93-6-1-2">
                      <text:number>-</text:number>
                      <text:p text:style-name="table_al"> Verlenen door medewerker</text:p>
                    </text:list-item>
                  </text:list>
                </table:table-cell>
              </table:table-row>
              <table:table-row table:style-name="row">
                <table:table-cell table:style-name="cell_frame_all" table:number-rows-spanned="1" table:number-columns-spanned="1">
                  <text:list text:style-name="id1-3-2-4-12-1-7-94-1-1">
                    <text:list-item text:style-override="id1-3-2-4-12-1-7-94-1-1-1">
                      <text:number>93.</text:number>
                      <text:p text:style-name="table_al"/>
                    </text:list-item>
                  </text:list>
                </table:table-cell>
                <table:table-cell table:style-name="cell_frame_all" table:number-rows-spanned="1" table:number-columns-spanned="1">
                  <text:p text:style-name="table_al">Wvw, artikel 148</text:p>
                </table:table-cell>
                <table:table-cell table:style-name="cell_frame_all" table:number-rows-spanned="1" table:number-columns-spanned="1">
                  <text:p text:style-name="table_al">Verlenen ontheffing of afgeven verklaring van geen bezwaar wedstrijd op de weg </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7-95-1-1">
                    <text:list-item text:style-override="id1-3-2-4-12-1-7-95-1-1-1">
                      <text:number>94.</text:number>
                      <text:p text:style-name="table_al"/>
                    </text:list-item>
                  </text:list>
                </table:table-cell>
                <table:table-cell table:style-name="cell_frame_all" table:number-rows-spanned="1" table:number-columns-spanned="1">
                  <text:p text:style-name="table_al">Wvw, artikel 149, lid 1, onder d</text:p>
                </table:table-cell>
                <table:table-cell table:style-name="cell_frame_all" table:number-rows-spanned="1" table:number-columns-spanned="1">
                  <text:p text:style-name="table_al">Ontheffing of afgeven verklaring van geen bezwaar landbouwvoertuigen en ander aangewezen wegverkeer of bijzonder transport</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1-7-96-1-1">
                    <text:list-item text:style-override="id1-3-2-4-12-1-7-96-1-1-1">
                      <text:number>95.</text:number>
                      <text:p text:style-name="table_al"/>
                    </text:list-item>
                  </text:list>
                </table:table-cell>
                <table:table-cell table:style-name="cell_frame_all" table:number-rows-spanned="1" table:number-columns-spanned="1">
                  <text:p text:style-name="table_al">Wonw, artikel 11</text:p>
                </table:table-cell>
                <table:table-cell table:style-name="cell_frame_all" table:number-rows-spanned="1" table:number-columns-spanned="1">
                  <text:p text:style-name="table_al">Besluiten over ontheffing van Bouwverorde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 Kempengemeenten</text:p>
            </table:table-cell>
            <table:table-cell office:value-type="string" table:style-name="header.C">
              <text:p text:style-name="headerright"><text:span text:style-name="nr">Nr. 179</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79</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79</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0/xml/MC-DRP-DmBesluit-Web-CB.xml</meta:user-defined>
    <meta:user-defined meta:name="OVERHEID.RegionaalSamenwerkingsorgaan/DC.creator">Samenwerking Kempengemeenten</meta:user-defined>
    <meta:user-defined meta:name="OVERHEIDop.Rubriek/DC.type">delegatie- of mandaatbesluit</meta:user-defined>
    <meta:user-defined meta:name="OVERHEID.Informatietype/DC.type">officiële publicatie</meta:user-defined>
    <meta:user-defined meta:name="OVERHEID.RegionaalSamenwerkingsorgaan/DCTERMS.publisher">Samenwerking Kempengemeenten</meta:user-defined>
    <meta:user-defined meta:name="OVERHEID.RegionaalSamenwerkingsorgaan/OVERHEID.authority">Samenwerking Kempengemeenten</meta:user-defined>
    <meta:user-defined meta:name="OVERHEID.TaxonomieBeleidsagendaDecentraal/OVERHEID.category">Bestuur | Organisatie en beleid</meta:user-defined>
    <meta:user-defined meta:name="DC.source">Gemeentewet]|[1.0:c:BWBR0005416&amp;g=2023-01-01</meta:user-defined>
    <meta:user-defined meta:name="DC.source">afdeling 10.1.1 van de Algemene wet bestuursrecht]|[1.0:c:BWBR0005537&amp;afdeling=10.1.1&amp;g=2023-01-01</meta:user-defined>
    <meta:user-defined meta:name="DCTERMS.alternative">Mandaatregeling VTH de Kempen 2023 - Eersel</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Mandaatregeling VTH-taken Samenwerking Kempengemeenten 2023 - Eersel</meta:user-defined>
    <meta:user-defined meta:name="DCTERMS.W3CDTF/DCTERMS.available">2023-02-06</meta:user-defined>
    <meta:user-defined meta:name="DCTERMS.W3CDTF/OVERHEIDop.jaargang">2023</meta:user-defined>
    <meta:user-defined meta:name="OVERHEIDop.publicationIssue">179</meta:user-defined>
    <meta:user-defined meta:name="OVERHEIDop.betreftRegeling">CVDR691829_1</meta:user-defined>
    <meta:user-defined meta:name="OVERHEIDop.BgrID/DC.identifier">bgr-2023-179</meta:user-defined>
    <meta:user-defined meta:name="xs:date/OVERHEIDop.startdatum">2023-02-07</meta:user-defined>
    <meta:user-defined meta:name="OVERHEIDop.versieInformatie"/>
  </office:meta>
</office:document-meta>
</file>