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30">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7-17-6-1">
      <text:list-level-style-bullet text:bullet-char="-" text:level="1">
        <style:list-level-properties text:min-label-width="10mm"/>
      </text:list-level-style-bullet>
    </text:list-style>
    <text:list-style style:name="id1-3-2-4-13-1-7-17-6-1-1">
      <text:list-level-style-bullet text:bullet-char="-" text:level="1">
        <style:list-level-properties text:min-label-width="10mm"/>
      </text:list-level-style-bullet>
    </text:list-style>
    <text:list-style style:name="id1-3-2-4-13-1-7-17-6-1-2">
      <text:list-level-style-bullet text:bullet-char="-" text:level="1">
        <style:list-level-properties text:min-label-width="10mm"/>
      </text:list-level-style-bullet>
    </text:list-style>
    <text:list-style style:name="id1-3-2-4-1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7-22-6-1">
      <text:list-level-style-bullet text:bullet-char="-" text:level="1">
        <style:list-level-properties text:min-label-width="10mm"/>
      </text:list-level-style-bullet>
    </text:list-style>
    <text:list-style style:name="id1-3-2-4-13-1-7-22-6-1-1">
      <text:list-level-style-bullet text:bullet-char="-" text:level="1">
        <style:list-level-properties text:min-label-width="10mm"/>
      </text:list-level-style-bullet>
    </text:list-style>
    <text:list-style style:name="id1-3-2-4-13-1-7-22-6-1-2">
      <text:list-level-style-bullet text:bullet-char="-" text:level="1">
        <style:list-level-properties text:min-label-width="10mm"/>
      </text:list-level-style-bullet>
    </text:list-style>
    <text:list-style style:name="id1-3-2-4-13-1-7-22-6-1-3">
      <text:list-level-style-bullet text:bullet-char="-" text:level="1">
        <style:list-level-properties text:min-label-width="10mm"/>
      </text:list-level-style-bullet>
    </text:list-style>
    <text:list-style style:name="id1-3-2-4-1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3-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3-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3-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3-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3-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3-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3-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3-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3-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3-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3-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3-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3-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3-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3-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3-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3-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3-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3-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3-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3-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3-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3-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3-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3-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3-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3-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3-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3-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3-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3-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3-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3-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3-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3-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3-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3-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3-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3-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3-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3-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3-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3-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3-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3-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3-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3-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3-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3-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3-1-7-67-6-1">
      <text:list-level-style-bullet text:bullet-char="-" text:level="1">
        <style:list-level-properties text:min-label-width="10mm"/>
      </text:list-level-style-bullet>
    </text:list-style>
    <text:list-style style:name="id1-3-2-4-13-1-7-67-6-1-1">
      <text:list-level-style-bullet text:bullet-char="-" text:level="1">
        <style:list-level-properties text:min-label-width="10mm"/>
      </text:list-level-style-bullet>
    </text:list-style>
    <text:list-style style:name="id1-3-2-4-13-1-7-67-6-1-2">
      <text:list-level-style-bullet text:bullet-char="-" text:level="1">
        <style:list-level-properties text:min-label-width="10mm"/>
      </text:list-level-style-bullet>
    </text:list-style>
    <text:list-style style:name="id1-3-2-4-13-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3-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3-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3-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3-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3-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3-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3-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3-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3-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3-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3-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3-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3-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3-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3-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3-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3-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3-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3-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3-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3-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3-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3-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3-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3-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3-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3-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3-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3-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3-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3-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3-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3-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3-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3-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3-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3-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3-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3-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3-1-7-87-6-1">
      <text:list-level-style-bullet text:bullet-char="-" text:level="1">
        <style:list-level-properties text:min-label-width="10mm"/>
      </text:list-level-style-bullet>
    </text:list-style>
    <text:list-style style:name="id1-3-2-4-13-1-7-87-6-1-1">
      <text:list-level-style-bullet text:bullet-char="-" text:level="1">
        <style:list-level-properties text:min-label-width="10mm"/>
      </text:list-level-style-bullet>
    </text:list-style>
    <text:list-style style:name="id1-3-2-4-13-1-7-87-6-1-2">
      <text:list-level-style-bullet text:bullet-char="-" text:level="1">
        <style:list-level-properties text:min-label-width="10mm"/>
      </text:list-level-style-bullet>
    </text:list-style>
    <text:list-style style:name="id1-3-2-4-13-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3-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3-1-7-88-6-1">
      <text:list-level-style-bullet text:bullet-char="-" text:level="1">
        <style:list-level-properties text:min-label-width="10mm"/>
      </text:list-level-style-bullet>
    </text:list-style>
    <text:list-style style:name="id1-3-2-4-13-1-7-88-6-1-1">
      <text:list-level-style-bullet text:bullet-char="-" text:level="1">
        <style:list-level-properties text:min-label-width="10mm"/>
      </text:list-level-style-bullet>
    </text:list-style>
    <text:list-style style:name="id1-3-2-4-13-1-7-88-6-1-2">
      <text:list-level-style-bullet text:bullet-char="-" text:level="1">
        <style:list-level-properties text:min-label-width="10mm"/>
      </text:list-level-style-bullet>
    </text:list-style>
    <text:list-style style:name="id1-3-2-4-13-1-7-88-6-1-3">
      <text:list-level-style-bullet text:bullet-char="-" text:level="1">
        <style:list-level-properties text:min-label-width="10mm"/>
      </text:list-level-style-bullet>
    </text:list-style>
    <text:list-style style:name="id1-3-2-4-13-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3-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3-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3-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3-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3-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3-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3-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3-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3-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3-1-7-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9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7-93-6-1">
      <text:list-level-style-bullet text:bullet-char="-" text:level="1">
        <style:list-level-properties text:min-label-width="10mm"/>
      </text:list-level-style-bullet>
    </text:list-style>
    <text:list-style style:name="id1-3-2-4-13-1-7-93-6-1-1">
      <text:list-level-style-bullet text:bullet-char="-" text:level="1">
        <style:list-level-properties text:min-label-width="10mm"/>
      </text:list-level-style-bullet>
    </text:list-style>
    <text:list-style style:name="id1-3-2-4-13-1-7-93-6-1-2">
      <text:list-level-style-bullet text:bullet-char="-" text:level="1">
        <style:list-level-properties text:min-label-width="10mm"/>
      </text:list-level-style-bullet>
    </text:list-style>
    <text:list-style style:name="id1-3-2-4-13-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3-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3-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3-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3-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3-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3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toezicht &amp; handhaving en BAG-taken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p text:style-name="al">I. vast te stellen:</text:p>
            <text:p text:style-name="al"/>
            <text:p text:style-name="al">Mandaatregeling VTH-taken Samenwerking Kempengemeenten 2023 - Oirschot</text:p>
            <text:p text:style-name="al"/>
            <text:p text:style-name="al">II. te bepalen dat van deze mandaatregeling onderdeel uitmaken:</text:p>
            <text:p text:style-name="al">Mandaatregister VTH-taken Samenwerking Kempengemeenten 2023 - Oirschot (bijlage 1)</text:p>
            <text:p text:style-name="al">Mandaatregeling gemeente Oirschot - Omgevingsdienst Zuidoost-Brabant 2023 (bijlag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ag: basisadministratie adressen en gebouwen;</text:p>
                  </text:list-item>
                  <text:list-item text:style-override="id1-3-2-2-1-2-3-3">
                    <text:number>c.</text:number>
                    <text:p text:style-name="al">burgemeester: de burgemeester van Oirschot;</text:p>
                  </text:list-item>
                  <text:list-item text:style-override="id1-3-2-2-1-2-3-4">
                    <text:number>d.</text:number>
                    <text:p text:style-name="al">college: burgemeester en wethouders van Oirschot; </text:p>
                  </text:list-item>
                  <text:list-item text:style-override="id1-3-2-2-1-2-3-5">
                    <text:number>e.</text:number>
                    <text:p text:style-name="al">dagelijks bestuur: het dagelijks bestuur van de Samenwerking Kempengemeenten;</text:p>
                  </text:list-item>
                  <text:list-item text:style-override="id1-3-2-2-1-2-3-6">
                    <text:number>f.</text:number>
                    <text:p text:style-name="al">gemandateerde: de medewerker aan wie mandaat is verleend;</text:p>
                  </text:list-item>
                  <text:list-item text:style-override="id1-3-2-2-1-2-3-7">
                    <text:number>g.</text:number>
                    <text:p text:style-name="al">gemeente: de gemeente Oirschot;</text:p>
                  </text:list-item>
                  <text:list-item text:style-override="id1-3-2-2-1-2-3-8">
                    <text:number>h.</text:number>
                    <text:p text:style-name="al">leidinggevende: een afdelingshoofd, teammanager of teamcoördinator van team vergunningen, team toezicht en handhaving of team BAG, welke belast is met de desbetreffende taak;</text:p>
                  </text:list-item>
                  <text:list-item text:style-override="id1-3-2-2-1-2-3-9">
                    <text:number>i.</text:number>
                    <text:p text:style-name="al">machtiging: de bevoegdheid om namens het college dan wel de burgemeester handelingen te verrichten die noch een besluit, noch een privaatrechtelijke rechtshandeling zijn; </text:p>
                  </text:list-item>
                  <text:list-item text:style-override="id1-3-2-2-1-2-3-10">
                    <text:number>j.</text:number>
                    <text:p text:style-name="al">mandaat: de bevoegdheid om namens het college dan wel de burgemeester besluiten te nemen als bedoeld in artikel 1:3 Awb;</text:p>
                  </text:list-item>
                  <text:list-item text:style-override="id1-3-2-2-1-2-3-11">
                    <text:number>k.</text:number>
                    <text:p text:style-name="al">medewerker: elke medewerker binnen zijn taakgebied, diens vervanger en degene die in opdracht van de leidinggevende de betreffende werkzaamheden verricht;</text:p>
                  </text:list-item>
                  <text:list-item text:style-override="id1-3-2-2-1-2-3-12">
                    <text:number>l.</text:number>
                    <text:p text:style-name="al">ondermandaat: de bevoegdheid om namens het dagelijks bestuur of de voorzitter besluiten te nemen;</text:p>
                  </text:list-item>
                  <text:list-item text:style-override="id1-3-2-2-1-2-3-13">
                    <text:number>m.</text:number>
                    <text:p text:style-name="al">raad: de gemeenteraad van Oirschot;</text:p>
                  </text:list-item>
                  <text:list-item text:style-override="id1-3-2-2-1-2-3-14">
                    <text:number>n.</text:number>
                    <text:p text:style-name="al">Samenwerking Kempengemeenten: het openbaar lichaam als bedoeld in artikel 8, eerste lid, van de Wet gemeenschappelijke regelingen, ingesteld bij gemeenschappelijke regeling op 1 januari 2010;</text:p>
                  </text:list-item>
                  <text:list-item text:style-override="id1-3-2-2-1-2-3-15">
                    <text:number>o.</text:number>
                    <text:p text:style-name="al">VTH: vergunningen, toezicht en handhaving; </text:p>
                  </text:list-item>
                  <text:list-item text:style-override="id1-3-2-2-1-2-3-16">
                    <text:number>p.</text:number>
                    <text:p text:style-name="al">volmacht: de bevoegdheid om namens het college dan wel de burgemeester privaatrechtelijke rechtshandelingen te verrichten;</text:p>
                  </text:list-item>
                  <text:list-item text:style-override="id1-3-2-2-1-2-3-17">
                    <text:number>q.</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p text:style-name="al"/>
            <text:list text:style-name="id1-3-2-2-3-4">
              <text:list-item text:style-override="id1-3-2-2-3-4-1">
                <text:number>a.</text:number>
                <text:p text:style-name="al">volmacht om namens de burgemeester privaatrechtelijke rechtshandelingen te verrichten;</text:p>
              </text:list-item>
              <text:list-item text:style-override="id1-3-2-2-3-4-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p text:style-name="al"/>
            <text:list text:style-name="id1-3-2-2-4-4">
              <text:list-item text:style-override="id1-3-2-2-4-4-1">
                <text:number>1.</text:number>
                <text:p text:style-name="al">De beslissing wordt voorbehouden aan het college respectievelijk de burgemeester indien:</text:p>
                <text:list text:style-name="id1-3-2-2-4-4-1-3">
                  <text:list-item text:style-override="id1-3-2-2-4-4-1-3-1">
                    <text:number>a.</text:number>
                    <text:p text:style-name="al">inwilliging van een verzoek zou leiden tot strijdigheid met ingezet beleid, met richtlijnen of met (wettelijke) voorschriften dan wel tot overschrijding van het budget; </text:p>
                  </text:list-item>
                  <text:list-item text:style-override="id1-3-2-2-4-4-1-3-2">
                    <text:number>b.</text:number>
                    <text:p text:style-name="al">het zaken betreft ten aanzien waarvan de standpunten van portefeuillehouder, adviseur en/of gemandateerde over de te nemen beslissing uiteen lopen;</text:p>
                  </text:list-item>
                  <text:list-item text:style-override="id1-3-2-2-4-4-1-3-3">
                    <text:number>c.</text:number>
                    <text:p text:style-name="al">de mandaatgever (college, respectievelijk burgemeester) dan wel de gemandateerde de wens daartoe te kennen geeft.</text:p>
                  </text:list-item>
                </text:list>
              </text:list-item>
              <text:list-item text:style-override="id1-3-2-2-4-4-2">
                <text:number>2.</text:number>
                <text:p text:style-name="al">Bij het verlenen van mandaat, volmacht of machtiging worden daartoe ook begrepen alle voorbereidings- en uitvoeringshandelingen die bij de uitoefening van de bevoegdheid behoren.</text:p>
              </text:list-item>
              <text:list-item text:style-override="id1-3-2-2-4-4-3">
                <text:number>3.</text:number>
                <text:p text:style-name="al">De algemene gemandateerde bevoegdheden zijn uitsluitend van toepassing voor zover het het taakveld van VTH of BAG betreft.</text:p>
              </text:list-item>
              <text:list-item text:style-override="id1-3-2-2-4-4-4">
                <text:number>4.</text:number>
                <text:p text:style-name="al">Onder het besluiten op een aanvraag om een vergunning, vrijstelling of ontheffing wordt tevens verstaan het wijzigen van een zodanige vergunning, vrijstelling of ontheffing.</text:p>
              </text:list-item>
              <text:list-item text:style-override="id1-3-2-2-4-4-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list-item>
              <text:list-item text:style-override="id1-3-2-2-5-4">
                <text:number/>
                <text:p text:style-name="al">“namens burgemeester en wethouders van Oirschot,</text:p>
              </text:list-item>
              <text:list-item text:style-override="id1-3-2-2-5-5">
                <text:number/>
                <text:p text:style-name="al">(handtekening van de gemandateerde)</text:p>
              </text:list-item>
              <text:list-item text:style-override="id1-3-2-2-5-6">
                <text:number/>
                <text:p text:style-name="al">(naam gemandateerde)</text:p>
              </text:list-item>
              <text:list-item text:style-override="id1-3-2-2-5-7">
                <text:number/>
                <text:p text:style-name="al">Samenwerking Kempengemeenten, </text:p>
              </text:list-item>
              <text:list-item text:style-override="id1-3-2-2-5-8">
                <text:number/>
                <text:p text:style-name="al">Team (teamnaam)”</text:p>
              </text:list-item>
              <text:list-item text:style-override="id1-3-2-2-5-9">
                <text:number/>
                <text:p text:style-name="al"/>
              </text:list-item>
              <text:list-item text:style-override="id1-3-2-2-5-10">
                <text:number/>
                <text:p text:style-name="al">dan wel</text:p>
              </text:list-item>
              <text:list-item text:style-override="id1-3-2-2-5-11">
                <text:number/>
                <text:p text:style-name="al"/>
              </text:list-item>
              <text:list-item text:style-override="id1-3-2-2-5-12">
                <text:number/>
                <text:p text:style-name="al">“namens de burgemeester van Oirschot,</text:p>
              </text:list-item>
              <text:list-item text:style-override="id1-3-2-2-5-13">
                <text:number/>
                <text:p text:style-name="al">(handtekening van de gemandateerde) </text:p>
              </text:list-item>
              <text:list-item text:style-override="id1-3-2-2-5-14">
                <text:number/>
                <text:p text:style-name="al">(naam gemandateerde)</text:p>
              </text:list-item>
              <text:list-item text:style-override="id1-3-2-2-5-15">
                <text:number/>
                <text:p text:style-name="al">Samenwerking Kempengemeenten, </text:p>
              </text:list-item>
              <text:list-item text:style-override="id1-3-2-2-5-16">
                <text:number/>
                <text:p text:style-name="al">Team (teamnaam)”</text:p>
              </text:list-item>
              <text:list-item text:style-override="id1-3-2-2-5-17">
                <text:number>3.</text:number>
                <text:p text:style-name="al">In geval van ondertekeningsmandaat wordt tot uitdrukking gebracht dat de mandaatverlener de beslissing heeft genomen en wordt het stuk als volgt ondertekend:</text:p>
              </text:list-item>
              <text:list-item text:style-override="id1-3-2-2-5-18">
                <text:number/>
                <text:p text:style-name="al">“overeenkomstig het door burgemeester en wethouders van Oirschot genomen besluit,</text:p>
              </text:list-item>
              <text:list-item text:style-override="id1-3-2-2-5-19">
                <text:number/>
                <text:p text:style-name="al">(handtekening van de gemandateerde)</text:p>
              </text:list-item>
              <text:list-item text:style-override="id1-3-2-2-5-20">
                <text:number/>
                <text:p text:style-name="al">(naam gemandateerde)</text:p>
              </text:list-item>
              <text:list-item text:style-override="id1-3-2-2-5-21">
                <text:number/>
                <text:p text:style-name="al">Samenwerking Kempengemeenten, </text:p>
              </text:list-item>
              <text:list-item text:style-override="id1-3-2-2-5-22">
                <text:number/>
                <text:p text:style-name="al">Team (teamnaam)”</text:p>
              </text:list-item>
              <text:list-item text:style-override="id1-3-2-2-5-23">
                <text:number/>
                <text:p text:style-name="al"/>
              </text:list-item>
              <text:list-item text:style-override="id1-3-2-2-5-24">
                <text:number/>
                <text:p text:style-name="al">dan wel</text:p>
              </text:list-item>
              <text:list-item text:style-override="id1-3-2-2-5-25">
                <text:number/>
                <text:p text:style-name="al"/>
              </text:list-item>
              <text:list-item text:style-override="id1-3-2-2-5-26">
                <text:number/>
                <text:p text:style-name="al">“overeenkomstig het door de burgemeester van Oirschot genomen besluit,</text:p>
              </text:list-item>
              <text:list-item text:style-override="id1-3-2-2-5-27">
                <text:number/>
                <text:p text:style-name="al">(handtekening van de gemandateerde)</text:p>
              </text:list-item>
              <text:list-item text:style-override="id1-3-2-2-5-28">
                <text:number/>
                <text:p text:style-name="al">(naam gemandateerde</text:p>
              </text:list-item>
              <text:list-item text:style-override="id1-3-2-2-5-29">
                <text:number/>
                <text:p text:style-name="al">Samenwerking Kempengemeenten, </text:p>
              </text:list-item>
              <text:list-item text:style-override="id1-3-2-2-5-30">
                <text:number/>
                <text:p text:style-name="al">Team (teamnaam)”</text:p>
              </text:list-item>
              <text:list-item text:style-override="id1-3-2-2-5-31">
                <text:number>4.</text:number>
                <text:p text:style-name="al">In geval van ondertekening van een overeenkomst krachtens volmacht wordt het stuk als volgt ondertekend:</text:p>
              </text:list-item>
              <text:list-item text:style-override="id1-3-2-2-5-32">
                <text:number/>
                <text:p text:style-name="al">“De publiekrechtelijke rechtspersoon gemeente Oirschot, vertegenwoordigd door (naam en functie) die handelt op grond van het mandaat en is gevolmachtigd door de burgemeester, (naam burgemeester), hierna : gemeente”</text:p>
              </text:list-item>
              <text:list-item text:style-override="id1-3-2-2-5-33">
                <text:number/>
                <text:p text:style-name="al">De overeenkomst wordt dan als volgt ondertekend:</text:p>
              </text:list-item>
              <text:list-item text:style-override="id1-3-2-2-5-34">
                <text:number/>
                <text:p text:style-name="al">“Plaats:</text:p>
              </text:list-item>
              <text:list-item text:style-override="id1-3-2-2-5-35">
                <text:number/>
                <text:p text:style-name="al">Datum:</text:p>
              </text:list-item>
              <text:list-item text:style-override="id1-3-2-2-5-36">
                <text:number/>
                <text:p text:style-name="al">De gemeente Oirschot</text:p>
              </text:list-item>
              <text:list-item text:style-override="id1-3-2-2-5-37">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21 - Oirschot”, bestaande uit een regeling en bijlagen, vastgesteld 17 augustus 2021 en 18 september 2021,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3 - Oirschot”.</text:p>
          </text:section>
        </text:section>
        <text:section text:name="regeling-sluiting_id1-3-2-3" text:style-name="regeling-sluiting">
          <text:section text:name="ondertekening_id1-3-2-3-1">
            <text:p><text:span text:style-name="functie">Vastgesteld in de vergadering van het college en door de burgemeester op 24 januari 2023.</text:span></text:p>
            <text:p><text:span text:style-name="functie"/></text:p>
          </text:section>
          <text:section text:name="ondertekening_id1-3-2-3-2">
            <text:p><text:span text:style-name="functie"/></text:p>
            <text:p><text:span text:style-name="functie">Burgemeester en wethouders alsmede de burgemeester van Oirschot,</text:span></text:p>
            <text:p><text:span text:style-name="functie">de secretaris, </text:span></text:p>
            <text:p><text:span text:style-name="functie">S. Willems-van Ulden </text:span></text:p>
            <text:p><text:span text:style-name="functie">de burgemeester, </text:span></text:p>
            <text:p><text:span text:style-name="functie">J. Keijzers-Verschelling</text:span></text:p>
            <text:p><text:span text:style-name="functie"/></text:p>
          </text:section>
          <text:section text:name="ondertekening_id1-3-2-3-3">
            <text:p><text:span text:style-name="functie"/></text:p>
            <text:p><text:span text:style-name="functie">Vastgesteld in de vergadering van het dagelijks bestuur op 25 januari 2023.</text:span></text:p>
            <text:p><text:span text:style-name="functie"/></text:p>
          </text:section>
          <text:section text:name="ondertekening_id1-3-2-3-4">
            <text:p><text:span text:style-name="functie"/></text:p>
            <text:p><text:span text:style-name="functie">Het dagelijks bestuur en de voorzitter van de Samenwerking Kempengemeenten,</text:span></text:p>
            <text:p><text:span text:style-name="functie">de directeur, </text:span></text:p>
            <text:p><text:span text:style-name="functie">mr. J.A.F.M. Vorstenbosch </text:span></text:p>
            <text:p><text:span text:style-name="functie">de voorzitter, </text:span></text:p>
            <text:p><text:span text:style-name="functie">drs. W.A.C.M. Wouters </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Mandaatregister VTH-taken Samenwerking Kempengemeenten 2023 - Oirschot</text:span>
          </text:p>
          <text:p text:style-name="al"/>
          <text:p text:style-name="al">behorende bij de “Mandaatregeling VTH-taken Samenwerking Kempengemeenten 2023 - Oirschot”, zoals die is vastgesteld op 24 januari 2023 door het college en de burgemeester en op 25 januari 2023 door het Dagelijks Bestuur en de Voorzitter van de Samenwerking Kempengemeenten en in werking is getreden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list text:style-name="id1-3-2-4-12">
            <text:list-item text:style-override="id1-3-2-4-12-1">
              <text:number>-</text:number>
              <text:p text:style-name="al">APV: Algemene Plaatselijke Verordening</text:p>
            </text:list-item>
            <text:list-item text:style-override="id1-3-2-4-12-2">
              <text:number>-</text:number>
              <text:p text:style-name="al">Awb: Algemene wet bestuursrecht</text:p>
            </text:list-item>
            <text:list-item text:style-override="id1-3-2-4-12-3">
              <text:number>-</text:number>
              <text:p text:style-name="al">Bag: basisadministratie adressen en gebouwen;</text:p>
            </text:list-item>
            <text:list-item text:style-override="id1-3-2-4-12-4">
              <text:number>-</text:number>
              <text:p text:style-name="al">BM: Burgemeester van Oirschot</text:p>
            </text:list-item>
            <text:list-item text:style-override="id1-3-2-4-12-5">
              <text:number>-</text:number>
              <text:p text:style-name="al">BABW: Besluit administratieve bepalingen inzake het wegverkeer</text:p>
            </text:list-item>
            <text:list-item text:style-override="id1-3-2-4-12-6">
              <text:number>-</text:number>
              <text:p text:style-name="al">Bag: Wet basisregistraties adressen en gebouwen</text:p>
            </text:list-item>
            <text:list-item text:style-override="id1-3-2-4-12-7">
              <text:number>-</text:number>
              <text:p text:style-name="al">Bibob: Wet bevordering integriteitsbeoordelingen door het openbaar bestuur</text:p>
            </text:list-item>
            <text:list-item text:style-override="id1-3-2-4-12-8">
              <text:number>-</text:number>
              <text:p text:style-name="al">Besluit boa: Besluit buitengewoon opsporingsambtenaar</text:p>
            </text:list-item>
            <text:list-item text:style-override="id1-3-2-4-12-9">
              <text:number>-</text:number>
              <text:p text:style-name="al">Bodembescherming: Wet bodembescherming</text:p>
            </text:list-item>
            <text:list-item text:style-override="id1-3-2-4-12-10">
              <text:number>-</text:number>
              <text:p text:style-name="al">Bor: Besluit omgevingsrecht</text:p>
            </text:list-item>
            <text:list-item text:style-override="id1-3-2-4-12-11">
              <text:number>-</text:number>
              <text:p text:style-name="al">Brandveilig gebruik: Besluit brandveilig gebruik en basishulpverlening overige plaatsen</text:p>
            </text:list-item>
            <text:list-item text:style-override="id1-3-2-4-12-12">
              <text:number>-</text:number>
              <text:p text:style-name="al">Bro: Besluit ruimtelijke ordening</text:p>
            </text:list-item>
            <text:list-item text:style-override="id1-3-2-4-12-13">
              <text:number>-</text:number>
              <text:p text:style-name="al">Budgethouder: Leidinggevende aan wie door het college of het Dagelijks Bestuur van de SK de eindverantwoordelijkheid van een begrotingspost is toegewezen</text:p>
            </text:list-item>
            <text:list-item text:style-override="id1-3-2-4-12-14">
              <text:number>-</text:number>
              <text:p text:style-name="al">Budgetbeheerder: Medewerker aan wie door de budgethouder het beheer van een begrotingspost is toegewezen</text:p>
            </text:list-item>
            <text:list-item text:style-override="id1-3-2-4-12-15">
              <text:number>-</text:number>
              <text:p text:style-name="al">DB: Dagelijks bestuur van de Samenwerking Kempengemeenten</text:p>
            </text:list-item>
            <text:list-item text:style-override="id1-3-2-4-12-16">
              <text:number>-</text:number>
              <text:p text:style-name="al">Gemw: Gemeentewet</text:p>
            </text:list-item>
            <text:list-item text:style-override="id1-3-2-4-12-17">
              <text:number>-</text:number>
              <text:p text:style-name="al">L: Een afdelingshoofd, teammanager of teamcoördinator van team vergunningen, team toezicht en handhaving of team BAG van Samenwerking Kempengemeenten</text:p>
            </text:list-item>
            <text:list-item text:style-override="id1-3-2-4-12-18">
              <text:number>-</text:number>
              <text:p text:style-name="al">M: Elke medewerker binnen zijn team, diens vervanger en degene die in opdracht van de leidinggevende de betreffende werkzaamheden verricht</text:p>
            </text:list-item>
            <text:list-item text:style-override="id1-3-2-4-12-19">
              <text:number>-</text:number>
              <text:p text:style-name="al">Naamgeving en nummer (adressen): Verordening naamgeving en nummering (adressen)</text:p>
            </text:list-item>
            <text:list-item text:style-override="id1-3-2-4-12-20">
              <text:number>-</text:number>
              <text:p text:style-name="al">Reglement verkeer: Reglement verkeersregels en verkeerstekens</text:p>
            </text:list-item>
            <text:list-item text:style-override="id1-3-2-4-12-21">
              <text:number>-</text:number>
              <text:p text:style-name="al">Verkeersregelaars: Regeling verkeersregelaars</text:p>
            </text:list-item>
            <text:list-item text:style-override="id1-3-2-4-12-22">
              <text:number>-</text:number>
              <text:p text:style-name="al">VTH: Vergunningen, toezicht en handhaving</text:p>
            </text:list-item>
            <text:list-item text:style-override="id1-3-2-4-12-23">
              <text:number>-</text:number>
              <text:p text:style-name="al">VZ: Voorzitter van de Samenwerking Kempengemeenten</text:p>
            </text:list-item>
            <text:list-item text:style-override="id1-3-2-4-12-24">
              <text:number>-</text:number>
              <text:p text:style-name="al">Wabo: Wet algemene bepalingen omgevingsrecht</text:p>
            </text:list-item>
            <text:list-item text:style-override="id1-3-2-4-12-25">
              <text:number>-</text:number>
              <text:p text:style-name="al">Wbp: Wet bescherming persoonsgegevens</text:p>
            </text:list-item>
            <text:list-item text:style-override="id1-3-2-4-12-26">
              <text:number>-</text:number>
              <text:p text:style-name="al">Wgh: Wet geluidhinder</text:p>
            </text:list-item>
            <text:list-item text:style-override="id1-3-2-4-12-27">
              <text:number>-</text:number>
              <text:p text:style-name="al">Who: Wet hergebruik van overheidsinformatie</text:p>
            </text:list-item>
            <text:list-item text:style-override="id1-3-2-4-12-28">
              <text:number>-</text:number>
              <text:p text:style-name="al">Wm: Wet milieubeheer</text:p>
            </text:list-item>
            <text:list-item text:style-override="id1-3-2-4-12-29">
              <text:number>-</text:number>
              <text:p text:style-name="al">Woo: Wet open overheid</text:p>
            </text:list-item>
            <text:list-item text:style-override="id1-3-2-4-12-30">
              <text:number>-</text:number>
              <text:p text:style-name="al">Wok: Wet op de kansspelen</text:p>
            </text:list-item>
            <text:list-item text:style-override="id1-3-2-4-12-31">
              <text:number>-</text:number>
              <text:p text:style-name="al">Wvw: Wegenverkeerswet</text:p>
            </text:list-item>
            <text:list-item text:style-override="id1-3-2-4-12-32">
              <text:number>-</text:number>
              <text:p text:style-name="al">Wonw: Woningwet</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3-1-7-2-1-1">
                    <text:list-item text:style-override="id1-3-2-4-13-1-7-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klachten</text:p>
                </table:table-cell>
              </table:table-row>
              <table:table-row table:style-name="row">
                <table:table-cell table:style-name="cell_frame_all" table:number-rows-spanned="1" table:number-columns-spanned="1">
                  <text:list text:style-name="id1-3-2-4-13-1-7-3-1-1">
                    <text:list-item text:style-override="id1-3-2-4-13-1-7-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3-1-7-4-1-1">
                    <text:list-item text:style-override="id1-3-2-4-13-1-7-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list text:style-name="id1-3-2-4-13-1-7-5-1-1">
                    <text:list-item text:style-override="id1-3-2-4-13-1-7-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1-1">
                    <text:list-item text:style-override="id1-3-2-4-13-1-7-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3-1-7-7-1-1">
                    <text:list-item text:style-override="id1-3-2-4-13-1-7-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3-1-7-7-3-2">
                    <text:list-item text:style-override="id1-3-2-4-13-1-7-7-3-2-1">
                      <text:number>1.</text:number>
                      <text:p text:style-name="table_al">vaststellen programma van eisen</text:p>
                    </text:list-item>
                    <text:list-item text:style-override="id1-3-2-4-13-1-7-7-3-2-2">
                      <text:number>2.</text:number>
                      <text:p text:style-name="table_al">verzorgen van (voor)aankondiging / publicatie van aanbesteding</text:p>
                    </text:list-item>
                    <text:list-item text:style-override="id1-3-2-4-13-1-7-7-3-2-3">
                      <text:number>3.</text:number>
                      <text:p text:style-name="table_al">verzenden nota van inlichtingen over een aanbesteding</text:p>
                    </text:list-item>
                    <text:list-item text:style-override="id1-3-2-4-13-1-7-7-3-2-4">
                      <text:number>4.</text:number>
                      <text:p text:style-name="table_al">verstrekken van (schriftelijke) informatie over uitslag gunning</text:p>
                    </text:list-item>
                    <text:list-item text:style-override="id1-3-2-4-13-1-7-7-3-2-5">
                      <text:number>5.</text:number>
                      <text:p text:style-name="table_al">afschrijven van een partij na uitslag gunning</text:p>
                    </text:list-item>
                    <text:list-item text:style-override="id1-3-2-4-13-1-7-7-3-2-6">
                      <text:number>6.</text:number>
                      <text:p text:style-name="table_al">vaststellen (voorlopige) gunning</text:p>
                    </text:list-item>
                    <text:list-item text:style-override="id1-3-2-4-13-1-7-7-3-2-7">
                      <text:number>7.</text:number>
                      <text:p text:style-name="table_al">verzorgen van een publicatie van de gunning van de opdracht</text:p>
                    </text:list-item>
                    <text:list-item text:style-override="id1-3-2-4-13-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list text:style-name="id1-3-2-4-13-1-7-8-1-1">
                    <text:list-item text:style-override="id1-3-2-4-13-1-7-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3-1-7-9-1-1">
                    <text:list-item text:style-override="id1-3-2-4-13-1-7-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3-1-7-10-1-1">
                    <text:list-item text:style-override="id1-3-2-4-13-1-7-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3-1-7-11-1-1">
                    <text:list-item text:style-override="id1-3-2-4-13-1-7-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2-1-1">
                    <text:list-item text:style-override="id1-3-2-4-13-1-7-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3-1-1">
                    <text:list-item text:style-override="id1-3-2-4-13-1-7-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4-1-1">
                    <text:list-item text:style-override="id1-3-2-4-13-1-7-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5-1-1">
                    <text:list-item text:style-override="id1-3-2-4-13-1-7-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en 1<text:span text:style-name="sup">e</text:span> waarschuwingsbrieven en voornemen treffen va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6-1-1">
                    <text:list-item text:style-override="id1-3-2-4-13-1-7-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3-1-7-17-1-1">
                    <text:list-item text:style-override="id1-3-2-4-13-1-7-17-1-1-1">
                      <text:number>16.</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list text:style-name="id1-3-2-4-13-1-7-17-6-1">
                    <text:list-item text:style-override="id1-3-2-4-13-1-7-17-6-1-1">
                      <text:number>-</text:number>
                      <text:p text:style-name="table_al"> Geen mandaat bij aanvragen met advies Landelijk Bureau BIBOB</text:p>
                    </text:list-item>
                    <text:list-item text:style-override="id1-3-2-4-13-1-7-17-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3-1-7-18-1-1">
                    <text:list-item text:style-override="id1-3-2-4-13-1-7-18-1-1-1">
                      <text:number>17.</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19-1-1">
                    <text:list-item text:style-override="id1-3-2-4-13-1-7-19-1-1-1">
                      <text:number>18.</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3-1-7-20-1-1">
                    <text:list-item text:style-override="id1-3-2-4-13-1-7-20-1-1-1">
                      <text:number>19.</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3-1-7-21-1-1">
                    <text:list-item text:style-override="id1-3-2-4-13-1-7-21-1-1-1">
                      <text:number>20.</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2-1-1">
                    <text:list-item text:style-override="id1-3-2-4-13-1-7-22-1-1-1">
                      <text:number>21.</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3-1-7-22-6-1">
                    <text:list-item text:style-override="id1-3-2-4-13-1-7-22-6-1-1">
                      <text:number>-</text:number>
                      <text:p text:style-name="table_al"> Medewerker: bevestigen meldingen en verlenen vergunning/ontheffing, m.u.v. exploitatievergunning seksinrichting</text:p>
                    </text:list-item>
                    <text:list-item text:style-override="id1-3-2-4-13-1-7-22-6-1-2">
                      <text:number>-</text:number>
                      <text:p text:style-name="table_al"> Ontheffing stoken van vuur: vooraf overleg BOA/toezichthouder.</text:p>
                    </text:list-item>
                    <text:list-item text:style-override="id1-3-2-4-13-1-7-22-6-1-3">
                      <text:number>-</text:number>
                      <text:p text:style-name="table_al"> Exploitatievergunning seksinrichting medewerker in overeenstemming met poho.</text:p>
                    </text:list-item>
                  </text:list>
                </table:table-cell>
              </table:table-row>
              <table:table-row table:style-name="row">
                <table:table-cell table:style-name="cell_frame_all" table:number-rows-spanned="1" table:number-columns-spanned="1">
                  <text:list text:style-name="id1-3-2-4-13-1-7-23-1-1">
                    <text:list-item text:style-override="id1-3-2-4-13-1-7-23-1-1-1">
                      <text:number>22.</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4-1-1">
                    <text:list-item text:style-override="id1-3-2-4-13-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5-1-1">
                    <text:list-item text:style-override="id1-3-2-4-13-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6-1-1">
                    <text:list-item text:style-override="id1-3-2-4-13-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7-1-1">
                    <text:list-item text:style-override="id1-3-2-4-13-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8-1-1">
                    <text:list-item text:style-override="id1-3-2-4-13-1-7-28-1-1-1">
                      <text:number>27.</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29-1-1">
                    <text:list-item text:style-override="id1-3-2-4-13-1-7-29-1-1-1">
                      <text:number>28.</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0-1-1">
                    <text:list-item text:style-override="id1-3-2-4-13-1-7-30-1-1-1">
                      <text:number>29.</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3-1-7-31-1-1">
                    <text:list-item text:style-override="id1-3-2-4-13-1-7-31-1-1-1">
                      <text:number>30.</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3-1-7-32-1-1">
                    <text:list-item text:style-override="id1-3-2-4-13-1-7-32-1-1-1">
                      <text:number>31.</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3-1-1">
                    <text:list-item text:style-override="id1-3-2-4-13-1-7-33-1-1-1">
                      <text:number>32.</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4-1-1">
                    <text:list-item text:style-override="id1-3-2-4-13-1-7-34-1-1-1">
                      <text:number>33.</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5-1-1">
                    <text:list-item text:style-override="id1-3-2-4-13-1-7-35-1-1-1">
                      <text:number>34.</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6-1-1">
                    <text:list-item text:style-override="id1-3-2-4-13-1-7-36-1-1-1">
                      <text:number>35.</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7-1-1">
                    <text:list-item text:style-override="id1-3-2-4-13-1-7-37-1-1-1">
                      <text:number>36.</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3-1-7-38-1-1">
                    <text:list-item text:style-override="id1-3-2-4-13-1-7-38-1-1-1">
                      <text:number>37.</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39-1-1">
                    <text:list-item text:style-override="id1-3-2-4-13-1-7-39-1-1-1">
                      <text:number>38.</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0-1-1">
                    <text:list-item text:style-override="id1-3-2-4-13-1-7-40-1-1-1">
                      <text:number>39.</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1-1-1">
                    <text:list-item text:style-override="id1-3-2-4-13-1-7-41-1-1-1">
                      <text:number>40.</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3-1-7-41-3-1">
                    <text:list-item text:style-override="id1-3-2-4-13-1-7-41-3-1-1">
                      <text:number>a.</text:number>
                      <text:p text:style-name="table_al">Vaststellen openbare ruimten, inclusief intrekken en wijzigen</text:p>
                    </text:list-item>
                    <text:list-item text:style-override="id1-3-2-4-13-1-7-41-3-1-2">
                      <text:number>b.</text:number>
                      <text:p text:style-name="table_al">Nummeraanduiding toekennen aan verblijfsobjecten, standplaatsen en ligplaatsen, inclusief intrekken en wijzigen</text:p>
                    </text:list-item>
                  </text:list>
                  <text:p text:style-name="table_al">Vaststellen afbakening panden, verblijfsobjecten, standplaatsen en ligplaatsen, inclusief intrekken en wijzi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2-1-1">
                    <text:list-item text:style-override="id1-3-2-4-13-1-7-42-1-1-1">
                      <text:number>41.</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3-1-1">
                    <text:list-item text:style-override="id1-3-2-4-13-1-7-43-1-1-1">
                      <text:number>42.</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3-1-7-43-3-1">
                    <text:list-item text:style-override="id1-3-2-4-13-1-7-43-3-1-1">
                      <text:number>a.</text:number>
                      <text:p text:style-name="table_al">Opnemen gegevens in basisregistratie op basis van brondocumenten (ambtelijke verklaringen)</text:p>
                    </text:list-item>
                    <text:list-item text:style-override="id1-3-2-4-13-1-7-43-3-1-2">
                      <text:number>b.</text:number>
                      <text:p text:style-name="table_al">Opmaken documenten van constatering </text:p>
                    </text:list-item>
                  </text:list>
                  <text:p text:style-name="table_al">opmaken ambtelijke verklaringen strekkende tot het signaleren van een wijziging in de feitelijke situ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4-1-1">
                    <text:list-item text:style-override="id1-3-2-4-13-1-7-44-1-1-1">
                      <text:number>43.</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5-1-1">
                    <text:list-item text:style-override="id1-3-2-4-13-1-7-45-1-1-1">
                      <text:number>44.</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6-1-1">
                    <text:list-item text:style-override="id1-3-2-4-13-1-7-46-1-1-1">
                      <text:number>45.</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7-1-1">
                    <text:list-item text:style-override="id1-3-2-4-13-1-7-47-1-1-1">
                      <text:number>46.</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8-1-1">
                    <text:list-item text:style-override="id1-3-2-4-13-1-7-48-1-1-1">
                      <text:number>47.</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49-1-1">
                    <text:list-item text:style-override="id1-3-2-4-13-1-7-49-1-1-1">
                      <text:number>48.</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0-1-1">
                    <text:list-item text:style-override="id1-3-2-4-13-1-7-50-1-1-1">
                      <text:number>49.</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1-1-1">
                    <text:list-item text:style-override="id1-3-2-4-13-1-7-51-1-1-1">
                      <text:number>50.</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2-1-1">
                    <text:list-item text:style-override="id1-3-2-4-13-1-7-52-1-1-1">
                      <text:number>51.</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3-1-1">
                    <text:list-item text:style-override="id1-3-2-4-13-1-7-53-1-1-1">
                      <text:number>52.</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4-1-1">
                    <text:list-item text:style-override="id1-3-2-4-13-1-7-54-1-1-1">
                      <text:number>53.</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5-1-1">
                    <text:list-item text:style-override="id1-3-2-4-13-1-7-55-1-1-1">
                      <text:number>54.</text:number>
                      <text:p text:style-name="table_al"/>
                    </text:list-item>
                  </text:list>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doen va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6-1-1">
                    <text:list-item text:style-override="id1-3-2-4-13-1-7-56-1-1-1">
                      <text:number>55.</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7-1-1">
                    <text:list-item text:style-override="id1-3-2-4-13-1-7-57-1-1-1">
                      <text:number>56.</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58-1-1">
                    <text:list-item text:style-override="id1-3-2-4-13-1-7-58-1-1-1">
                      <text:number>57.</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3-1-7-59-1-1">
                    <text:list-item text:style-override="id1-3-2-4-13-1-7-59-1-1-1">
                      <text:number>58.</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3-1-7-60-1-1">
                    <text:list-item text:style-override="id1-3-2-4-13-1-7-60-1-1-1">
                      <text:number>59.</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3-1-7-61-1-1">
                    <text:list-item text:style-override="id1-3-2-4-13-1-7-61-1-1-1">
                      <text:number>60.</text:number>
                      <text:p text:style-name="table_al"/>
                    </text:list-item>
                  </text:list>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2-1-1">
                    <text:list-item text:style-override="id1-3-2-4-13-1-7-62-1-1-1">
                      <text:number>61.</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list text:style-name="id1-3-2-4-13-1-7-63-1-1">
                    <text:list-item text:style-override="id1-3-2-4-13-1-7-63-1-1-1">
                      <text:number>62.</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3-1-7-64-1-1">
                    <text:list-item text:style-override="id1-3-2-4-13-1-7-64-1-1-1">
                      <text:number>63.</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5-1-1">
                    <text:list-item text:style-override="id1-3-2-4-13-1-7-65-1-1-1">
                      <text:number>64.</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3-1-7-66-1-1">
                    <text:list-item text:style-override="id1-3-2-4-13-1-7-66-1-1-1">
                      <text:number>65.</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7-1-1">
                    <text:list-item text:style-override="id1-3-2-4-13-1-7-67-1-1-1">
                      <text:number>66.</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3-1-7-67-6-1">
                    <text:list-item text:style-override="id1-3-2-4-13-1-7-67-6-1-1">
                      <text:number>-</text:number>
                      <text:p text:style-name="table_al"> Verlenen door medewerker</text:p>
                    </text:list-item>
                    <text:list-item text:style-override="id1-3-2-4-13-1-7-67-6-1-2">
                      <text:number>-</text:number>
                      <text:p text:style-name="table_al"> Bij zienswijzen verlenen door L</text:p>
                    </text:list-item>
                  </text:list>
                </table:table-cell>
              </table:table-row>
              <table:table-row table:style-name="row">
                <table:table-cell table:style-name="cell_frame_all" table:number-rows-spanned="1" table:number-columns-spanned="1">
                  <text:list text:style-name="id1-3-2-4-13-1-7-68-1-1">
                    <text:list-item text:style-override="id1-3-2-4-13-1-7-68-1-1-1">
                      <text:number>67.</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69-1-1">
                    <text:list-item text:style-override="id1-3-2-4-13-1-7-69-1-1-1">
                      <text:number>68.</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0-1-1">
                    <text:list-item text:style-override="id1-3-2-4-13-1-7-70-1-1-1">
                      <text:number>69.</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1-1-1">
                    <text:list-item text:style-override="id1-3-2-4-13-1-7-71-1-1-1">
                      <text:number>70.</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2-1-1">
                    <text:list-item text:style-override="id1-3-2-4-13-1-7-72-1-1-1">
                      <text:number>71.</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3-1-1">
                    <text:list-item text:style-override="id1-3-2-4-13-1-7-73-1-1-1">
                      <text:number>72.</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13-1-7-74-1-1">
                    <text:list-item text:style-override="id1-3-2-4-13-1-7-74-1-1-1">
                      <text:number>73.</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5-1-1">
                    <text:list-item text:style-override="id1-3-2-4-13-1-7-75-1-1-1">
                      <text:number>74.</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3-1-7-76-1-1">
                    <text:list-item text:style-override="id1-3-2-4-13-1-7-76-1-1-1">
                      <text:number>75.</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3-1-7-77-1-1">
                    <text:list-item text:style-override="id1-3-2-4-13-1-7-77-1-1-1">
                      <text:number>76.</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8-1-1">
                    <text:list-item text:style-override="id1-3-2-4-13-1-7-78-1-1-1">
                      <text:number>77.</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79-1-1">
                    <text:list-item text:style-override="id1-3-2-4-13-1-7-79-1-1-1">
                      <text:number>78.</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3-1-7-80-1-1">
                    <text:list-item text:style-override="id1-3-2-4-13-1-7-80-1-1-1">
                      <text:number>79.</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list text:style-name="id1-3-2-4-13-1-7-81-1-1">
                    <text:list-item text:style-override="id1-3-2-4-13-1-7-81-1-1-1">
                      <text:number>80.</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3-1-7-82-1-1">
                    <text:list-item text:style-override="id1-3-2-4-13-1-7-82-1-1-1">
                      <text:number>81.</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3-1-1">
                    <text:list-item text:style-override="id1-3-2-4-13-1-7-83-1-1-1">
                      <text:number>82.</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4-1-1">
                    <text:list-item text:style-override="id1-3-2-4-13-1-7-84-1-1-1">
                      <text:number>83.</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5-1-1">
                    <text:list-item text:style-override="id1-3-2-4-13-1-7-85-1-1-1">
                      <text:number>84.</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6-1-1">
                    <text:list-item text:style-override="id1-3-2-4-13-1-7-86-1-1-1">
                      <text:number>85.</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87-1-1">
                    <text:list-item text:style-override="id1-3-2-4-13-1-7-87-1-1-1">
                      <text:number>86.</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3-1-7-87-6-1">
                    <text:list-item text:style-override="id1-3-2-4-13-1-7-87-6-1-1">
                      <text:number>-</text:number>
                      <text:p text:style-name="table_al"> In overeenstemming met poho</text:p>
                    </text:list-item>
                    <text:list-item text:style-override="id1-3-2-4-13-1-7-87-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3-1-7-88-1-1">
                    <text:list-item text:style-override="id1-3-2-4-13-1-7-88-1-1-1">
                      <text:number>87.</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3-1-7-88-6-1">
                    <text:list-item text:style-override="id1-3-2-4-13-1-7-88-6-1-1">
                      <text:number>-</text:number>
                      <text:p text:style-name="table_al"> Besluit-MER door L</text:p>
                    </text:list-item>
                    <text:list-item text:style-override="id1-3-2-4-13-1-7-88-6-1-2">
                      <text:number>-</text:number>
                      <text:p text:style-name="table_al"> Vormvrije MER, MER-aanmeldingsnotitie en OBM m.e.r. door medewerker</text:p>
                    </text:list-item>
                    <text:list-item text:style-override="id1-3-2-4-13-1-7-88-6-1-3">
                      <text:number>-</text:number>
                      <text:p text:style-name="table_al"> Met uitzondering van plan-MER</text:p>
                    </text:list-item>
                  </text:list>
                </table:table-cell>
              </table:table-row>
              <table:table-row table:style-name="row">
                <table:table-cell table:style-name="cell_frame_all" table:number-rows-spanned="1" table:number-columns-spanned="1">
                  <text:list text:style-name="id1-3-2-4-13-1-7-89-1-1">
                    <text:list-item text:style-override="id1-3-2-4-13-1-7-89-1-1-1">
                      <text:number>88.</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0-1-1">
                    <text:list-item text:style-override="id1-3-2-4-13-1-7-90-1-1-1">
                      <text:number>89.</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1-1-1">
                    <text:list-item text:style-override="id1-3-2-4-13-1-7-91-1-1-1">
                      <text:number>90.</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2-1-1">
                    <text:list-item text:style-override="id1-3-2-4-13-1-7-92-1-1-1">
                      <text:number>91.</text:number>
                      <text:p text:style-name="table_al"/>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3-1-1">
                    <text:list-item text:style-override="id1-3-2-4-13-1-7-93-1-1-1">
                      <text:number>92.</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13-1-7-93-3-2">
                    <text:list-item text:style-override="id1-3-2-4-13-1-7-93-3-2-1">
                      <text:number>a.</text:number>
                      <text:p text:style-name="table_al"> besluiten op aanvraag loterijvergunning;</text:p>
                    </text:list-item>
                    <text:list-item text:style-override="id1-3-2-4-13-1-7-93-3-2-2">
                      <text:number>b.</text:number>
                      <text:p text:style-name="table_al"> beoordelen melding klein kansspel; </text:p>
                    </text:list-item>
                    <text:list-item text:style-override="id1-3-2-4-13-1-7-93-3-2-3">
                      <text:number>c.</text:number>
                      <text:p text:style-name="table_al"> besluiten aanvraag aanwezigheidsvergunning speelautoma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ext:p text:style-name="table_al">M</text:p>
                  <text:p text:style-name="table_al">L, M</text:p>
                </table:table-cell>
                <table:table-cell table:style-name="cell_frame_all" table:number-rows-spanned="1" table:number-columns-spanned="1">
                  <text:list text:style-name="id1-3-2-4-13-1-7-93-6-1">
                    <text:list-item text:style-override="id1-3-2-4-13-1-7-93-6-1-1">
                      <text:number>-</text:number>
                      <text:p text:style-name="table_al"> Verlenen door medewerker</text:p>
                    </text:list-item>
                    <text:list-item text:style-override="id1-3-2-4-13-1-7-93-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3-1-7-94-1-1">
                    <text:list-item text:style-override="id1-3-2-4-13-1-7-94-1-1-1">
                      <text:number>93.</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5-1-1">
                    <text:list-item text:style-override="id1-3-2-4-13-1-7-95-1-1-1">
                      <text:number>94.</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7-96-1-1">
                    <text:list-item text:style-override="id1-3-2-4-13-1-7-96-1-1-1">
                      <text:number>95.</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7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TERMS.alternative">Mandaatregeling VTH de Kempen 2023 - Oirscho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taken Samenwerking Kempengemeenten 2023 - Oirschot</meta:user-defined>
    <meta:user-defined meta:name="DCTERMS.W3CDTF/DCTERMS.available">2023-02-06</meta:user-defined>
    <meta:user-defined meta:name="DCTERMS.W3CDTF/OVERHEIDop.jaargang">2023</meta:user-defined>
    <meta:user-defined meta:name="OVERHEIDop.publicationIssue">178</meta:user-defined>
    <meta:user-defined meta:name="OVERHEIDop.betreftRegeling">CVDR691826_1</meta:user-defined>
    <meta:user-defined meta:name="OVERHEIDop.BgrID/DC.identifier">bgr-2023-178</meta:user-defined>
    <meta:user-defined meta:name="xs:date/OVERHEIDop.startdatum">2023-02-07</meta:user-defined>
    <meta:user-defined meta:name="OVERHEIDop.versieInformatie"/>
  </office:meta>
</office:document-meta>
</file>