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8-17">
      <text:list-level-style-bullet text:bullet-char="*" text:level="1">
        <style:list-level-properties text:min-label-width="10mm"/>
      </text:list-level-style-bullet>
    </text:list-style>
    <text:list-style style:name="id1-3-2-2-8-17-1">
      <text:list-level-style-bullet text:bullet-char="*" text:level="1">
        <style:list-level-properties text:min-label-width="10mm"/>
      </text:list-level-style-bullet>
    </text:list-style>
    <text:list-style style:name="id1-3-2-2-8-17-2">
      <text:list-level-style-bullet text:bullet-char="*" text:level="1">
        <style:list-level-properties text:min-label-width="10mm"/>
      </text:list-level-style-bullet>
    </text:list-style>
    <text:list-style style:name="id1-3-2-2-8-17-3">
      <text:list-level-style-bullet text:bullet-char="*" text:level="1">
        <style:list-level-properties text:min-label-width="10mm"/>
      </text:list-level-style-bullet>
    </text:list-style>
    <text:list-style style:name="id1-3-2-2-8-17-4">
      <text:list-level-style-bullet text:bullet-char="*" text:level="1">
        <style:list-level-properties text:min-label-width="10mm"/>
      </text:list-level-style-bullet>
    </text:list-style>
  </office:automatic-styles>
  <office:body>
    <office:text>
      <text:p text:style-name="new_page_staatscourant"/>
      <text:p text:style-name="single-kop-titel">Beleidsregel Reiskostenvergoeding re-integratie en verwervingskosten WerkSaam Westfriesland</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Verwervingskosten zijn noodzakelijke kosten die gemaakt moeten worden voor het krijgen van inkomen of het uitoefenen van het beroep. Er kan bijvoorbeeld gedacht worden aan kosten die worden gemaakt voor het woon-werkverkeer, kosten voor kinderopvang of kosten voor werkkleding. Deze kosten worden onder bepaalde voorwaarden vergoed. Als het bij reiskosten gaat om een eenmalige afspraak/reis, moet de cliënt deze kosten zelf betalen. Bijvoorbeeld voor een eenmalige afspraak met de coach bij WerkSaam. Gaat het om meerdere afspraken/reizen per kwartaal, dan kunnen deze kosten worden vergoed. Reiskosten in het kader van de “tegenprestatie” worden ook vergoed.</text:p>
            <text:p text:style-name="al"/>
            <text:p text:style-name="al">Het dagelijks bestuur van WerkSaam Westfriesland;</text:p>
            <text:p text:style-name="al"/>
            <text:p text:style-name="al">gezien het advies van de cliëntenraad van WerkSaam Westfriesland van 30 januari 2023;</text:p>
            <text:p text:style-name="al"/>
            <text:p text:style-name="al">gelet op artikel 7 en artikel 10 van de Participatiewet;</text:p>
            <text:p text:style-name="al"/>
            <text:p text:style-name="al">omdat cliënten voor het volgen van een re-integratietraject soms kosten maken, die niet van de algemene uitkering voor levensonderhoud betaald kunnen worden,</text:p>
            <text:p text:style-name="al"/>
            <text:p text:style-name="al">b e s l u i t :</text:p>
            <text:p text:style-name="al"/>
            <text:list text:style-name="id1-3-2-1-1-15">
              <text:list-item text:style-override="id1-3-2-1-1-15-1">
                <text:number>•</text:number>
                <text:p text:style-name="al">de beleidsregel Reiskostenvergoeding re-integratie en verwervingskosten Werksaam Westfriesland te wijzigen. De tekst na wijziging is als volg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 betekent:</text:p>
            <text:list text:style-name="id1-3-2-2-2-3">
              <text:list-item text:style-override="id1-3-2-2-2-3">
                <text:number>a.</text:number>
                <text:p text:style-name="al">Cliënt: persoon die een uitkering van WerkSaam ontvangt.</text:p>
              </text:list-item>
              <text:list-item text:style-override="id1-3-2-2-2-4">
                <text:number>b.</text:number>
                <text:p text:style-name="al">Uitkering: algemene bijstand of een uitkering op basis van de Participatiewet, IOAW, IOAZ of Bbz.</text:p>
              </text:list-item>
              <text:list-item text:style-override="id1-3-2-2-2-5">
                <text:number>c.</text:number>
                <text:p text:style-name="al">Verwervingskosten: tot verwervingskosten worden gerekend: kosten kleding, kosten woon-werkverkeer, oppaskosten, kinderopvangkosten en overige beroepskosten.</text:p>
              </text:list-item>
              <text:list-item text:style-override="id1-3-2-2-2-6">
                <text:number>d.</text:number>
                <text:p text:style-name="al">WerkSaam: het dagelijks bestuur van WerkSaam Westfriesland.</text:p>
              </text:list-item>
              <text:list-item text:style-override="id1-3-2-2-2-7">
                <text:number>e.</text:number>
                <text:p text:style-name="al">Wet: Participatiewet, Wet inkomensvoorziening oudere en gedeeltelijk arbeidsongeschikte werkloze werknemers (IOAW) of Wet inkomensvoorziening oudere en gedeeltelijk arbeidsongeschikte gewezen zelfstandigen (IOAZ).</text:p>
              </text:list-item>
            </text:list>
            <text:p text:style-name="al"/>
          </text:section>
          <text:section text:name="artikel_id1-3-2-2-3" text:style-name="artikel">
            <text:p text:style-name="artikel_kop_titel"><text:span text:style-name="artikel_kop_label">Artikel</text:span> <text:span text:style-name="artikel_kop_nr">2.</text:span> Recht op reiskostenvergoeding</text:p>
            <text:p text:style-name="al">Als er sprake is van reiskosten in het kader van een re-integratietraject of de uitvoering van de tegenprestatie, kan een reiskostenvergoeding worden toegekend. De voorwaarden zijn:</text:p>
            <text:list text:style-name="id1-3-2-2-3-3">
              <text:list-item text:style-override="id1-3-2-2-3-3">
                <text:number>1.</text:number>
                <text:p text:style-name="al">De cliënt moet meer dan eenmaal per kwartaal reiskosten maken.</text:p>
              </text:list-item>
              <text:list-item text:style-override="id1-3-2-2-3-4">
                <text:number>2.</text:number>
                <text:p text:style-name="al">De reisafstand bedraagt minimaal 5 kilometer enkele reis.</text:p>
              </text:list-item>
            </text:list>
            <text:p text:style-name="al"/>
          </text:section>
          <text:section text:name="artikel_id1-3-2-2-4" text:style-name="artikel">
            <text:p text:style-name="artikel_kop_titel"><text:span text:style-name="artikel_kop_label">Artikel</text:span> <text:span text:style-name="artikel_kop_nr">3.</text:span> Hoogte van de reiskostenvergoeding</text:p>
            <text:list text:style-name="id1-3-2-2-4-2">
              <text:list-item text:style-override="id1-3-2-2-4-2">
                <text:number>1.</text:number>
                <text:p text:style-name="al">Vergoeding vindt plaats op basis van openbaar vervoer 2e klasse.</text:p>
              </text:list-item>
              <text:list-item text:style-override="id1-3-2-2-4-3">
                <text:number>2.</text:number>
                <text:p text:style-name="al">Als openbaar vervoer niet mogelijk is en met de auto wordt gereisd, dan is de vergoeding gelijk aan de belastingvrije reiskostenvergoeding zoals deze door de regering is bepaald.</text:p>
              </text:list-item>
              <text:list-item text:style-override="id1-3-2-2-4-4">
                <text:number>3.</text:number>
                <text:p text:style-name="al">De autokilometers worden gemeten van het woonadres tot de te bezoeken locatie.</text:p>
              </text:list-item>
            </text:list>
            <text:p text:style-name="al"/>
          </text:section>
          <text:section text:name="artikel_id1-3-2-2-5" text:style-name="artikel">
            <text:p text:style-name="artikel_kop_titel"><text:span text:style-name="artikel_kop_label">Artikel</text:span> <text:span text:style-name="artikel_kop_nr">4.</text:span> Kosten aanschaf fiets</text:p>
            <text:list text:style-name="id1-3-2-2-5-2">
              <text:list-item text:style-override="id1-3-2-2-5-2-1">
                <text:number>1.</text:number>
                <text:p text:style-name="al">WerkSaam kan een fiets verstrekken of vergoeden als:</text:p>
              </text:list-item>
              <text:list-item text:style-override="id1-3-2-2-5-2-2">
                <text:number/>
                <text:list text:style-name="id1-3-2-2-5-2-2-2">
                  <text:list-item text:style-override="id1-3-2-2-5-2-2-2-1">
                    <text:number>a.</text:number>
                    <text:p text:style-name="al">Het naar het oordeel van WerkSaam noodzakelijk is voor de arbeidsinschakeling of re-integratie van de cliënt, en</text:p>
                  </text:list-item>
                  <text:list-item text:style-override="id1-3-2-2-5-2-2-2-2">
                    <text:number>b.</text:number>
                    <text:p text:style-name="al">De cliënt niet over middelen beschikt om zelf een fiets te kopen.</text:p>
                  </text:list-item>
                </text:list>
              </text:list-item>
              <text:list-item text:style-override="id1-3-2-2-5-2-3">
                <text:number>2.</text:number>
                <text:p text:style-name="al">De vergoeding voor de aanschaf van een fiets bedraagt maximaal € 150,-.</text:p>
              </text:list-item>
            </text:list>
            <text:p text:style-name="al"/>
          </text:section>
          <text:section text:name="artikel_id1-3-2-2-6" text:style-name="artikel">
            <text:p text:style-name="artikel_kop_titel"><text:span text:style-name="artikel_kop_label">Artikel</text:span> <text:span text:style-name="artikel_kop_nr">5.</text:span> Verstrekking E-bike</text:p>
            <text:list text:style-name="id1-3-2-2-6-2">
              <text:list-item text:style-override="id1-3-2-2-6-2-1">
                <text:number>1.</text:number>
                <text:p text:style-name="al">WerkSaam kan een E-bike in bruikleen verstrekken als:</text:p>
              </text:list-item>
              <text:list-item text:style-override="id1-3-2-2-6-2-2">
                <text:number/>
                <text:list text:style-name="id1-3-2-2-6-2-2-2">
                  <text:list-item text:style-override="id1-3-2-2-6-2-2-2-1">
                    <text:number>a.</text:number>
                    <text:p text:style-name="al">De werkplek op de werktijden niet te bereiken is met het openbaar vervoer en</text:p>
                  </text:list-item>
                  <text:list-item text:style-override="id1-3-2-2-6-2-2-2-2">
                    <text:number>b.</text:number>
                    <text:p text:style-name="al">De cliënt geen ander eigen vervoermiddel (als auto, bromfiets of scooter) heeft en</text:p>
                  </text:list-item>
                  <text:list-item text:style-override="id1-3-2-2-6-2-2-2-3">
                    <text:number>c.</text:number>
                    <text:p text:style-name="al">De afstand woning – werk minimaal 12 kilometer is, of als de cliënt door een beperking niet in staat is om op een gewone fiets 12 kilometer te fietsen.</text:p>
                  </text:list-item>
                </text:list>
              </text:list-item>
              <text:list-item text:style-override="id1-3-2-2-6-2-3">
                <text:number>2.</text:number>
                <text:p text:style-name="al">Als cliënt na uitstroom 6 maanden werk behoudt zonder opnieuw uitkering nodig te hebben, kan WerkSaam de E-bike in eigendom aan de cliënt overdragen. </text:p>
              </text:list-item>
            </text:list>
            <text:p text:style-name="al"/>
          </text:section>
          <text:section text:name="artikel_id1-3-2-2-7" text:style-name="artikel">
            <text:p text:style-name="artikel_kop_titel"><text:span text:style-name="artikel_kop_label">Artikel</text:span> <text:span text:style-name="artikel_kop_nr">6.</text:span> Overige beroepskosten</text:p>
            <text:list text:style-name="id1-3-2-2-7-2">
              <text:list-item text:style-override="id1-3-2-2-7-2-1">
                <text:number>1.</text:number>
                <text:p text:style-name="al">WerkSaam kan overige beroepskosten vergoeden als:</text:p>
              </text:list-item>
              <text:list-item text:style-override="id1-3-2-2-7-2-2">
                <text:number/>
                <text:list text:style-name="id1-3-2-2-7-2-2-2">
                  <text:list-item text:style-override="id1-3-2-2-7-2-2-2-1">
                    <text:number>a.</text:number>
                    <text:p text:style-name="al">Dit naar het oordeel van WerkSaam bijdraagt aan de arbeidsinschakeling van de cliënt  en</text:p>
                  </text:list-item>
                  <text:list-item text:style-override="id1-3-2-2-7-2-2-2-2">
                    <text:number>b.</text:number>
                    <text:p text:style-name="al">De werkgever deze kosten niet vergoed.</text:p>
                  </text:list-item>
                </text:list>
              </text:list-item>
              <text:list-item text:style-override="id1-3-2-2-7-2-3">
                <text:number>2.</text:number>
                <text:p text:style-name="al">Vergoeding aan de cliënt vindt plaats na overlegging van de benodigde bewijstukken.</text:p>
              </text:list-item>
            </text:list>
            <text:list text:style-name="id1-3-2-2-7-3">
              <text:list-item text:style-override="id1-3-2-2-7-3">
                <text:number/>
                <text:p text:style-name="al"/>
              </text:list-item>
            </text:list>
          </text:section>
          <text:section text:name="artikel_id1-3-2-2-8" text:style-name="artikel">
            <text:p text:style-name="artikel_kop_titel"><text:span text:style-name="artikel_kop_label"> Artikel 7. Inwerkingtreding</text:span> </text:p>
            <text:p text:style-name="al">Deze gewijzigde beleidsregel treedt in werking op 1 januari 2023.</text:p>
            <text:p text:style-name="al">
            <text:span text:style-name="nadrukvet"/>
          </text:p>
            <text:p text:style-name="al"/>
            <text:p text:style-name="al">Vastgesteld in de vergadering van het dagelijks bestuur van 9 februari 2023, </text:p>
            <text:p text:style-name="al"> De voorzitter, S.C.F. Visser-Botman</text:p>
            <text:p text:style-name="al">De directeur, M.J. Dölle </text:p>
            <text:p text:style-name="al"/>
            <text:p text:style-name="al"/>
            <text:p text:style-name="al"/>
            <text:p text:style-name="al">
            <text:span text:style-name="nadrukcur">
              <text:span text:style-name="nadrukvet">Artikelsgewijze toelichting</text:span>
            </text:span>
          </text:p>
            <text:p text:style-name="al">
            <text:span text:style-name="nadrukvet">Artikel </text:span>
            <text:span text:style-name="nadrukvet">1</text:span>
            <text:span text:style-name="nadrukvet">. </text:span>
            <text:span text:style-name="nadrukvet">Begripsbepalingen</text:span>
          </text:p>
            <text:p text:style-name="al">Artikel 1 heeft geen nadere toelichting nodig.</text:p>
            <text:p text:style-name="al"/>
            <text:p text:style-name="al">
            <text:span text:style-name="nadrukvet">Artikel 2. Recht op reiskostenvergoeding</text:span>
          </text:p>
            <text:p text:style-name="al">De cliënt heeft in de regel recht op een reiskostenvergoeding als hij/zij een traject volgt waarbij het noodzakelijk is dat hij/zij meerdere keren een locatie bezoekt dat op een afstand van 5 km of meer van het woonadres van de cliënt is gelegen. Bij een afstand van 5 km of meer wordt de volledige afstand vergoed. Voor de berekening van de afstand wordt gebruik gemaakt van de routeplanner van de Anwb. Voorbeelden van trajecten zijn:</text:p>
            <text:list text:style-name="id1-3-2-2-8-17">
              <text:list-item text:style-override="id1-3-2-2-8-17-1">
                <text:number>*</text:number>
                <text:p text:style-name="al">Werkervaring opdoen met behoud van uitkering (bij een werkgever of bij WerkSaam)</text:p>
              </text:list-item>
              <text:list-item text:style-override="id1-3-2-2-8-17-2">
                <text:number>*</text:number>
                <text:p text:style-name="al">Re-integratietraject (bij WerkSaam intern of op een andere locatie)</text:p>
              </text:list-item>
              <text:list-item text:style-override="id1-3-2-2-8-17-3">
                <text:number>*</text:number>
                <text:p text:style-name="al">Scholing</text:p>
              </text:list-item>
              <text:list-item text:style-override="id1-3-2-2-8-17-4">
                <text:number>*</text:number>
                <text:p text:style-name="al">Re-integratie- of coachingsgesprekken bij WerkSaam</text:p>
              </text:list-item>
            </text:list>
            <text:p text:style-name="al"/>
            <text:p text:style-name="al">Daarnaast kan de cliënt reiskosten hebben voor het voldoen aan de verplichtingen van de wettelijke tegenprestatie. Daarbij geldt ook dat de kosten alleen worden vergoed voor een reisafstand van meer dan 5 kilometer (enkele reis).</text:p>
            <text:p text:style-name="al"/>
            <text:p text:style-name="al">
            <text:span text:style-name="nadrukvet">Artikel 3. Hoogte van de vergoeding</text:span>
          </text:p>
            <text:p text:style-name="al">WerkSaam betaalt de vergoeding op basis van het openbaar vervoer 2e klasse.</text:p>
            <text:p text:style-name="al">Als openbaar vervoer niet beschikbaar is en er wordt een auto gebruikt, dan wordt een vergoeding verstrekt die gelijk is aan de belastingvrije reiskostenvergoeding zoals deze door de regering is bepaald. Deze vergoeding wordt zo nu en dan aangepast, bijvoorbeeld bij een forse stijging van de brandstofprijzen of met een inflatiecorrectie. In 2023 bedraagt de belastingvrije reiskostenvergoeding € 0,21 per kilometer. En er is aangekondigd dat deze in 2024 naar € 0,22 per kilometer zal worden verhoogd.</text:p>
            <text:p text:style-name="al"/>
            <text:p text:style-name="al">Bij een reisafstand van minder dan 5 kilometer worden er geen reiskosten vergoed. Bij een reisafstand van minder dan 5 kilometer wordt het redelijk geacht dat de cliënt met de fiets of lopend naar de te bezoeken locatie kan gaan. </text:p>
            <text:p text:style-name="al"/>
            <text:p text:style-name="al">
            <text:span text:style-name="nadrukvet">Artikel 4. Kosten aanschaf fiets</text:span>
          </text:p>
            <text:p text:style-name="al">WerkSaam heeft een regeling met Leekerweide (’t Freem) voor het leveren van gebruikte fietsen. Als een cliënt een fiets nodig heeft, wordt eerst onderzocht of een fiets kan worden geleverd door Leekerweide. Als dat niet het geval is, dan kan een fiets worden aangeschaft via een andere leverancier.</text:p>
            <text:p text:style-name="al"/>
            <text:p text:style-name="al">
            <text:span text:style-name="nadrukvet">Artikel 5. Kosten aanschaf E-bike</text:span>
          </text:p>
            <text:p text:style-name="al">Soms is bij hele vroege diensten, hele late diensten of nachtdiensten geen openbaar vervoer beschikbaar. Soms kan een cliënt om medische redenen geen gebruik maken van een gewone fiets. Een E-bike kan dan een oplossing zijn. Als de cliënt niet beschikt over een vervoermiddel en er zelf geen kan kopen, dan kan WerkSaam een E-bike verstrekken. De E-bike wordt eerst verstrekt in bruikleen. Dit betekent dat de cliënt de fiets gebruikt, maar dat de fiets eigendom blijft van WerkSaam. Als de cliënt na uitstroom 6 maanden aan het werk blijft, kan de fiets in eigendom worden overgedragen aan de cliënt. Dit kan alleen als de cliënt de E-bike nog steeds nodig heeft voor het woon-werkverkeer.</text:p>
            <text:p text:style-name="al"/>
            <text:p text:style-name="al">
            <text:span text:style-name="nadrukvet">Artikel 6. Overige verwervingskosten</text:span>
          </text:p>
            <text:p text:style-name="al">Voor het krijgen van werk moet de cliënt soms nog andere kosten maken dan reiskosten. Denk aan bijvoorbeeld: verklaring omtrent gedrag, medische keuring, inschrijving beroepsvereniging, gereedschap of apparatuur om het beroep te kunnen uitoefenen.</text:p>
            <text:p text:style-name="al">Wanneer deze niet door de werkgever vergoed worden, kan WerkSaam deze kosten vergoeden.</text:p>
            <text:p text:style-name="al"/>
            <text:p text:style-name="al">
            <text:span text:style-name="nadrukvet">Artikel </text:span>
            <text:span text:style-name="nadrukvet">7</text:span>
            <text:span text:style-name="nadrukvet">. </text:span>
            <text:span text:style-name="nadrukvet">Inwerkingtreding</text:span>
          </text:p>
            <text:p text:style-name="al">Artikel 7 heeft geen nadere toelichting nodi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7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7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7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RegionaalSamenwerkingsorgaan/DC.creator">WerkSaam Westfriesland</meta:user-defined>
    <meta:user-defined meta:name="OVERHEID.Informatietype/DC.type">officiële publicatie</meta:user-defined>
    <meta:user-defined meta:name="OVERHEIDop.Rubriek/DC.type">beleidsregel</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artikel 7 van de Participatiewet]|[1.0:c:BWBR0015703&amp;artikel=7&amp;g=2023-01-01</meta:user-defined>
    <meta:user-defined meta:name="DCTERMS.alternative">Beleidsregel Reiskostenvergoeding re-integratie en verwervingskosten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Reiskostenvergoeding re-integratie en verwervingskosten WerkSaam Westfriesland</meta:user-defined>
    <meta:user-defined meta:name="DCTERMS.W3CDTF/DCTERMS.available">2023-02-10</meta:user-defined>
    <meta:user-defined meta:name="DCTERMS.W3CDTF/OVERHEIDop.jaargang">2023</meta:user-defined>
    <meta:user-defined meta:name="OVERHEIDop.publicationIssue">174</meta:user-defined>
    <meta:user-defined meta:name="OVERHEIDop.betreftRegeling">CVDR691813_1</meta:user-defined>
    <meta:user-defined meta:name="xs:date/OVERHEIDop.startdatum">2023-01-01</meta:user-defined>
    <meta:user-defined meta:name="OVERHEIDop.BgrID/DC.identifier">bgr-2023-174</meta:user-defined>
    <meta:user-defined meta:name="OVERHEIDop.versieInformatie"/>
  </office:meta>
</office:document-meta>
</file>