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enmalige uitkering VRR 2022</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text:list text:style-name="id1-3-2-1-1-6">
              <text:list-item text:style-override="id1-3-2-1-1-6-1">
                <text:number>1.</text:number>
                <text:p text:style-name="al">LOGA-partijen naar aanleiding van de onderhandelingen voor een nieuwe cao 2023 hebben vastgesteld dat de afstand tussen werkgevers- en werknemersstandpunten zeer groot is.</text:p>
              </text:list-item>
              <text:list-item text:style-override="id1-3-2-1-1-6-2">
                <text:number>2.</text:number>
                <text:p text:style-name="al">LOGA-partijen niettemin hebben gemeend de medewerkers op enigerlei wijze financieel tegemoet te komen en hebben voorgesteld december 2022 een eenmalige uitkering te geven aan alle medewerkers onder de Cao Gemeenten en de Cao SGO.</text:p>
              </text:list-item>
              <text:list-item text:style-override="id1-3-2-1-1-6-3">
                <text:number>3.</text:number>
                <text:p text:style-name="al">in het Landelijk Overleg Veiligheidsregio’s is besloten de afspraken die in het LOGA worden gemaakt te laten doorwerken naar het personeel in dienst van de Veiligheidsregio’s op wie de CAR(-UWO) van toepassing is.</text:p>
                <text:p text:style-name="al"/>
              </text:list-item>
            </text:list>
            <text:p text:style-name="al">
            <text:span text:style-name="nadrukcur">gelet op:</text:span>
          </text:p>
            <text:p text:style-name="al">- artikel 11.2 Aanpassingswet Wnra;</text:p>
            <text:p text:style-name="al">- artikel 33b, eerste lid, onder c van de Wet gemeenschappelijke regelingen;</text:p>
            <text:p text:style-name="al">- artikel 35 van de Gemeenschappelijke regeling Veiligheidsregio Rotterdam - Rijnmond;</text:p>
            <text:p text:style-name="al">- artikel 23 van het Besluit kostenvergoedingen</text:p>
            <text:p text:style-name="al"/>
            <text:p text:style-name="al">
            <text:span text:style-name="nadrukcur">besluit vast te stellen:</text:span>
          </text:p>
            <text:p text:style-name="al"/>
            <text:p text:style-name="al">
            <text:span text:style-name="nadrukvet">Besluit eenmalige uitkering VRR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enmalige uitkering</text:p>
            <text:list text:style-name="id1-3-2-2-1-2">
              <text:list-item text:style-override="id1-3-2-2-1-2">
                <text:number> 1. </text:number>
                <text:p text:style-name="al">Medewerkers die op 1 december 2022 in dienst zijn van de Veiligheidsregio Rotterdam Rijnmond op wie de Verordening tot regeling van de rechtstoestand van de ambtenaren van de Veiligheidsregio Rotterdam Rijnmond van toepassing is, ontvangen in december 2022 een eenmalige uitkering van bruto € 750,- voor de medewerkers tot en met schaal 8 (inclusief schaal A) en bruto € 375,- voor de medewerkers vanaf schaal 9.</text:p>
              </text:list-item>
              <text:list-item text:style-override="id1-3-2-2-1-3">
                <text:number> 2. </text:number>
                <text:p text:style-name="al">Bij een deeltijdbetrekking wordt dit bedrag naar rato vastgesteld.</text:p>
              </text:list-item>
            </text:list>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besluit treedt in werking op 25 januari 2023 en werkt terug tot 1 december 2022.</text:p>
              </text:list-item>
              <text:list-item text:style-override="id1-3-2-2-2-3">
                <text:number> 2. </text:number>
                <text:p text:style-name="al">Dit besluit kan worden aangehaald als ‘Besluit eenmalige uitkering VRR 2022’.</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van 25 januari 2023,</text:p>
            <text:p text:style-name="al"/>
            <text:p text:style-name="al">De secretaris, </text:p>
            <text:p text:style-name="al">mr. drs. A. Littooij</text:p>
            <text:p text:style-name="al"/>
            <text:p text:style-name="al">De voorzitter,</text:p>
            <text:p text:style-name="al"> ing. A. Aboutaleb</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OVERHEIDop.referentienummer">12DB230125</meta:user-defined>
    <meta:user-defined meta:name="DCTERMS.alternative">Besluit eenmalige uitkering VR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eenmalige uitkering VRR 2022</meta:user-defined>
    <meta:user-defined meta:name="DCTERMS.W3CDTF/DCTERMS.available">2023-02-02</meta:user-defined>
    <meta:user-defined meta:name="DCTERMS.W3CDTF/OVERHEIDop.jaargang">2023</meta:user-defined>
    <meta:user-defined meta:name="OVERHEIDop.publicationIssue">167</meta:user-defined>
    <meta:user-defined meta:name="OVERHEIDop.BgrID/DC.identifier">bgr-2023-167</meta:user-defined>
    <meta:user-defined meta:name="OVERHEIDop.versieInformatie"/>
  </office:meta>
</office:document-meta>
</file>