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AlkmaarPas voor minima en lage middeninkomens</text:p>
      <text:section text:name="regeling_id1-3-2" text:style-name="regeling">
        <text:section text:name="aanhef_id1-3-2-1" text:style-name="aanhef">
          <text:section text:name="preambule_id1-3-2-1-1" text:style-name="preambule">
            <text:p text:style-name="al">Het dagelijks bestuur van het openbaar lichaam Zaffier besluit,</text:p>
            <text:p text:style-name="al"/>
            <text:p text:style-name="al">gelet op artikel 7 van de Verordening AlkmaarPas voor minima en lage middeninkomens</text:p>
            <text:p text:style-name="al">vast te stellen de: </text:p>
            <text:p text:style-name="al"/>
            <text:p text:style-name="al">Nadere regels AlkmaarPas voor minima en lage middeninkomen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kind: het ten laste komende kind als bedoeld in artikel 4 eerste lid, aanhef en onderdelen d en e van de Participatiewet alsmede het pleegkind waarvoor de pleegouder een vergoeding ontvangt; </text:p>
                    </text:list-item>
                    <text:list-item text:style-override="id1-3-2-2-1-2-2-3-2">
                      <text:number>b)</text:number>
                      <text:p text:style-name="al">schoolgaand kind: het in onderdeel d bedoelde kind, voor wie de leer- of kwalificatieplicht, bedoeld in artikel 4 van de Leerplichtwet, geldt; </text:p>
                    </text:list-item>
                    <text:list-item text:style-override="id1-3-2-2-1-2-2-3-3">
                      <text:number>c)</text:number>
                      <text:p text:style-name="al">budget: het bedrag waarop de houder van de AlkmaarPas in een kalenderjaar aanspraak heeft ter besteding aan regelingen ter bevordering van maatschappelijke participatie; </text:p>
                    </text:list-item>
                    <text:list-item text:style-override="id1-3-2-2-1-2-2-3-4">
                      <text:number>d)</text:number>
                      <text:p text:style-name="al">ouderbijdrage: jaarlijkse vrijwillige bijdrage die door de school wordt gevraagd aan de ouders voor de extra activiteiten die georganiseerd worden door de school; </text:p>
                    </text:list-item>
                  </text:list>
                </text:list-item>
                <text:list-item text:style-override="id1-3-2-2-1-2-3">
                  <text:number>2.</text:number>
                  <text:p text:style-name="al">Alle begrippen die in deze nadere regels worden gebruik en die niet nader worden omschreven hebben dezelfde betekenis als in de Participatiewet, de Algemene wet bestuursrecht en de Verordening AlkmaarPas voor minima en lage middeninkomens.</text:p>
                </text:list-item>
              </text:list>
            </text:section>
            <text:p text:style-name="hoofdstuk_bottom"/>
          </text:section>
          <text:section text:name="hoofdstuk_id1-3-2-2-2" text:style-name="hoofdstuk">
            <text:p text:style-name="hoofdstuk_kop"><text:span text:style-name="label">HOOFDSTUK</text:span> <text:span text:style-name="nr">2</text:span> HET AANBOD</text:p>
            <text:section text:name="artikel_id1-3-2-2-2-2" text:style-name="artikel">
              <text:p text:style-name="artikel_kop_titel"><text:span text:style-name="artikel_kop_label">Artikel</text:span> <text:span text:style-name="artikel_kop_nr">2</text:span> Maatregelen ter bevordering van de maatschappelijke participatie</text:p>
              <text:list text:style-name="id1-3-2-2-2-2-2">
                <text:list-item text:style-override="id1-3-2-2-2-2-2">
                  <text:number>1.</text:number>
                  <text:p text:style-name="al">Het bestuur voorziet in het aanbod ter bevordering van de maatschappelijke participatie, waarvan met de AlkmaarPas gebruik gemaakt kan worden en zorgt voor de bekendmaking ervan.</text:p>
                </text:list-item>
                <text:list-item text:style-override="id1-3-2-2-2-2-3">
                  <text:number>2.</text:number>
                  <text:p text:style-name="al">Het aanbod voldoet in ieder geval aan de volgende kenmerken:</text:p>
                  <text:list text:style-name="id1-3-2-2-2-2-3-3">
                    <text:list-item text:style-override="id1-3-2-2-2-2-3-3-1">
                      <text:number>a.</text:number>
                      <text:p text:style-name="al">de activiteit behoort tot de reguliere taak van de rechtspersoon en wordt zonder winstoogmerk uitgevoerd, of</text:p>
                    </text:list-item>
                    <text:list-item text:style-override="id1-3-2-2-2-2-3-3-2">
                      <text:number>b.</text:number>
                      <text:p text:style-name="al">in geval van een activiteit met winstoogmerk, moet deze uitdrukkelijk door de gemeente Alkmaar worden ondersteund, en</text:p>
                    </text:list-item>
                    <text:list-item text:style-override="id1-3-2-2-2-2-3-3-3">
                      <text:number>c.</text:number>
                      <text:p text:style-name="al">de activiteit wordt niet door een andere (niet-commerciële) rechtspersoon aangeboden met dezelfde of aantrekkelijker voorwaarden.</text:p>
                    </text:list-item>
                  </text:list>
                </text:list-item>
                <text:list-item text:style-override="id1-3-2-2-2-2-4">
                  <text:number>3.</text:number>
                  <text:p text:style-name="al">Het in het eerste lid genoemde aanbod bestaat uit de in deze nadere regels genoemde regelingen.</text:p>
                </text:list-item>
                <text:list-item text:style-override="id1-3-2-2-2-2-5">
                  <text:number>4.</text:number>
                  <text:p text:style-name="al">De budgetten genoemd in deze nadere regels worden beschikbaar gesteld middels een tegoed op de AlkmaarPas van de betreffende pashouder.</text:p>
                </text:list-item>
                <text:list-item text:style-override="id1-3-2-2-2-2-6">
                  <text:number>5.</text:number>
                  <text:p text:style-name="al">Het tegoed dat op de AlkmaarPas is gestort, is niet inwisselbaar voor contant geld.</text:p>
                </text:list-item>
                <text:list-item text:style-override="id1-3-2-2-2-2-7">
                  <text:number>6.</text:number>
                  <text:p text:style-name="al">Het tegoed kan uitsluitend worden besteed gedurende de geldigheidsduur van de AlkmaarPas waarop het tegoed is gestort.</text:p>
                </text:list-item>
                <text:list-item text:style-override="id1-3-2-2-2-2-8">
                  <text:number>7.</text:number>
                  <text:p text:style-name="al">Een eventueel saldo van het tegoed op de AlkmaarPas vervalt met ingang van de dag waarop de in het zesde lid genoemde periode is verstreken.</text:p>
                </text:list-item>
              </text:list>
            </text:section>
            <text:p text:style-name="hoofdstuk_bottom"/>
          </text:section>
          <text:section text:name="hoofdstuk_id1-3-2-2-3" text:style-name="hoofdstuk">
            <text:p text:style-name="hoofdstuk_kop"><text:span text:style-name="label">HOOFDSTUK</text:span> <text:span text:style-name="nr">3</text:span> AANBOD VOOR INWONERS VAN 18 JAAR EN OUDER</text:p>
            <text:section text:name="artikel_id1-3-2-2-3-2" text:style-name="artikel">
              <text:p text:style-name="artikel_kop_titel"><text:span text:style-name="artikel_kop_label">Artikel</text:span> <text:span text:style-name="artikel_kop_nr">3</text:span> Meedoen regeling </text:p>
              <text:list text:style-name="id1-3-2-2-3-2-2">
                <text:list-item text:style-override="id1-3-2-2-3-2-2">
                  <text:number>1.</text:number>
                  <text:p text:style-name="al">Deze regeling heeft als doel het verstrekken van een budget ten behoeve van de kosten van deelname aan sportieve of culturele activiteiten van structurele aard en andere activiteiten en voorzieningen die het meedoen in de samenleving bevorderen.</text:p>
                </text:list-item>
                <text:list-item text:style-override="id1-3-2-2-3-2-3">
                  <text:number>2.</text:number>
                  <text:p text:style-name="al">De hoogte van het in het eerste lid genoemde budget bedraagt € 188,-- per kalenderjaar voor de houder van de AlkmaarPas van 18 jaar tot de pensioengerechtigde leeftijd met een inkomen tot maximaal 120% van de voor hen van toepassing zijnde bijstandsnorm en een vermogen lager dan of gelijk aan de voor hen van toepassing zijnde vermogensgrens, als bedoeld in artikel 34, derde lid van de wet.</text:p>
                </text:list-item>
                <text:list-item text:style-override="id1-3-2-2-3-2-4">
                  <text:number>3.</text:number>
                  <text:p text:style-name="al">De hoogte van het in het eerste lid genoemde budget bedraagt € 88,-- per kalenderjaar voor de houder van de AlkmaarPas van 18 jaar tot de pensioengerechtigde leeftijd met een inkomen van minimaal 120% en maximaal 150% van de voor hen van toepassing zijnde bijstandsnorm en een vermogen lager dan of gelijk aan de voor hen van toepassing zijnde vermogensgrens, als bedoeld in artikel 34, derde lid van de wet. </text:p>
                </text:list-item>
                <text:list-item text:style-override="id1-3-2-2-3-2-5">
                  <text:number>4.</text:number>
                  <text:p text:style-name="al">De hoogte van het in het eerste lid genoemde budget bedraagt € 302,-- per kalenderjaar voor de houder van de AlkmaarPas vanaf de pensioengerechtigde leeftijd met een inkomen tot maximaal 120% van de voor hen van toepassing zijnde bijstandsnorm en een vermogen lager dan of gelijk aan de voor hen van toepassing zijnde vermogensgrens, als bedoeld in artikel 34, derde lid van de wet.</text:p>
                </text:list-item>
                <text:list-item text:style-override="id1-3-2-2-3-2-6">
                  <text:number>5.</text:number>
                  <text:p text:style-name="al">De hoogte van het in het eerste lid genoemde budget bedraagt € 172,-- per kalenderjaar voor de houder van de AlkmaarPas vanaf de pensioengerechtigde leeftijd met een inkomen van minimaal 120% en maximaal 150% van de voor hen van toepassing zijnde bijstandsnorm en een vermogen lager dan of gelijk aan de voor hen van toepassing zijnde vermogensgrens, als bedoeld in artikel 34, derde lid van de wet. </text:p>
                </text:list-item>
                <text:list-item text:style-override="id1-3-2-2-3-2-7">
                  <text:number>6.</text:number>
                  <text:p text:style-name="al">De houder van de AlkmaarPas heeft vanaf het tijdstip van toekenning van de AlkmaarPas aanspraak op het volledige bedrag voor het betreffende kalenderjaar. Indien de houder gedurende een kalenderjaar de 18 jarige leeftijd dan wel de pensioengerechtigde leeftijd bereikt, wordt het budget als bedoeld in het tweede, derde, vierde of vijfde lid met onmiddellijke ingang toegekend.</text:p>
                </text:list-item>
                <text:list-item text:style-override="id1-3-2-2-3-2-8">
                  <text:number>7.</text:number>
                  <text:p text:style-name="al">Het budget is bestemd voor één kalenderjaar en niet overdraagbaar naar andere Kalenderjaren.</text:p>
                </text:list-item>
                <text:list-item text:style-override="id1-3-2-2-3-2-9">
                  <text:number>8.</text:number>
                  <text:p text:style-name="al">De houder van de AlkmaarPas heeft recht op een Sportpaspoort tegen een gereduceerd tarief.</text:p>
                </text:list-item>
              </text:list>
            </text:section>
            <text:p text:style-name="hoofdstuk_bottom"/>
          </text:section>
          <text:section text:name="hoofdstuk_id1-3-2-2-4" text:style-name="hoofdstuk">
            <text:p text:style-name="hoofdstuk_kop"><text:span text:style-name="label">HOOFDSTUK</text:span> <text:span text:style-name="nr">4</text:span> AANBOD KINDEREN VAN 4 TOT 18 JAAR</text:p>
            <text:section text:name="artikel_id1-3-2-2-4-2" text:style-name="artikel">
              <text:p text:style-name="artikel_kop_titel"><text:span text:style-name="artikel_kop_label">Artikel</text:span> <text:span text:style-name="artikel_kop_nr">4</text:span> Meedoen regeling </text:p>
              <text:list text:style-name="id1-3-2-2-4-2-2">
                <text:list-item text:style-override="id1-3-2-2-4-2-2">
                  <text:number>1.</text:number>
                  <text:p text:style-name="al">Deze regeling heeft als doel het verstrekken van een budget ten behoeve van de kosten van deelname aan sportieve of culturele activiteiten van structurele aard en andere activiteiten en voorzieningen die het meedoen in de samenleving bevorderen voor kinderen.</text:p>
                </text:list-item>
                <text:list-item text:style-override="id1-3-2-2-4-2-3">
                  <text:number>2.</text:number>
                  <text:p text:style-name="al">De hoogte van het in het eerste lid genoemde budget bedraagt € 298,-- per kalenderjaar voor kinderen van 12 tot 18 jaar waarvan de ouders een inkomen hebben tot maximaal 120% van de voor hen van toepassing zijnde bijstandsnorm en het vermogen lager dan of gelijk is aan de voor hen van toepassing zijnde vermogensgrens, als bedoeld in artikel 34, derde lid van de wet. Zij hebben ook recht op een Sportpaspoort tegen een gereduceerd tarief. </text:p>
                </text:list-item>
                <text:list-item text:style-override="id1-3-2-2-4-2-4">
                  <text:number>3.</text:number>
                  <text:p text:style-name="al">De hoogte van het in het eerste lid genoemde budget bedraag € 260,-- per kalenderjaar voor kinderen van 12 tot 18 jaar waarvan de ouders een inkomen hebben van minimaal 120% en maximaal 150% van de voor hen van toepassing zijnde bijstandsnorm en het vermogen lager dan of gelijk is aan de voor hen van toepassing zijnde vermogensgrens, als bedoeld in artikel 34, derde lid van de wet. Zij hebben ook recht op een Sportpaspoort tegen een gereduceerd tarief. </text:p>
                </text:list-item>
                <text:list-item text:style-override="id1-3-2-2-4-2-5">
                  <text:number>4.</text:number>
                  <text:p text:style-name="al">De hoogte van het in het eerste lid genoemde budget bedraagt € 166,-- per kalenderjaar voor kinderen van 4 tot 12 jaar waarvan de ouders een inkomen hebben tot maximaal 120% van de voor hen van toepassing zijnde bijstandsnorm en het vermogen lager dan of gelijk is aan de voor hen van toepassing zijnde vermogensgrens, als bedoeld in artikel 34, derde lid van de wet. </text:p>
                </text:list-item>
                <text:list-item text:style-override="id1-3-2-2-4-2-6">
                  <text:number>5.</text:number>
                  <text:p text:style-name="al">De hoogte van het in het eerste lid genoemde budget bedraagt € 145,-- per kalenderjaar voor kinderen van 4 tot 12 jaar waarvan de ouders een inkomen hebben van minimaal 120% en maximaal 150% van de voor hen van toepassing zijnde bijstandsnorm en het vermogen lager dan of gelijk is aan de voor hen van toepassing zijnde vermogensgrens, als bedoeld in artikel 34, derde lid van de wet. </text:p>
                </text:list-item>
                <text:list-item text:style-override="id1-3-2-2-4-2-7">
                  <text:number>6.</text:number>
                  <text:p text:style-name="al">Indien een kind gedurende een kalenderjaar de 4 of 12 jarige leeftijd bereikt wordt het budget als bedoeld in het tweede, derde, vierde of vijfde lid van dit artikel met onmiddellijke ingang toegekend.</text:p>
                </text:list-item>
                <text:list-item text:style-override="id1-3-2-2-4-2-8">
                  <text:number>7.</text:number>
                  <text:p text:style-name="al">Het budget is bestemd voor één kalenderjaar en niet overdraagbaar naar andere kalenderjaren</text:p>
                </text:list-item>
              </text:list>
            </text:section>
            <text:section text:name="artikel_id1-3-2-2-4-3" text:style-name="artikel">
              <text:p text:style-name="artikel_kop_titel"><text:span text:style-name="artikel_kop_label">Artikel</text:span> <text:span text:style-name="artikel_kop_nr">5</text:span> Scholierenregeling</text:p>
              <text:list text:style-name="id1-3-2-2-4-3-2">
                <text:list-item text:style-override="id1-3-2-2-4-3-2">
                  <text:number>1.</text:number>
                  <text:p text:style-name="al">Deze regeling heeft als doel het verstrekken van een budget ter bevordering van deelname aan door de school van het schoolgaande kind georganiseerde activiteiten zoals schoolkampen, excursies en workshops.</text:p>
                </text:list-item>
                <text:list-item text:style-override="id1-3-2-2-4-3-3">
                  <text:number>2.</text:number>
                  <text:p text:style-name="al">De ouderbijdrage die verschuldigd is aan school voor een ten laste komend kind wordt betaald.</text:p>
                </text:list-item>
                <text:list-item text:style-override="id1-3-2-2-4-3-4">
                  <text:number>3.</text:number>
                  <text:p text:style-name="al">De hoogte van de verstrekking per ten laste komend kind voor kinderen in de basisschoolleeftijd en voor kinderen die voortgezet onderwijs volgen wordt vastgesteld op het werkelijke bedrag dat verschuldigd is aan de ouderbijdrage. </text:p>
                </text:list-item>
                <text:list-item text:style-override="id1-3-2-2-4-3-5">
                  <text:number>8.</text:number>
                  <text:p text:style-name="al">Voor kinderen in het basisonderwijs waarvan de ouders een inkomen hebben tot maximaal 120% van de voor hen van toepassing zijnde bijstandsnorm en het vermogen lager dan of gelijk is aan de voor hen van toepassing zijnde vermogensgrens, als bedoeld in artikel 34, derde lid van de wet, wordt maximaal € 126,-- vergoed. </text:p>
                </text:list-item>
                <text:list-item text:style-override="id1-3-2-2-4-3-6">
                  <text:number>9.</text:number>
                  <text:p text:style-name="al">Voor kinderen in het basisonderwijs waarvan de ouders een inkomen hebben van minimaal 120% en maximaal 150% van de voor hen van toepassing zijnde bijstandsnorm en het vermogen lager dan of gelijk is aan de voor hen van toepassing zijnde vermogensgrens, als bedoeld in artikel 34, derde lid van de wet, wordt maximaal € 110,-- vergoed.</text:p>
                </text:list-item>
                <text:list-item text:style-override="id1-3-2-2-4-3-7">
                  <text:number>10.</text:number>
                  <text:p text:style-name="al">Voor kinderen in het voortgezet onderwijs waarvan de ouders een inkomen hebben tot maximaal 120% van de voor hen van toepassing zijnde bijstandsnorm en het vermogen lager dan of gelijk is aan de voor hen van toepassing zijnde vermogensgrens, als bedoeld in artikel 34, derde lid van de wet, wordt maximaal € 166,-- vergoed. </text:p>
                </text:list-item>
                <text:list-item text:style-override="id1-3-2-2-4-3-8">
                  <text:number>11.</text:number>
                  <text:p text:style-name="al">Voor kinderen in het voortgezet onderwijs waarvan de ouders een inkomen hebben van minimaal 120% en maximaal 150% van de voor hen van toepassing zijnde bijstandsnorm en het vermogen lager dan of gelijk is aan de voor hen van toepassing zijnde vermogensgrens, als bedoeld in artikel 34, derde lid van de wet, wordt maximaal € 145,-- vergoed. </text:p>
                </text:list-item>
              </text:list>
            </text:section>
            <text:section text:name="artikel_id1-3-2-2-4-4" text:style-name="artikel">
              <text:p text:style-name="artikel_kop_titel"><text:span text:style-name="artikel_kop_label">Artikel</text:span> <text:span text:style-name="artikel_kop_nr">6</text:span> Shoptegoed</text:p>
              <text:list text:style-name="id1-3-2-2-4-4-2">
                <text:list-item text:style-override="id1-3-2-2-4-4-2">
                  <text:number>1.</text:number>
                  <text:p text:style-name="al">Deze regeling heeft als doel het verstrekken van een budget waarmee bij een aantal geselecteerde bedrijven bepaalde producten kunnen worden gekocht.</text:p>
                </text:list-item>
                <text:list-item text:style-override="id1-3-2-2-4-4-3">
                  <text:number>2.</text:number>
                  <text:p text:style-name="al">De hoogte van het in het eerste lid genoemde budget bedraagt € 71,-- per kalenderjaar voor kinderen van 4 tot 12 jaar waarvan de ouders een inkomen hebben tot maximaal 120% van de voor hen van toepassing zijnde bijstandsnorm en het vermogen lager dan of gelijk is aan de voor hen van toepassing zijnde vermogensgrens, als bedoeld in artikel 34, derde lid van de wet.</text:p>
                </text:list-item>
                <text:list-item text:style-override="id1-3-2-2-4-4-4">
                  <text:number>3.</text:number>
                  <text:p text:style-name="al">De hoogte van het in het eerste lid genoemde budget bedraagt € 62,-- per kalenderjaar voor kinderen van 4 tot 12 jaar waarvan de ouders een inkomen hebben van minimaal 120% en maximaal 150% van de voor hen van toepassing zijnde bijstandsnorm en het vermogen lager dan of gelijk is aan de voor hen van toepassing zijnde vermogensgrens, als bedoeld in artikel 34, derde lid van de wet.</text:p>
                </text:list-item>
                <text:list-item text:style-override="id1-3-2-2-4-4-5">
                  <text:number>4.</text:number>
                  <text:p text:style-name="al">De hoogte van het in het eerste lid genoemde budget bedraagt € 125,-- per kalenderjaar voor kinderen van 12 tot 18 jaar waarvan de ouders een inkomen hebben tot maximaal 120% van de voor hen van toepassing zijnde bijstandsnorm en het vermogen lager dan of gelijk is aan de voor hen van toepassing zijnde vermogensgrens, als bedoeld in artikel 34, derde lid van de wet.</text:p>
                </text:list-item>
                <text:list-item text:style-override="id1-3-2-2-4-4-6">
                  <text:number>5.</text:number>
                  <text:p text:style-name="al">De hoogte van het in het eerste lid genoemde budget bedraagt € 109,-- per kalenderjaar voor kinderen van 12 tot 18 jaar waarvan de ouders een inkomen hebben van minimaal 120% en maximaal 150% van de voor hen van toepassing zijnde bijstandsnorm en het vermogen lager dan of gelijk is aan de voor hen van toepassing zijnde vermogensgrens, als bedoeld in artikel 34, derde lid van de wet.</text:p>
                </text:list-item>
                <text:list-item text:style-override="id1-3-2-2-4-4-7">
                  <text:number>6.</text:number>
                  <text:p text:style-name="al">Het tegoed kan uitsluitend worden besteed aan producten die vallen onder de productcategorieën als vermeld in bijlage 1 van deze nadere regels. Een eventuele verruiming van de productcategorieën wordt vermeld op de website www.alkmaarpas.nl.</text:p>
                </text:list-item>
                <text:list-item text:style-override="id1-3-2-2-4-4-8">
                  <text:number>7.</text:number>
                  <text:p text:style-name="al">Het tegoed kan uitsluitend worden besteed bij winkels die zijn vermeld op de website <text:span text:style-name="nadrukondlijn">www.alkmaarpas.nl</text:span>.</text:p>
                </text:list-item>
              </text:list>
            </text:section>
            <text:section text:name="artikel_id1-3-2-2-4-5" text:style-name="artikel">
              <text:p text:style-name="artikel_kop_titel"><text:span text:style-name="artikel_kop_label">Artikel</text:span> <text:span text:style-name="artikel_kop_nr">7</text:span> Schuiven tussen budgetten</text:p>
              <text:p text:style-name="al">Het is toegestaan om te schuiven tussen het “meedoen” budget en het shoptegoed.</text:p>
            </text:section>
            <text:section text:name="artikel_id1-3-2-2-4-6" text:style-name="artikel">
              <text:p text:style-name="artikel_kop_titel"><text:span text:style-name="artikel_kop_label">Artikel</text:span> <text:span text:style-name="artikel_kop_nr">8</text:span> Slotbepalingen</text:p>
              <text:list text:style-name="id1-3-2-2-4-6-2">
                <text:list-item text:style-override="id1-3-2-2-4-6-2">
                  <text:number>1.</text:number>
                  <text:p text:style-name="al">De Nadere regels AlkmaarPas, vastgesteld bij besluit van 26-09-2017, worden ingetrokken.</text:p>
                </text:list-item>
                <text:list-item text:style-override="id1-3-2-2-4-6-3">
                  <text:number>2.</text:number>
                  <text:p text:style-name="al">Deze nadere regels treden in werking na bekendmaking en met ingang van de dag waarop de Verordening AlkmaarPas voor minima en lage middeninkomens in werking treedt.</text:p>
                </text:list-item>
                <text:list-item text:style-override="id1-3-2-2-4-6-4">
                  <text:number>3.</text:number>
                  <text:p text:style-name="al">Bezwaarschriften die zijn ingediend voor de datum van inwerkingtreding van deze nadere regels en waarop nog niet is beslist bij de inwerkingtreding van deze nadere regels, worden afgehandeld overeenkomstig de in lid 1 bedoelde nadere regels.</text:p>
                </text:list-item>
                <text:list-item text:style-override="id1-3-2-2-4-6-5">
                  <text:number>4.</text:number>
                  <text:p text:style-name="al">Deze nadere regels worden ingetrokken met ingang van 1 januari 2024.</text:p>
                </text:list-item>
              </text:list>
            </text:section>
            <text:section text:name="artikel_id1-3-2-2-4-7" text:style-name="artikel">
              <text:p text:style-name="artikel_kop_titel"><text:span text:style-name="artikel_kop_label">Artikel</text:span> <text:span text:style-name="artikel_kop_nr">9</text:span> Citeertitel </text:p>
              <text:p text:style-name="al">Deze nadere regels worden aangehaald als Nadere regels AlkmaarPas voor minima en lage middeninkomens</text:p>
              <text:p text:style-name="al"/>
            </text:section>
            <text:p text:style-name="hoofdstuk_bottom"/>
          </text:section>
        </text:section>
        <text:section text:name="regeling-sluiting_id1-3-2-3" text:style-name="regeling-sluiting">
          <text:section text:name="ondertekening_id1-3-2-3-1">
            <text:p><text:span text:style-name="functie">Alkmaar, 26-01-2023</text:span></text:p>
          </text:section>
        </text:section>
        <text:section text:name="bijlage_id1-3-2-4" text:style-name="bijlage">
          <text:p text:style-name="bijlage_top"/>
          <text:p text:style-name="hoofdstuk_kop"><text:span text:style-name="label">Bijlage</text:span> <text:span text:style-name="nr">1</text:span> (artikel 6 zesde lid)</text:p>
          <text:p text:style-name="al">PRODUCTCATEGORIEEN SHOPTEGOED ALKMAARPAS</text:p>
          <text:p text:style-name="al"/>
          <text:p text:style-name="al">
          <text:span text:style-name="nadrukvet">Toegestaan</text:span>
        </text:p>
          <text:p text:style-name="al">Sportspullen</text:p>
          <text:p text:style-name="al">Schoolspullen</text:p>
          <text:p text:style-name="al">Kleding</text:p>
          <text:p text:style-name="al">Boeken en tijdschriften</text:p>
          <text:p text:style-name="al">Hobbymaterialen</text:p>
          <text:p text:style-name="al">Tablet op laptop (accessoires)</text:p>
          <text:p text:style-name="al">Fietsartikelen</text:p>
          <text:p text:style-name="al">Cadeaukaarten/-artikelen</text:p>
          <text:p text:style-name="al"/>
          <text:p text:style-name="al">
          <text:span text:style-name="nadrukvet">In elk geval niet toegestaan</text:span>
        </text:p>
          <text:p text:style-name="al">Genotsmiddelen</text:p>
          <text:p text:style-name="al">Kansspelen</text:p>
          <text:p text:style-name="al">Verzek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6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Sociale zekerheid | Organisatie en beleid</meta:user-defined>
    <meta:user-defined meta:name="DC.source">Verordening AlkmaarPas voor minima en lage middeninkomens]|[https://lokaleregelgeving.overheid.nl/CVDR460474</meta:user-defined>
    <meta:user-defined meta:name="DCTERMS.alternative">Nadere regels AlkmaarPas voor minima en lage middeninkomens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AlkmaarPas voor minima en lage middeninkomens</meta:user-defined>
    <meta:user-defined meta:name="DCTERMS.W3CDTF/DCTERMS.available">2023-02-03</meta:user-defined>
    <meta:user-defined meta:name="DCTERMS.W3CDTF/OVERHEIDop.jaargang">2023</meta:user-defined>
    <meta:user-defined meta:name="OVERHEIDop.publicationIssue">165</meta:user-defined>
    <meta:user-defined meta:name="OVERHEIDop.betreftRegeling">CVDR691725_1</meta:user-defined>
    <meta:user-defined meta:name="xs:date/OVERHEIDop.startdatum">2023-02-04</meta:user-defined>
    <meta:user-defined meta:name="xs:date/OVERHEIDop.einddatum">2024-01-01</meta:user-defined>
    <meta:user-defined meta:name="OVERHEIDop.BgrID/DC.identifier">bgr-2023-165</meta:user-defined>
    <meta:user-defined meta:name="OVERHEIDop.versieInformatie"/>
  </office:meta>
</office:document-meta>
</file>