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FINANCIËLE VERORDENING RHC GELDERS ARCHIEF 2023</text:p>
      <text:section text:name="regeling_id1-3-2" text:style-name="regeling">
        <text:section text:name="aanhef_id1-3-2-1" text:style-name="aanhef">
          <text:section text:name="preambule_id1-3-2-1-1" text:style-name="preambule">
            <text:p text:style-name="al">Het algemeen bestuur van het RHC Gelders Archief te Arnhem,</text:p>
            <text:p text:style-name="al"/>
            <text:p text:style-name="al">ter nadere uitwerking van:</text:p>
            <text:p text:style-name="al">1. De Gemeenschappelijke Regeling (GR) Gelders Archief artikel 24 lid 1</text:p>
            <text:p text:style-name="al">“Het algemeen bestuur stelt regels vast met betrekking tot de organisatie van de financiële administratie en van het kasbeheer en de boekhouding van het Gelders Archief.” en</text:p>
            <text:p text:style-name="al">2. De Gemeentewet artikel 212</text:p>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
            <text:p text:style-name="al">besluit vast te stellen de volgende</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administratie: het systematisch verzamelen, vastleggen, verwerken en verstrekken van informatie ten behoeve van het besturen, functioneren en beheersen van de organisatie van het Gelders Archief en de verantwoording die daarover moet worden afgelegd.</text:p>
            <text:p text:style-name="al">b. rechtmatigheidsverantwoording: de rapportage van het dagelijks bestuur waarbij aangegeven wordt in welke mate de totstandkoming van de financiële beheershandelingen en de vastlegging daarvan overeenstemmen met de relevante wet- en regelgeving. </text:p>
            <text:p text:style-name="al"/>
            <text:p text:style-name="al"/>
          </text:section>
          <text:section text:name="hoofdstuk_id1-3-2-2-2" text:style-name="hoofdstuk">
            <text:p text:style-name="hoofdstuk_kop"><text:span text:style-name="label">Hoofdstuk</text:span> <text:span text:style-name="nr">1</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groting</text:p>
              <text:list text:style-name="id1-3-2-2-2-3-2">
                <text:list-item text:style-override="id1-3-2-2-2-3-2">
                  <text:number>1.</text:number>
                  <text:p text:style-name="al">Het dagelijks bestuur stelt bij aanvang van iedere cultuurperiode een meerjarenbegroting op conform artikel 17 GR Gelders Archief en jaarlijks een begroting conform artikel 18 GR Gelders Archief.</text:p>
                </text:list-item>
                <text:list-item text:style-override="id1-3-2-2-2-3-3">
                  <text:number>2.</text:number>
                  <text:p text:style-name="al">Het algemeen bestuur stelt bij aanvang van iedere cultuurperiode de meerjarenbegroting vast conform artikel 17 GR Gelders Archief en jaarlijks de begroting conform artikel 18a GR Gelders Archief.</text:p>
                </text:list-item>
                <text:list-item text:style-override="id1-3-2-2-2-3-4">
                  <text:number>3.</text:number>
                  <text:p text:style-name="al">Besluiten tot wijziging kunnen uiterlijk tot eind van het begrotingsjaar worden genomen conform artkel 19 GR Gelders Archief.</text:p>
                </text:list-item>
                <text:list-item text:style-override="id1-3-2-2-2-3-5">
                  <text:number>4.</text:number>
                  <text:p text:style-name="al">Het dagelijks bestuur draagt zorg voor het verzamelen en vastleggen van gegevens over de geleverde prestaties, opdat de doelmatigheid en doeltreffendheid van het beleid kunnen worden getoetst.</text:p>
                </text:list-item>
              </text:list>
              <text:p text:style-name="al"/>
            </text:section>
            <text:section text:name="artikel_id1-3-2-2-2-4" text:style-name="artikel">
              <text:p text:style-name="artikel_kop_titel"><text:span text:style-name="artikel_kop_label">Artikel</text:span> <text:span text:style-name="artikel_kop_nr">3.</text:span> Uitvoering begroting</text:p>
              <text:list text:style-name="id1-3-2-2-2-4-2">
                <text:list-item text:style-override="id1-3-2-2-2-4-2">
                  <text:number>1.</text:number>
                  <text:p text:style-name="al">Het dagelijks bestuur draagt zorg voor de waarborging dat de uitvoering van de begroting rechtmatig, doelmatig en doeltreffend verloopt.</text:p>
                </text:list-item>
                <text:list-item text:style-override="id1-3-2-2-2-4-3">
                  <text:number>2.</text:number>
                  <text:p text:style-name="al">Het dagelijks bestuur draagt er zorg voor dat de lasten zoals geautoriseerd in de (gewijzigde) begroting niet worden overschreden. </text:p>
                </text:list-item>
              </text:list>
              <text:p text:style-name="al"/>
            </text:section>
            <text:section text:name="artikel_id1-3-2-2-2-5" text:style-name="artikel">
              <text:p text:style-name="artikel_kop_titel"><text:span text:style-name="artikel_kop_label">Artikel</text:span> <text:span text:style-name="artikel_kop_nr">4.</text:span> Interne controle</text:p>
              <text:p text:style-name="al">Het dagelijks bestuur draagt ten behoeve van het getrouwe beeld en de rechtmatigheid van de jaarrekening zorg voor de jaarlijkse toetsing van de getrouwheid van de informatieverstrekking en de rechtmatigheid van de beheershandelingen. Bij afwijkingen neemt het dagelijks bestuur maatregelen tot herstel.</text:p>
              <text:p text:style-name="al"/>
            </text:section>
            <text:section text:name="artikel_id1-3-2-2-2-6" text:style-name="artikel">
              <text:p text:style-name="artikel_kop_titel"><text:span text:style-name="artikel_kop_label">Artikel</text:span> <text:span text:style-name="artikel_kop_nr">5.</text:span> Tussentijdse rapportage en informatie</text:p>
              <text:list text:style-name="id1-3-2-2-2-6-2">
                <text:list-item text:style-override="id1-3-2-2-2-6-2">
                  <text:number>1.</text:number>
                  <text:p text:style-name="al">Het dagelijks bestuur informeert het algemeen bestuur door middel van een tussenrapportage over de realisatie van de begroting van het Gelders Archief van het lopende boekjaar, op basis van informatie over de eerste zes maanden.</text:p>
                </text:list-item>
                <text:list-item text:style-override="id1-3-2-2-2-6-3">
                  <text:number>2.</text:number>
                  <text:p text:style-name="al">De rapportage gaat in op afwijkingen voor wat betreft de lasten en de baten en de kwalitatieve- en kwantitatieve doelstellingen. </text:p>
                </text:list-item>
              </text:list>
              <text:p text:style-name="al"/>
            </text:section>
            <text:section text:name="artikel_id1-3-2-2-2-7" text:style-name="artikel">
              <text:p text:style-name="artikel_kop_titel"><text:span text:style-name="artikel_kop_label">Artikel</text:span> <text:span text:style-name="artikel_kop_nr">6.</text:span> Jaarstukken </text:p>
              <text:list text:style-name="id1-3-2-2-2-7-2">
                <text:list-item text:style-override="id1-3-2-2-2-7-2">
                  <text:number>1.</text:number>
                  <text:p text:style-name="al">Het dagelijks bestuur draagt zorg voor de verantwoording van de organisatie.</text:p>
                </text:list-item>
                <text:list-item text:style-override="id1-3-2-2-2-7-3">
                  <text:number>2.</text:number>
                  <text:p text:style-name="al">In de verantwoording geeft het dagelijks bestuur aan:</text:p>
                </text:list-item>
              </text:list>
              <text:p text:style-name="al">a. wat is bereikt;</text:p>
              <text:p text:style-name="al">b. welke prestaties zijn geleverd;</text:p>
              <text:p text:style-name="al">c. wat de kosten en opbrengsten zijn;</text:p>
              <text:p text:style-name="al">d. hoe de resultaten zich verhouden tot de in de begroting gestelde doelen.</text:p>
              <text:list text:style-name="id1-3-2-2-2-7-8">
                <text:list-item text:style-override="id1-3-2-2-2-7-8">
                  <text:number>3.</text:number>
                  <text:p text:style-name="al">Het algemeen bestuur bepaalt aan de hand van de uitvoering of de beleidsdoelen voor het lopende jaar en komende begrotingsjaar bijstelling behoev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2</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3% van de totale lasten van het Gelders Archief, inclusief de dotaties aan de reserves.</text:p>
                </text:list-item>
                <text:list-item text:style-override="id1-3-2-2-3-2-4">
                  <text:number>3.</text:number>
                  <text:p text:style-name="al">In de paragraaf bedrijfsvoering worden de geconstateerde afwijkingen (fouten of onduidelijkheden) groter dan € 100.000,- nader toegelicht. </text:p>
                  <text:p text:style-name="al"/>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en het algemeen bestuur ter vaststelling een normenkader rechtmatigheid aan. Dit kader bestaat uit alle relevante (interne) wet- en regelgeving waaruit financiële beheershandelingen kunnen voortvloeien. </text:p>
                  <text:p text:style-name="al"/>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2.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item>
              </text:list>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text:p>
              <text:list text:style-name="id1-3-2-2-3-4-9">
                <text:list-item text:style-override="id1-3-2-2-3-4-9">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list-item>
                <text:list-item text:style-override="id1-3-2-2-3-5-3">
                  <text:number>2.</text:number>
                  <text:p text:style-name="al">Het dagelijks bestuur zorgt voor en legt vast de regels voor het voorkomen van misbruik en oneigenlijk gebruik van regelingen en eigendommen. </text:p>
                </text:list-item>
              </text:list>
              <text:p text:style-name="al"/>
            </text:section>
            <text:section text:name="artikel_id1-3-2-2-3-6" text:style-name="artikel">
              <text:p text:style-name="artikel_kop_titel"><text:span text:style-name="artikel_kop_label">Artikel</text:span> <text:span text:style-name="artikel_kop_nr">11.</text:span> Verantwoordings- en rapportagegrens rechtmatigheidsverantwoording</text:p>
              <text:p text:style-name="al">De verantwoordingsgrens moet tussen 0 en 3% liggen van de totale lasten van het Gelders Archief, inclusief de dotaties aan de reserves. Hierbij kan het algemeen bestuur de volgende overwegingen meenemen:</text:p>
              <text:p text:style-name="al">Informatiepositie van het algemeen bestuur Bij een laag percentage worden eerder fouten en onzekerheden zichtbaar voor het algemeen bestuur dan bij een hoog percentage.</text:p>
              <text:p text:style-name="al">Kosten van de verantwoording Het Gelders Archief moet kosten maken om afwijkingen op te sporen en vast te leggen. Als de goedkeuringstolerantie op een laag niveau wordt vastgesteld, komen ook afwijkingen in beeld, waar relatief geringe bedragen mee zijn gemoeid. Ook zal het Gelders Archief meer afwijkingen moeten opsporen, vastleggen en rapporteren. De (interne) controle wordt duurder. </text:p>
              <text:p text:style-name="al">Eenduidigheid van normen en communicatie Binnen het Gelders Archief kunnen al normen (percentages) gehanteerd worden voor de goedkeuringstoleranties. Wil het algemeen bestuur verschillende normen hanteren, dan moet hij uitleggen waarom iets bezien door de bril van rechtmatigheid wel akkoord is en door de bril van materialiteit niet.</text:p>
              <text:p text:style-name="al">De rapportagegrens, waarboven afzonderlijke fouten of onduidelijkheden moeten worden toegelicht in de paragraaf bedrijfsvoering, kan afwijken van de verantwoordingsgrens. Hierbij kunnen dezelfde overwegingen worden meegenomen als bij de tabel hierboven. Daarnaast verdient het aanbeveling om in de paragraaf bedrijfsvoering vooral die afwijkingen naar voren te laten komen die er echt toe doen, zonder dat de paragraaf buitensporig uitgebreid wordt.</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Financiële positie</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2.</text:span> Financiële positie</text:p>
              <text:p text:style-name="al">Het dagelijks bestuur draagt er zorg voor, dat al het beleid waartoe het algemeen bestuur heeft besloten, in de uiteenzetting van de financiële positie en de meerjarenramingen is opgenomen.</text:p>
              <text:p text:style-name="al"/>
            </text:section>
            <text:section text:name="artikel_id1-3-2-2-4-4" text:style-name="artikel">
              <text:p text:style-name="artikel_kop_titel"><text:span text:style-name="artikel_kop_label">Artikel</text:span> <text:span text:style-name="artikel_kop_nr">13.</text:span> Waardering &amp; afschrijving vaste activa</text:p>
              <text:list text:style-name="id1-3-2-2-4-4-2">
                <text:list-item text:style-override="id1-3-2-2-4-4-2">
                  <text:number>1.</text:number>
                  <text:p text:style-name="al">Het dagelijks bestuur geeft jaarlijks in de jaarstukken inzicht in de grondslagen voor de waardering en afschrijving van de materiële vaste activa.</text:p>
                </text:list-item>
                <text:list-item text:style-override="id1-3-2-2-4-4-3">
                  <text:number>2.</text:number>
                  <text:p text:style-name="al">Kosten voor het afsluiten van geldleningen worden direct ten laste van de exploitatie gebracht.</text:p>
                </text:list-item>
                <text:list-item text:style-override="id1-3-2-2-4-4-4">
                  <text:number>3.</text:number>
                  <text:p text:style-name="al">Geactiveerde kosten voor onderzoek en ontwikkeling voor een bepaalde activiteit worden lineair in 5 jaar afgeschreven.</text:p>
                </text:list-item>
                <text:list-item text:style-override="id1-3-2-2-4-4-5">
                  <text:number>4.</text:number>
                  <text:p text:style-name="al">Activa met een verkrijgingsprijs van minder dan € 1.000,- worden niet geactiveerd.</text:p>
                </text:list-item>
              </text:list>
              <text:p text:style-name="al"/>
            </text:section>
            <text:section text:name="artikel_id1-3-2-2-4-5" text:style-name="artikel">
              <text:p text:style-name="artikel_kop_titel"><text:span text:style-name="artikel_kop_label">Artikel</text:span> <text:span text:style-name="artikel_kop_nr">14.</text:span> Reserves en voorzieningen</text:p>
              <text:list text:style-name="id1-3-2-2-4-5-2">
                <text:list-item text:style-override="id1-3-2-2-4-5-2">
                  <text:number>1.</text:number>
                  <text:p text:style-name="al">Het dagelijks bestuur geeft jaarlijks bij de jaarstukken inzicht in de actuele stand van reserves en voorzieningen. </text:p>
                </text:list-item>
                <text:list-item text:style-override="id1-3-2-2-4-5-3">
                  <text:number>2.</text:number>
                  <text:p text:style-name="al">Het dagelijks bestuur draagt er zorg voor dat voor elke reserve en/of voorziening een onderbouwing aanwezig is.</text:p>
                </text:list-item>
              </text:list>
              <text:p text:style-name="al"/>
            </text:section>
            <text:section text:name="artikel_id1-3-2-2-4-6" text:style-name="artikel">
              <text:p text:style-name="artikel_kop_titel"><text:span text:style-name="artikel_kop_label">Artikel</text:span> <text:span text:style-name="artikel_kop_nr">15.</text:span> Financieringsfunctie </text:p>
              <text:list text:style-name="id1-3-2-2-4-6-2">
                <text:list-item text:style-override="id1-3-2-2-4-6-2">
                  <text:number>1.</text:number>
                  <text:p text:style-name="al">Het dagelijks bestuur draagt bij de uitoefening van de financieringsfunctie zorg voor:</text:p>
                </text:list-item>
              </text:list>
              <text:p text:style-name="al">a. het aantrekken van voldoende financiële middelen om de activiteiten binnen de door het algemeen bestuur vastgestelde kaders van de begroting uit te kunnen voeren;</text:p>
              <text:p text:style-name="al">b. het beheersen van de risico’s verbonden aan de financieringsfunctie; </text:p>
              <text:p text:style-name="al">c. het zo veel mogelijk beperken van de kosten van de leningen en het bereiken van een voldoende rendement op de uitzettingen;</text:p>
              <text:p text:style-name="al">d. het beperken van de interne verwerkingskosten en externe kosten bij het beheren van de geldstromen en financiële posities.</text:p>
              <text:p text:style-name="al"/>
              <text:p text:style-name="al"/>
            </text:section>
            <text:p text:style-name="hoofdstuk_bottom"/>
          </text:section>
          <text:section text:name="hoofdstuk_id1-3-2-2-5" text:style-name="hoofdstuk">
            <text:p text:style-name="hoofdstuk_kop"><text:span text:style-name="label">Hoofdstuk</text:span> <text:span text:style-name="nr">4</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Weerstandsvermogen en risicomanagement</text:p>
              <text:p text:style-name="al">Bij de begroting en jaarstukken doet het dagelijks bestuur verslag van de risico’s van materieel belang en een inschatting van de kans dat deze risico’s zich voordoen.</text:p>
              <text:p text:style-name="al"/>
              <text:p text:style-name="al"/>
            </text:section>
            <text:section text:name="artikel_id1-3-2-2-5-4" text:style-name="artikel">
              <text:p text:style-name="artikel_kop_titel"><text:span text:style-name="artikel_kop_label">Artikel</text:span> <text:span text:style-name="artikel_kop_nr">17.</text:span> Financiering</text:p>
              <text:p text:style-name="al">Bij de begroting en de jaarstukken doet het dagelijks bestuur verslag van het beleid ten aanzien van het risicobeheer van de financieringsportefeuille, geeft inzicht in de rentelasten en renteresultaat, de wijze waarop rente wordt toegerekend en de financieringsbehoefte.</text:p>
              <text:p text:style-name="al"/>
            </text:section>
            <text:section text:name="artikel_id1-3-2-2-5-5" text:style-name="artikel">
              <text:p text:style-name="artikel_kop_titel"><text:span text:style-name="artikel_kop_label">Artikel</text:span> <text:span text:style-name="artikel_kop_nr">18.</text:span> Bedrijfsvoering</text:p>
              <text:p text:style-name="al">Bij de begroting en jaarstukken doet het dagelijks bestuur verslag van de ontwikkelingen op het gebied van personeel, huisvesting, organisatie, informatisering en de Planning &amp; Controlcyclus.</text:p>
              <text:p text:style-name="al"/>
            </text:section>
            <text:section text:name="artikel_id1-3-2-2-5-6" text:style-name="artikel">
              <text:p text:style-name="artikel_kop_titel"><text:span text:style-name="artikel_kop_label">Artikel</text:span> <text:span text:style-name="artikel_kop_nr">19.</text:span> Verbonden partijen</text:p>
              <text:p text:style-name="al">Het dagelijks bestuur biedt jaarlijks een overzicht aan van de verbonden partijen. Van elk van de verbonden partijen wordt in elk geval weergegeven het openbare en financiële belang.</text:p>
              <text:p text:style-name="al"/>
              <text:p text:style-name="al"/>
            </text:section>
            <text:p text:style-name="hoofdstuk_bottom"/>
          </text:section>
          <text:section text:name="hoofdstuk_id1-3-2-2-6" text:style-name="hoofdstuk">
            <text:p text:style-name="hoofdstuk_kop"><text:span text:style-name="label">Hoofdstuk</text:span> <text:span text:style-name="nr">4</text:span> Financiële organisatie en administrati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p text:style-name="al">a. het sturen en het beheersen van activiteiten en processen bij het Gelders Archief;</text:p>
              <text:p text:style-name="al">b. het verstrekken van informatie over ontwikkelingen in de omvang van activa met economisch nut, vorderingen en schulden, enzovoorts.;</text:p>
              <text:p text:style-name="al">c. het bevorderen van de rechtmatigheid, de doelmatigheid en de doeltreffendheid van het gevoerde bestuur in relatie tot de gestelde beleidsdoelen, de begroting en ter zake geldende wet- en regelgeving;</text:p>
              <text:p text:style-name="al">d. het afleggen van verantwoording over de rechtmatigheid, de doelmatigheid en de doeltreffendheid van het gevoerde bestuur in relatie tot de gestelde beleidsdoelen, de begroting en ter zake geldende wet- en regelgeving;</text:p>
              <text:p text:style-name="al">e. de controle van de registratie van gegevens als zodanig en van de daaraan ontleende informatie alsmede voor de controle op de rechtmatigheid, de doelmatigheid en de doeltreffendheid van het gevoerde bestuur in relatie tot de gestelde beleidsdoelen.</text:p>
              <text:p text:style-name="al"/>
            </text:section>
            <text:section text:name="artikel_id1-3-2-2-6-4" text:style-name="artikel">
              <text:p text:style-name="artikel_kop_titel"><text:span text:style-name="artikel_kop_label">Artikel</text:span> <text:span text:style-name="artikel_kop_nr">21.</text:span> Financiële administratie</text:p>
              <text:p text:style-name="al">Het dagelijks bestuur draagt er zorg voor dat:</text:p>
              <text:p text:style-name="al">a. de inrichting en de werking van de financiële administratie voldoet aan relevante wet- en regelgeving;</text:p>
              <text:p text:style-name="al">b. de vereiste informatie verstrekt wordt aan het rijk en de deelnemende gemeenten alsmede aan andere instellingen die specifiek verantwoordingsverplichtingen opleggen aan het Gelders Archief.</text:p>
              <text:p text:style-name="al"/>
            </text:section>
            <text:section text:name="artikel_id1-3-2-2-6-5" text:style-name="artikel">
              <text:p text:style-name="artikel_kop_titel"><text:span text:style-name="artikel_kop_label">Artikel</text:span> <text:span text:style-name="artikel_kop_nr">22.</text:span> Financiële organisatie</text:p>
              <text:p text:style-name="al">Het dagelijks bestuur draagt de zorg voor:</text:p>
              <text:p text:style-name="al">a. een eenduidige indeling van de organisatie en een eenduidig toewijzing van de taken; </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het toegekende budget.</text:p>
              <text:p text:style-name="al"/>
            </text:section>
            <text:section text:name="artikel_id1-3-2-2-6-6" text:style-name="artikel">
              <text:p text:style-name="artikel_kop_titel"><text:span text:style-name="artikel_kop_label">Artikel</text:span> <text:span text:style-name="artikel_kop_nr">23.</text:span> Aanbesteding en inkoop</text:p>
              <text:p text:style-name="al">Het dagelijks bestuur draagt zorg voor interne regels voor de inkoop en aanbesteding van goederen, werken en diensten. </text:p>
              <text:p text:style-name="al"/>
              <text:p text:style-name="al"/>
            </text:section>
            <text:p text:style-name="hoofdstuk_bottom"/>
          </text:section>
          <text:section text:name="hoofdstuk_id1-3-2-2-7" text:style-name="hoofdstuk">
            <text:p text:style-name="hoofdstuk_kop"><text:span text:style-name="label">Hoofdstuk</text:span> <text:span text:style-name="nr">5</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4.</text:span> Inwerkingtreding</text:p>
              <text:p text:style-name="al">Deze verordening treedt met ingang van 1 januari 2023 in werking. </text:p>
              <text:p text:style-name="al"/>
            </text:section>
            <text:section text:name="artikel_id1-3-2-2-7-4" text:style-name="artikel">
              <text:p text:style-name="artikel_kop_titel"><text:span text:style-name="artikel_kop_label">Artikel</text:span> <text:span text:style-name="artikel_kop_nr">25.</text:span> Citeertitel</text:p>
              <text:p text:style-name="al">Deze verordening wordt aangehaald als “Regeling financiële verordening RHC Gelders Archief 2023”.</text:p>
              <text:p text:style-name="al"/>
              <text:p text:style-name="al">Deze regeling vervangt “Financiële verordening RHC Gelders Archief 2016” ingaande 1 januari 2016.</text:p>
              <text:p text:style-name="al"/>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algemeen bestuur van het RHC Gelders Archief, gehouden te Arnhem, d.d. ..-..-….,</text:span></text:p>
            <text:p><text:span text:style-name="functie"/></text:p>
            <text:p><text:span text:style-name="functie">Mw. Adelheid Ponsioen Dr. F.J.W. van Kan</text:span></text:p>
            <text:p><text:span text:style-name="functie"/></text:p>
            <text:p><text:span text:style-name="functie">Voorzitter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15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RegionaalSamenwerkingsorgaan/DC.creator">Gelders Archief</meta:user-defined>
    <meta:user-defined meta:name="OVERHEID.Informatietype/DC.type">officiële publicatie</meta:user-defined>
    <meta:user-defined meta:name="OVERHEIDop.Rubriek/DC.type">overige overheidsinformatie</meta:user-defined>
    <meta:user-defined meta:name="OVERHEID.RegionaalSamenwerkingsorgaan/OVERHEID.authority">Gelders Archief</meta:user-defined>
    <meta:user-defined meta:name="OVERHEID.RegionaalSamenwerkingsorgaan/DCTERMS.publisher">Gelders Archief</meta:user-defined>
    <meta:user-defined meta:name="OVERHEID.TaxonomieBeleidsagendaDecentraal/OVERHEID.category">Financiën | Organisatie en beleid</meta:user-defined>
    <meta:user-defined meta:name="DCTERMS.abstract">REGELING FINANCIËLE VERORDENING RHC GELDERS ARCHIEF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FINANCIËLE VERORDENING RHC GELDERS ARCHIEF 2023</meta:user-defined>
    <meta:user-defined meta:name="DCTERMS.W3CDTF/DCTERMS.available">2023-12-29</meta:user-defined>
    <meta:user-defined meta:name="DCTERMS.W3CDTF/OVERHEIDop.jaargang">2023</meta:user-defined>
    <meta:user-defined meta:name="OVERHEIDop.publicationIssue">1502</meta:user-defined>
    <meta:user-defined meta:name="OVERHEIDop.BgrID/DC.identifier">bgr-2023-1502</meta:user-defined>
    <meta:user-defined meta:name="OVERHEIDop.versieInformatie"/>
  </office:meta>
</office:document-meta>
</file>