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CONTROLEVERORDENING RHC GELDERS ARCHIEF 2023</text:p>
      <text:section text:name="regeling_id1-3-2" text:style-name="regeling">
        <text:section text:name="aanhef_id1-3-2-1" text:style-name="aanhef">
          <text:section text:name="preambule_id1-3-2-1-1" text:style-name="preambule">
            <text:p text:style-name="al">Het algemeen bestuur van het RHC Gelders Archief te Arnhem,</text:p>
            <text:p text:style-name="al"/>
            <text:p text:style-name="al">ter nadere uitwerking van:</text:p>
            <text:p text:style-name="al">1. de Gemeenschappelijke Regeling (GR) Gelders Archief artikel 24 lid 2</text:p>
            <text:p text:style-name="al">“Het algemeen bestuur stelt regels vast met betrekking tot de controle op de financiële administratie en het kasbeheer”</text:p>
            <text:p text:style-name="al">2. de Gemeentewet artikel 213</text:p>
            <text:p text:style-name="al">“De raad stelt bij verordening regels vast voor de controle op het financiële beheer en op de inrichting van de financiële organisatie. Deze verordening waarborgt dat de rechtmatigheid van het financiële beheer en van de inrichting van de financiële organisatie wordt getoetst”</text:p>
            <text:p text:style-name="al">besluit vast te stellen de volgend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 Accountant: een door het algemeen bestuur aangewezen accountant als bedoeld in artikel 213, 2e lid van de Gemeentewet; </text:p>
            <text:p text:style-name="al">b. Accountantscontrole: de controle van de in artikel 21 GR Gelders Archief bedoelde jaarrekening uitgevoerd door de door het algemeen bestuur benoemde accountant ten behoeve van:</text:p>
            <text:p text:style-name="al">1. de accountantsverklaring als bedoeld in artikel 213 Gemeentewet, lid 3</text:p>
            <text:p text:style-name="al">2. het verslag van bevindingen als bedoeld in artikel 213 Gemeentewet, lid 4</text:p>
            <text:p text:style-name="al">c. Rechtmatigheidsverantwoording: de rapportage van het dagelijks bestuur waarbij aangegeven wordt in welke mate de totstandkoming van de financiële beheershandelingen en de vastlegging daarvan overeenstemmen met de relevante wet- en regelgeving. </text:p>
            <text:p text:style-name="al"/>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
                <text:number>1.</text:number>
                <text:p text:style-name="al">De accountantscontrole wordt opgedragen aan de door het algemeen bestuur benoemde accountant.</text:p>
              </text:list-item>
              <text:list-item text:style-override="id1-3-2-2-3-3">
                <text:number>2.</text:number>
                <text:p text:style-name="al">Voorafgaand aan de accountantscontrole stelt het algemeen bestuur in overleg met de accountant vast: </text:p>
              </text:list-item>
            </text:list>
            <text:p text:style-name="al">a. de toe te passen goedkeuringstolerantie bij de controle van de jaarrekening;</text:p>
            <text:p text:style-name="al">b. de door de accountant te hanteren rapporteringtolerantie bij het opstellen van zijn verslag van bevindingen;</text:p>
            <text:p text:style-name="al"/>
          </text:section>
          <text:section text:name="artikel_id1-3-2-2-4" text:style-name="artikel">
            <text:p text:style-name="artikel_kop_titel"><text:span text:style-name="artikel_kop_label">Artikel</text:span> <text:span text:style-name="artikel_kop_nr">3.</text:span> Overige controles en opdrachten</text:p>
            <text:list text:style-name="id1-3-2-2-4-2">
              <text:list-item text:style-override="id1-3-2-2-4-2">
                <text:number>1.</text:number>
                <text:p text:style-name="al">Het dagelijks bestuur, dan wel de directeur mits daartoe gemandateerd, kan de door het algemeen bestuur benoemde accountant opdracht geven tot het uitvoeren van specifieke werkzaamheden met betrekking tot de doelmatigheid en de doeltreffendheid, voor zover de onafhankelijkheid van de accountant daarmee niet in het geding komt.</text:p>
              </text:list-item>
              <text:list-item text:style-override="id1-3-2-2-4-3">
                <text:number>2.</text:number>
                <text:p text:style-name="al">Het dagelijks bestuur draagt de zorg voor de verantwoording aan derden (Belastingdienst, ABP, Sociale verzekeringsbank, e.d.) en neemt hierbij de gestelde controle-eisen in acht. Indien een deel van deze verantwoording dient te worden uitgevoerd door een accountant, is het dagelijks bestuur, dan wel de directeur mits daartoe gemandateerd, bevoegd hiervoor de opdracht verlenen aan een andere dan de door het algemeen bestuur benoemde accountant, indien dit in het belang van de organisatie is. </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
                <text:number>1.</text:number>
                <text:p text:style-name="al">De accountant bepaalt binnen het kader van de opdrachtverlening:</text:p>
              </text:list-item>
            </text:list>
            <text:p text:style-name="al">a. de wijze waarop de accountantscontrole wordt ingericht, alsmede de aard en de omvang van de daarbij behorende werkzaamheden.</text:p>
            <text:p text:style-name="al">b. de frequentie van de uit te voeren controles. De tijdstippen waarop deze worden ingepland vinden zoveel mogelijk in onderling overleg met het dagelijks bestuur plaats. Voor zover de accountant dit in het kader van zijn controleopdracht noodzakelijk acht, kan hij controlewerkzaamheden zonder voorafgaande kennisgeving uitvoeren</text:p>
            <text:p text:style-name="al"/>
          </text:section>
          <text:section text:name="artikel_id1-3-2-2-6" text:style-name="artikel">
            <text:p text:style-name="artikel_kop_titel"><text:span text:style-name="artikel_kop_label">Artikel</text:span> <text:span text:style-name="artikel_kop_nr">5.</text:span> Informatieverstrekking door dagelijks bestuur</text:p>
            <text:list text:style-name="id1-3-2-2-6-2">
              <text:list-item text:style-override="id1-3-2-2-6-2">
                <text:number>1.</text:number>
                <text:p text:style-name="al">Het dagelijks bestuur is verantwoordelijk voor de samenstelling van de jaarrekening, met de rechtmatigheidsverantwoording, conform de geldende wet- en regelgeving en overlegt deze aan de accountant voor controle.</text:p>
              </text:list-item>
              <text:list-item text:style-override="id1-3-2-2-6-3">
                <text:number>2.</text:number>
                <text:p text:style-name="al">Het dagelijks bestuur draagt er zorg voor, dat alle aan de jaarrekening ten grondslag liggende bescheiden voor de accountant ter inzage liggen en goed toegankelijk zijn.</text:p>
              </text:list-item>
              <text:list-item text:style-override="id1-3-2-2-6-4">
                <text:number>3.</text:number>
                <text:p text:style-name="al">Bij de jaarrekening bevestigt het dagelijks bestuur schriftelijk aan de accountant, dat alle hem bekende informatie van belang voor de oordeelsvorming van de accountant is verstrekt.</text:p>
              </text:list-item>
              <text:list-item text:style-override="id1-3-2-2-6-5">
                <text:number>4.</text:number>
                <text:p text:style-name="al">Het dagelijks bestuur legt de gecontroleerde jaarrekening samen met de accountantsverklaring en het verslag van bevindingen voor aan het algemeen bestuur binnen de termijnen, vastgesteld in de GR Gelders Archief.</text:p>
              </text:list-item>
              <text:list-item text:style-override="id1-3-2-2-6-6">
                <text:number>5.</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6-7">
                <text:number>6.</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item text:style-override="id1-3-2-2-6-8">
                <text:number>7.</text:number>
                <text:p text:style-name="al">De accountant maakt in de accountantscontrole zo veel mogelijk gebruik van de aanwezige interne beheersing van de werkzaamheden van de interne auditfunctie van het Gelders Archief en stimuleert door een zo veel mogelijke organisatiegerichte accountantscontrole de verdere kwaliteitsverbetering en professionalisering.</text:p>
              </text:list-item>
            </text:list>
            <text:p text:style-name="al"/>
          </text:section>
          <text:section text:name="artikel_id1-3-2-2-7" text:style-name="artikel">
            <text:p text:style-name="artikel_kop_titel"><text:span text:style-name="artikel_kop_label">Artikel</text:span> <text:span text:style-name="artikel_kop_nr">6.</text:span> Toegang tot informatie</text:p>
            <text:list text:style-name="id1-3-2-2-7-2">
              <text:list-item text:style-override="id1-3-2-2-7-2">
                <text:number>1.</text:number>
                <text:p text:style-name="al">Het dagelijks bestuur draagt er zorg voor, dat de accountant voor de uitvoering van zijn controlewerkzaamheden een onbelemmerde toegang heeft tot alle relevante werkplaatsen van het Gelders Archief.</text:p>
              </text:list-item>
              <text:list-item text:style-override="id1-3-2-2-7-3">
                <text:number>2.</text:number>
                <text:p text:style-name="al">De accountant is bevoegd om van alle medewerkers, die onder verantwoordelijkheid van het Gelders Archief werkzaamheden verrichten, mondelinge en schriftelijke inlichtingen en verklaringen te verlangen die hij voor de uitvoering van zijn opdracht denkt nodig te hebben. Het dagelijks bestuur draagt er zorg voor, dat de desbetreffende werknemers hieraan hun medewerking verlenen.</text:p>
              </text:list-item>
              <text:list-item text:style-override="id1-3-2-2-7-4">
                <text:number>3.</text:number>
                <text:p text:style-name="al">Het dagelijks bestuur draagt er zorg voor, dat de medewerkers van het Gelders Archief zijn gehouden de accountant alle informatie te verstrekken, opdat de accountant zich een juist en volledig oordeel kan vormen over het gevoerde financiële beheer, de getrouwheid van zowel het financiële beleid als de verklaring omtrent de rechtmatige totstandkoming van de baten en lasten.</text:p>
              </text:list-item>
            </text:list>
            <text:p text:style-name="al"/>
          </text:section>
          <text:section text:name="artikel_id1-3-2-2-8" text:style-name="artikel">
            <text:p text:style-name="artikel_kop_titel"><text:span text:style-name="artikel_kop_label">Artikel</text:span> <text:span text:style-name="artikel_kop_nr">7.</text:span> Rapportering door accountant</text:p>
            <text:list text:style-name="id1-3-2-2-8-2">
              <text:list-item text:style-override="id1-3-2-2-8-2">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 Mits daartoe gemandateerd kan de directeur in de plaats treden van het dagelijks bestuur.</text:p>
              </text:list-item>
              <text:list-item text:style-override="id1-3-2-2-8-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8-4">
                <text:number>3.</text:number>
                <text:p text:style-name="al">De controleverklaring en het verslag van bevindingen worden voor verzending aan het algemeen bestuur door de accountant aan het dagelijks bestuur voorgelegd met de mogelijkheid voor het dagelijks bestuur om op deze stukken te reageren. Mits daartoe gemandateerd kan de directeur in de plaats treden van het dagelijks bestuur.</text:p>
              </text:list-item>
            </text:list>
            <text:p text:style-name="al"/>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per 1 januari 2023.</text:p>
            <text:p text:style-name="al"/>
          </text:section>
          <text:section text:name="artikel_id1-3-2-2-10" text:style-name="artikel">
            <text:p text:style-name="artikel_kop_titel"><text:span text:style-name="artikel_kop_label">Artikel</text:span> <text:span text:style-name="artikel_kop_nr">9.</text:span> Citeertitel</text:p>
            <text:p text:style-name="al">Deze regeling wordt aangehaald als “Regeling controleverordening RHC Gelders Archief 2023”.</text:p>
            <text:p text:style-name="al"/>
            <text:p text:style-name="al">Deze regeling vervangt “Controleverordening RHC Gelders Archief 2016” ingaande 1 januari 2016.</text:p>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het RHC Gelders Archief, gehouden te Arnhem, d.d. ..-..-….,</text:span></text:p>
            <text:p><text:span text:style-name="functie"/></text:p>
            <text:p><text:span text:style-name="functie">Mw. Adelheid Ponsioen Dr. F.J.W. van Kan</text:span></text:p>
            <text:p><text:span text:style-name="functie"/></text:p>
            <text:p><text:span text:style-name="functie">Voorzitter Directeu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lders Archief</text:p>
            </table:table-cell>
            <table:table-cell office:value-type="string" table:style-name="header.C">
              <text:p text:style-name="headerright"><text:span text:style-name="nr">Nr. 149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9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9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RegionaalSamenwerkingsorgaan/DC.creator">Gelders Archief</meta:user-defined>
    <meta:user-defined meta:name="OVERHEID.Informatietype/DC.type">officiële publicatie</meta:user-defined>
    <meta:user-defined meta:name="OVERHEIDop.Rubriek/DC.type">overige overheidsinformatie</meta:user-defined>
    <meta:user-defined meta:name="OVERHEID.RegionaalSamenwerkingsorgaan/OVERHEID.authority">Gelders Archief</meta:user-defined>
    <meta:user-defined meta:name="OVERHEID.RegionaalSamenwerkingsorgaan/DCTERMS.publisher">Gelders Archief</meta:user-defined>
    <meta:user-defined meta:name="OVERHEID.TaxonomieBeleidsagendaDecentraal/OVERHEID.category">Huisvesting | Organisatie en beleid</meta:user-defined>
    <meta:user-defined meta:name="DCTERMS.abstract">Regeling controle verordening Gelders Archief</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CONTROLEVERORDENING RHC GELDERS ARCHIEF 2023</meta:user-defined>
    <meta:user-defined meta:name="DCTERMS.W3CDTF/DCTERMS.available">2023-12-29</meta:user-defined>
    <meta:user-defined meta:name="DCTERMS.W3CDTF/OVERHEIDop.jaargang">2023</meta:user-defined>
    <meta:user-defined meta:name="OVERHEIDop.publicationIssue">1499</meta:user-defined>
    <meta:user-defined meta:name="OVERHEIDop.BgrID/DC.identifier">bgr-2023-1499</meta:user-defined>
    <meta:user-defined meta:name="OVERHEIDop.versieInformatie"/>
  </office:meta>
</office:document-meta>
</file>