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3-1-1">
      <style:table-column-properties style:rel-column-width="46*"/>
    </style:style>
    <style:style style:family="table-column" style:parent-style-name="colspec" style:name="id1-3-2-2-1-2-3-1-2">
      <style:table-column-properties style:rel-column-width="46*"/>
    </style:style>
  </office:automatic-styles>
  <office:body>
    <office:text>
      <text:p text:style-name="new_page_staatscourant"/>
      <text:p text:style-name="single-kop-titel">AANWIJSBESLUIT ELEKTRONISCHE KANALEN RHC GELDERS ARCHIEF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 de op 01-07-2024 in werking tredende Wet modernisering elektronisch bestuurlijk verkeer (Wmebv) en vanaf dat moment ook de Algemene wet bestuursrecht (artikel 2:13 tweede lid) bestuursorganen verplicht elektronische contactkanalen voor het officiële berichtenverkeer vast te stellen</text:p>
            <text:p text:style-name="al"/>
            <text:p text:style-name="al">besluit vast te stellen het volgende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angewezen kanal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oor de hieronder beschreven processen wordt/worden het daarbij genoemde elektronische kanaal/de daarbij genoemde elektronische kanalen formeel opengezet voor communicatie.</text:p>
              <text:section text:name="table_id1-3-2-2-1-2-3" text:style-name="table">
                <text:p text:style-name="table_top"/>
                <table:table table:style-name="tgroup">
                  <table:table-column table:style-name="id1-3-2-2-1-2-3-1-1"/>
                  <table:table-column table:style-name="id1-3-2-2-1-2-3-1-2"/>
                  <table:table-row table:style-name="row">
                    <table:table-cell table:style-name="entry" table:number-rows-spanned="1" table:number-columns-spanned="1">
                      <text:p text:style-name="table_al">Proces</text:p>
                    </table:table-cell>
                    <table:table-cell table:style-name="entry" table:number-rows-spanned="1" table:number-columns-spanned="1">
                      <text:p text:style-name="table_al">Opengestelde elektronische kanaa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handelen klachten (artikel 9a van de Awb)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algemene e-mailadres info@geldersarchief.nl</text:p>
                      <text:p text:style-name="table_al">Het algemene contactformulier (onderwerp klacht)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handelen inzageverzoeken voor beperkt openbare archieven/dossiers 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algemene e-mailadres <text:a xlink:href="mailto:info@geldersarchief.nl" xlink:type="simple">info@geldersarchief.nl</text:a></text:p>
                      <text:p text:style-name="table_al">Het algemene contactformulier (onderwerp beperkt openbaar archief)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handelen bezwaarschriften</text:p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et algemene e-mailadres info@geldersarchief.nl</text:p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ehandelen WOO-verzoeken (Wet open overheid)</text:p>
                    </table:table-cell>
                    <table:table-cell table:style-name="entry" table:number-rows-spanned="1" table:number-columns-spanned="1">
                      <text:p text:style-name="table_al">Het e-mailadres woo@geldersarchief.nl</text:p>
                      <text:p text:style-name="table_al"/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1.</text:span> Inwerkingtreding en evaluatie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it beleid treedt in werking na vaststelling door de directeur van het Gelders Archief. Het beleid </text:p>
              <text:p text:style-name="al">wordt ieder jaar geëvalueerd en indien nodig herzien.</text:p>
              <text:p text:style-name="al">Algemeen verbindende voorschriften, beleidsregels of andere besluiten die niet tot één of meer belanghebbenden zijn gericht worden na vaststelling door de directeur gepubliceerd op  www.officielebekendmakingen.nl . Overige beleidsregels en besluiten worden in het kader van de Wet Open Overheid actief openbaar gemaakt in het daartoe, door de minister, beschikbaar gestelde platform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2.</text:span> Citeertitel</text:p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leid kan worden aangehaald als ‘Aanwijsbesluit elektronische kanalen RHC Gelders Archief 2023’ </text:span></text:p>
            <text:p><text:span text:style-name="functie"/></text:p>
            <text:p><text:span text:style-name="functie">Aldus vastgesteld namens het dagelijks bestuur van het RHC Gelders Archief, Arnhem </text:span></text:p>
            <text:p><text:span text:style-name="functie">d.d. 06-12-2023, </text:span></text:p>
            <text:p><text:span text:style-name="functie"/></text:p>
            <text:p><text:span text:style-name="functie">De directeu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. F.J.W. van Ka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lders Archief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Gelders Archie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lders Archief</meta:user-defined>
    <meta:user-defined meta:name="OVERHEID.RegionaalSamenwerkingsorgaan/OVERHEID.authority">Gelders Archief</meta:user-defined>
    <meta:user-defined meta:name="OVERHEID.TaxonomieBeleidsagendaDecentraal/OVERHEID.category">Recht | Organisatie en beleid</meta:user-defined>
    <meta:user-defined meta:name="DC.source">artikel I van de Wet modernisering elektronisch bestuurlijk verkeer]|[1.0:c:BWBR0048252&amp;artikel=I&amp;g=2023-10-26</meta:user-defined>
    <meta:user-defined meta:name="DCTERMS.abstract">Aanwijsbesluit digitale kanalen</meta:user-defined>
    <meta:user-defined meta:name="DCTERMS.alternative">Aanwijsbesluit elektronische kanalen RHC Gelders Archief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SBESLUIT ELEKTRONISCHE KANALEN RHC GELDERS ARCHIEF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1498</meta:user-defined>
    <meta:user-defined meta:name="OVERHEIDop.BgrID/DC.identifier">bgr-2023-1498</meta:user-defined>
    <meta:user-defined meta:name="OVERHEIDop.versieInformatie"/>
  </office:meta>
</office:document-meta>
</file>