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style:style style:family="table-column" style:parent-style-name="colspec" style:name="id1-3-2-2-8-5-3-1-1">
      <style:table-column-properties/>
    </style:style>
    <style:style style:family="table-column" style:parent-style-name="colspec" style:name="id1-3-2-2-8-5-3-1-2">
      <style:table-column-properties/>
    </style:style>
    <style:style style:family="table-column" style:parent-style-name="colspec" style:name="id1-3-2-2-8-5-3-1-3">
      <style:table-column-properties/>
    </style: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Regeling Budgetbeheer 2023 Bedrijfsvoeringseenheid Bommelerwaard’</text:p>
      <text:section text:name="regeling_id1-3-2" text:style-name="regeling">
        <text:section text:name="aanhef_id1-3-2-1" text:style-name="aanhef">
          <text:section text:name="preambule_id1-3-2-1-1" text:style-name="preambule">
            <text:p text:style-name="al">Bestuur van de Bedrijfsvoeringseenheid Bommelerwaard, gelet op:</text:p>
            <text:p text:style-name="al"/>
            <text:list text:style-name="id1-3-2-1-1-3">
              <text:list-item text:style-override="id1-3-2-1-1-3-1">
                <text:number>o</text:number>
                <text:p text:style-name="al">De Gemeentewet;</text:p>
              </text:list-item>
              <text:list-item text:style-override="id1-3-2-1-1-3-2">
                <text:number>o</text:number>
                <text:p text:style-name="al">De Wet gemeenschappelijke regelingen;</text:p>
              </text:list-item>
              <text:list-item text:style-override="id1-3-2-1-1-3-3">
                <text:number>o</text:number>
                <text:p text:style-name="al">De geldende Financiële verordening;</text:p>
              </text:list-item>
              <text:list-item text:style-override="id1-3-2-1-1-3-4">
                <text:number>o</text:number>
                <text:p text:style-name="al">De geldende nota Inkoop- en aanbestedingsbeleid;</text:p>
              </text:list-item>
              <text:list-item text:style-override="id1-3-2-1-1-3-5">
                <text:number>o</text:number>
                <text:p text:style-name="al">De geldende Mandaatregeling</text:p>
              </text:list-item>
            </text:list>
            <text:p text:style-name="al">besluiten:</text:p>
            <text:p text:style-name="al">vast te stellen de nota ‘Regeling Budgetbeheer 2023 Bedrijfsvoeringseenheid Bommelerwaard’, onder gelijktijdige intrekking van de nota ‘Regeling Budgetbeheer 2017 Bedrijfsvoeringseenheid Bommeler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Budget</text:p>
              </text:list-item>
              <text:list-item text:style-override="id1-3-2-2-1-3-2">
                <text:number/>
                <text:p text:style-name="al">
                <text:span text:style-name="nadrukcur">De middelen die via de programmabegroting van de </text:span>
                <text:span text:style-name="nadrukcur">Bedrijfsvoeringseenheid</text:span>
                <text:span text:style-name="nadrukcur"> Bommelerwaard of afzonderlijke besluitvorming door het Bestuur beschikbaar zijn gesteld op programma’s, taakvelden, projecten of als investeringskredieten voor het realiseren van een aantal doelstellingen, resultaat- en/of prestatieafspraken.</text:span>
              </text:p>
              </text:list-item>
              <text:list-item text:style-override="id1-3-2-2-1-3-3">
                <text:number>b.</text:number>
                <text:p text:style-name="al">Budgethouder</text:p>
              </text:list-item>
              <text:list-item text:style-override="id1-3-2-2-1-3-4">
                <text:number/>
                <text:p text:style-name="al">
                <text:span text:style-name="nadrukcur">een door de</text:span> (adjunct-) directeur <text:span text:style-name="nadrukcur">aangewezen functionaris binnen de ambtelijke organisatie, die op basis van </text:span><text:span text:style-name="nadrukcur">ondermandatering</text:span><text:span text:style-name="nadrukcur"> taken uitvoert. Een directeur kan ook zichzelf als budgethouder aanwijzen.</text:span></text:p>
              </text:list-item>
              <text:list-item text:style-override="id1-3-2-2-1-3-5">
                <text:number>c.</text:number>
                <text:p text:style-name="al">Budgetbeheerder</text:p>
              </text:list-item>
              <text:list-item text:style-override="id1-3-2-2-1-3-6">
                <text:number/>
                <text:p text:style-name="al">
                <text:span text:style-name="nadrukcur">Een door de budgethouder aangewezen functionaris binnen de ambtelijke organisatie, die op basis van </text:span>
                <text:span text:style-name="nadrukcur">ondermandatering</text:span>
                <text:span text:style-name="nadrukcur"> taken, zoals bedoeld in artikel 1 lid b, van de budgethouder uitvoert.</text:span>
              </text:p>
              </text:list-item>
              <text:list-item text:style-override="id1-3-2-2-1-3-7">
                <text:number>d.</text:number>
                <text:p text:style-name="al">Plaatsvervanger</text:p>
              </text:list-item>
              <text:list-item text:style-override="id1-3-2-2-1-3-8">
                <text:number/>
                <text:p text:style-name="al">
                <text:span text:style-name="nadrukcur">een medewerker die bevoegd is om een budgethouder/-beheerder te vervangen.</text:span>
              </text:p>
              </text:list-item>
              <text:list-item text:style-override="id1-3-2-2-1-3-9">
                <text:number>e.</text:number>
                <text:p text:style-name="al">(Sub)taakveld</text:p>
              </text:list-item>
              <text:list-item text:style-override="id1-3-2-2-1-3-10">
                <text:number/>
                <text:p text:style-name="al">
                <text:span text:style-name="nadrukcur">een onderverdeling van een uniforme set eenheden waar een budget aan wordt toebedeeld.</text:span>
              </text:p>
              </text:list-item>
              <text:list-item text:style-override="id1-3-2-2-1-3-11">
                <text:number>f.</text:number>
                <text:p text:style-name="al">Investering</text:p>
              </text:list-item>
              <text:list-item text:style-override="id1-3-2-2-1-3-12">
                <text:number/>
                <text:p text:style-name="al">
                <text:span text:style-name="nadrukcur">een eenmalige activiteit ter verwerving van een goed of ter realisering van een werk waarvoor een krediet is toegekend. Het betreft het vastleggen van vermogen waarvan het nut zich uitstrekt over meerdere jaren.</text:span>
              </text:p>
              </text:list-item>
              <text:list-item text:style-override="id1-3-2-2-1-3-13">
                <text:number>g.</text:number>
                <text:p text:style-name="al">Stelpost</text:p>
              </text:list-item>
              <text:list-item text:style-override="id1-3-2-2-1-3-14">
                <text:number/>
                <text:p text:style-name="al">
                <text:span text:style-name="nadrukcur">In uitzonderingsgevallen kan een stelpost worden ingesteld. Het gaat in dat geval dan om een budget of een taakstelling (bij bezuinigingen) waar nog een nadere invulling aan moet worden gegeven.</text:span>
              </text:p>
              </text:list-item>
              <text:list-item text:style-override="id1-3-2-2-1-3-15">
                <text:number>h.</text:number>
                <text:p text:style-name="al">Bestelling/opdracht</text:p>
              </text:list-item>
              <text:list-item text:style-override="id1-3-2-2-1-3-16">
                <text:number/>
                <text:p text:style-name="al">
                <text:span text:style-name="nadrukcur">Een bestelling of opdracht is een handeling waarbij het betreffende budget wordt belast met de uitgave wanneer de ontvangen inkoopfactuur wordt geboekt.</text:span>
              </text:p>
              </text:list-item>
              <text:list-item text:style-override="id1-3-2-2-1-3-17">
                <text:number>i.</text:number>
                <text:p text:style-name="al">Financiën</text:p>
              </text:list-item>
              <text:list-item text:style-override="id1-3-2-2-1-3-18">
                <text:number/>
                <text:p text:style-name="al">
                <text:span text:style-name="nadrukcur">de medewerkers belast met financieel beleid en financieel beheer en administratie en werkzaam bij de </text:span>
                <text:span text:style-name="nadrukcur">Bedrijfsvoeringseenheid</text:span>
                <text:span text:style-name="nadrukcur"> Bommelerwaard.</text:span>
              </text:p>
              </text:list-item>
              <text:list-item text:style-override="id1-3-2-2-1-3-19">
                <text:number>j.</text:number>
                <text:p text:style-name="al">Prestatieverklaring</text:p>
              </text:list-item>
              <text:list-item text:style-override="id1-3-2-2-1-3-20">
                <text:number/>
                <text:p text:style-name="al">
                <text:span text:style-name="nadrukcur">een verklaring dat van een inkoop waarover een factuur is ontvangen de goederen of de dienst ook echt zijn ontvangen of geleverd of dat het werk volgens de opdracht is uitgevoerd (zoveel in hoeveelheid als in prijs).</text:span>
              </text:p>
              </text:list-item>
              <text:list-item text:style-override="id1-3-2-2-1-3-21">
                <text:number>k.</text:number>
                <text:p text:style-name="al">Vier-ogen-principe</text:p>
              </text:list-item>
              <text:list-item text:style-override="id1-3-2-2-1-3-22">
                <text:number/>
                <text:p text:style-name="al">
                <text:span text:style-name="nadrukcur">Een controlemethode waarbij verschillende medewerkers ieder afzonderlijk en zelfstandig handelingen uitvoeren om fraude of andere misstanden te voorkomen.</text:span>
              </text:p>
              </text:list-item>
              <text:list-item text:style-override="id1-3-2-2-1-3-23">
                <text:number>l.</text:number>
                <text:p text:style-name="al">Incidenteel budget</text:p>
              </text:list-item>
              <text:list-item text:style-override="id1-3-2-2-1-3-24">
                <text:number/>
                <text:p text:style-name="al">
                <text:span text:style-name="nadrukcur">Baten en/of lasten die het begrotingssaldo incidenteel beïnvloeden.</text:span>
              </text:p>
              </text:list-item>
              <text:list-item text:style-override="id1-3-2-2-1-3-25">
                <text:number>m.</text:number>
                <text:p text:style-name="al">Verplichting</text:p>
              </text:list-item>
              <text:list-item text:style-override="id1-3-2-2-1-3-26">
                <text:number/>
                <text:p text:style-name="al">
                <text:span text:style-name="nadrukcur">Het gevolg van een (rechts)handeling van de </text:span>
                <text:span text:style-name="nadrukcur">Bedrijfsvoeringseenheid</text:span>
                <text:span text:style-name="nadrukcur"> Bommelerwaard gericht op de verwerving, van werken, leveringen of diensten. Verplichtingen worden aangegaan conform het geldende Mandaatregeling en de gemaakte team-afspraken.</text:span>
              </text:p>
              </text:list-item>
            </text:list>
          </text:section>
          <text:section text:name="artikel_id1-3-2-2-2" text:style-name="artikel">
            <text:p text:style-name="artikel_kop_titel"><text:span text:style-name="artikel_kop_label">Artikel</text:span> <text:span text:style-name="artikel_kop_nr"> 2:</text:span>  Mandateren budgethouders</text:p>
            <text:list text:style-name="id1-3-2-2-2-2">
              <text:list-item text:style-override="id1-3-2-2-2-2">
                <text:number>1.</text:number>
                <text:p text:style-name="al">De (adjunct-) directeur mandateert de budgetten aan de Budgethouder conform de geldende mandaatregeling.</text:p>
              </text:list-item>
              <text:list-item text:style-override="id1-3-2-2-2-3">
                <text:number>2.</text:number>
                <text:p text:style-name="al">Het overzicht van de budgethouders en de aan hen toegewezen budgetten is vastgelegd in de financiële administratie. Wijzigingen in autorisaties van de budgethouders worden schriftelijk door de (adjunct-) directeur gemeld en worden door Financiën verwerkt.</text:p>
              </text:list-item>
              <text:list-item text:style-override="id1-3-2-2-2-4">
                <text:number>3.</text:number>
                <text:p text:style-name="al">Wijzigingen in de autorisaties van de budgethouders worden vastgelegd in de financiële administratie.</text:p>
              </text:list-item>
              <text:list-item text:style-override="id1-3-2-2-2-5">
                <text:number>4.</text:number>
                <text:p text:style-name="al">De (adjunct-) directeur mandateert aan de budgethouder.</text:p>
              </text:list-item>
              <text:list-item text:style-override="id1-3-2-2-2-6">
                <text:number>5.</text:number>
                <text:p text:style-name="al">Bij afwezigheid van een budgethouder wordt bij vervanging uitgegaan van de volgende voorkeursvolgorde:</text:p>
                <text:list text:style-name="id1-3-2-2-2-6-3">
                  <text:list-item text:style-override="id1-3-2-2-2-6-3-1">
                    <text:number>a.</text:number>
                    <text:p text:style-name="al">Horizontale vervanging binnen het niveau van gelijkwaardige budgethouders als eerste keus</text:p>
                  </text:list-item>
                  <text:list-item text:style-override="id1-3-2-2-2-6-3-2">
                    <text:number>b.</text:number>
                    <text:p text:style-name="al">Verticale vervanging naar een eerstvolgend lager hiërarchisch niveau van de te vervangen budgethouder als tweede keus</text:p>
                  </text:list-item>
                </text:list>
              </text:list-item>
              <text:list-item text:style-override="id1-3-2-2-2-7">
                <text:number>6.</text:number>
                <text:p text:style-name="al">De vervanging van budgethouders wordt geregistreerd in het financieel systeem voor de duur van de afwezigheid. Het valt onder de verantwoordelijkheid van de budgethouder om dit te regelen.</text:p>
              </text:list-item>
            </text:list>
          </text:section>
          <text:section text:name="artikel_id1-3-2-2-3" text:style-name="artikel">
            <text:p text:style-name="artikel_kop_titel"><text:span text:style-name="artikel_kop_label">Artikel</text:span> <text:span text:style-name="artikel_kop_nr">3:</text:span> Ondermandaat budgetbeheerders</text:p>
            <text:list text:style-name="id1-3-2-2-3-2">
              <text:list-item text:style-override="id1-3-2-2-3-2">
                <text:number>1.</text:number>
                <text:p text:style-name="al">Budgethouders kunnen de aan hen toegewezen budgetten ondermandateren aan budgetbeheerders.</text:p>
              </text:list-item>
              <text:list-item text:style-override="id1-3-2-2-3-3">
                <text:number>2.</text:number>
                <text:p text:style-name="al">Het overzicht van de budgetbeheerders en de aan hen toegewezen budgetten is vastgelegd in de financiële administratie. Wijzigingen in autorisaties van de budgetbeheerders worden schriftelijk door de budgethouder gemeld en worden door Financiën verwerkt.</text:p>
              </text:list-item>
              <text:list-item text:style-override="id1-3-2-2-3-4">
                <text:number>3.</text:number>
                <text:p text:style-name="al">Wijzigingen in de autorisaties van de budgetbeheerders worden vastgelegd in de financiële administratie.</text:p>
              </text:list-item>
              <text:list-item text:style-override="id1-3-2-2-3-5">
                <text:number>4.</text:number>
                <text:p text:style-name="al">De documenten over de autorisaties worden gearchiveerd. </text:p>
              </text:list-item>
            </text:list>
          </text:section>
          <text:section text:name="artikel_id1-3-2-2-4" text:style-name="artikel">
            <text:p text:style-name="artikel_kop_titel"><text:span text:style-name="artikel_kop_label">Artikel</text:span> <text:span text:style-name="artikel_kop_nr">4:</text:span> Verantwoordelijkheden en taken budgethouder</text:p>
            <text:list text:style-name="id1-3-2-2-4-2">
              <text:list-item text:style-override="id1-3-2-2-4-2">
                <text:number>1.</text:number>
                <text:p text:style-name="al">De budgethouders legt op de formele momenten in de planning &amp; control-cyclus verantwoording af over het gebruik van het toegekende budget, zowel inhoudelijk als financieel, op de daarvoor gestelde werkwijze.</text:p>
              </text:list-item>
              <text:list-item text:style-override="id1-3-2-2-4-3">
                <text:number>2.</text:number>
                <text:p text:style-name="al">De budgethouder is binnen de gegeven mandatering volgens de geldende mandaatregeling verantwoordelijk voor het behalen van de doelstellingen, prestaties en resultaten van de aan hem/haar toegewezen budgetten.</text:p>
              </text:list-item>
              <text:list-item text:style-override="id1-3-2-2-4-4">
                <text:number>3.</text:number>
                <text:p text:style-name="al">De (adjunct-) directeur blijft eindverantwoordelijk voor zijn/haar budgetten die gemandateerd zijn aan budgethouders en budgetbeheerders</text:p>
              </text:list-item>
              <text:list-item text:style-override="id1-3-2-2-4-5">
                <text:number>4.</text:number>
                <text:p text:style-name="al">De budgethouder fiatteert, na controle op prestatielevering, de gecodeerde factuur van de budgetbeheerder. Op deze manier wordt het vier-ogen-principe gewaarborgd.</text:p>
              </text:list-item>
              <text:list-item text:style-override="id1-3-2-2-4-6">
                <text:number>5.</text:number>
                <text:p text:style-name="al">De budgethouder fiatteert de inkoopfacturen tijdig, zodat de wettelijke betalingstermijn niet wordt overschreden.</text:p>
              </text:list-item>
            </text:list>
          </text:section>
          <text:section text:name="artikel_id1-3-2-2-5" text:style-name="artikel">
            <text:p text:style-name="artikel_kop_titel"><text:span text:style-name="artikel_kop_label">Artikel</text:span> <text:span text:style-name="artikel_kop_nr">5:</text:span> Verantwoordelijkheden en taken budgetbeheerder</text:p>
            <text:list text:style-name="id1-3-2-2-5-2">
              <text:list-item text:style-override="id1-3-2-2-5-2">
                <text:number>1.</text:number>
                <text:p text:style-name="al">De budgetbeheerder is belast met de realisering van de doelstellingen, prestaties en resultaten verbonden aan de aan hem/haar gemandateerde budgetten. De budgetbeheerder is verantwoording verschuldigd aan de budgethouder en de budgethouder weer aan de (adjunct-) directeur.</text:p>
              </text:list-item>
              <text:list-item text:style-override="id1-3-2-2-5-3">
                <text:number>2.</text:number>
                <text:p text:style-name="al">De budgetbeheerder is onder de verantwoordelijkheid van de budgethouder belast met bewaking en verantwoording van de besteding van het budget.</text:p>
              </text:list-item>
              <text:list-item text:style-override="id1-3-2-2-5-4">
                <text:number>3.</text:number>
                <text:p text:style-name="al">De budgetbeheerder stelt vast of de geleverde goederen en diensten voldoen aan de vooraf overeengekomen prijs en kwantiteit en legt dit vast conform de Richtlijnen Prestatielevering.</text:p>
              </text:list-item>
              <text:list-item text:style-override="id1-3-2-2-5-5">
                <text:number>4.</text:number>
                <text:p text:style-name="al">De budgetbeheerder zorgt ervoor dat de afhandeling van de inkoopfacturen binnen 10 werkdagen zijn uitgevoerd, zodat een tijdige betaling binnen de wettelijke termijn gedaan wordt.</text:p>
              </text:list-item>
              <text:list-item text:style-override="id1-3-2-2-5-6">
                <text:number>5.</text:number>
                <text:p text:style-name="al">De budgetbeheerder is onder de verantwoordelijkheid van de budgethouder verantwoordelijk voor de door hem/haar aangeleverde gegevens ten behoeve van de financiële administratie en de documenten van de planning- &amp; controlcyclus.</text:p>
              </text:list-item>
              <text:list-item text:style-override="id1-3-2-2-5-7">
                <text:number>6.</text:number>
                <text:p text:style-name="al">Bij afwezigheid van een budgetbeheerder wordt bij vervanging uitgegaan van horizontale vervanging binnen het niveau van gelijkwaardige budgetbeheerders binnen het team.</text:p>
              </text:list-item>
              <text:list-item text:style-override="id1-3-2-2-5-8">
                <text:number>7.</text:number>
                <text:p text:style-name="al">De vervanging van budgetbeheerder wordt geregistreerd in het financieel systeem voor de duur van de afwezigheid. Het valt onder de verantwoordelijkheid van de budgetbeheerder om dit te regelen.</text:p>
              </text:list-item>
              <text:list-item text:style-override="id1-3-2-2-5-9">
                <text:number>8.</text:number>
                <text:p text:style-name="al">De budgetbeheerder zorgt voor aanlevering van gegevens met betrekking tot inkomsten (subsidies, bijdragen, etc.) binnen 10 werkdagen na ontvangst van de beschikking/bevestiging aan de financiële administratie. De te ontvangen bedragen worden verwerkt in de financiële administratie.</text:p>
              </text:list-item>
            </text:list>
          </text:section>
          <text:section text:name="artikel_id1-3-2-2-6" text:style-name="artikel">
            <text:p text:style-name="artikel_kop_titel"><text:span text:style-name="artikel_kop_label">Artikel</text:span> <text:span text:style-name="artikel_kop_nr">6:</text:span> Bevoegdheden budgethouder en budgetbeheerder</text:p>
            <text:list text:style-name="id1-3-2-2-6-2">
              <text:list-item text:style-override="id1-3-2-2-6-2">
                <text:number>1.</text:number>
                <text:p text:style-name="al">De budgethouder/-beheerder is bevoegd tot het aangaan van verplichtingen, het doen van uitgaven en het ontvangen van inkomsten voor de producten met de bijhorende aan hem/haar toegewezen budgetten.</text:p>
              </text:list-item>
              <text:list-item text:style-override="id1-3-2-2-6-3">
                <text:number>2.</text:number>
                <text:p text:style-name="al">Voor bestellingen en opdrachtverstrekkingen worden de regels gehanteerd zoals vastgelegd in de geldende Nota Inkoop- en aanbestedingsbeleid en de geldende mandaatregeling.</text:p>
              </text:list-item>
            </text:list>
          </text:section>
          <text:section text:name="artikel_id1-3-2-2-7" text:style-name="artikel">
            <text:p text:style-name="artikel_kop_titel"><text:span text:style-name="artikel_kop_label">Artikel</text:span> <text:span text:style-name="artikel_kop_nr">7:</text:span> Taken, verantwoordelijkheden en bevoegdheden Financiën</text:p>
            <text:list text:style-name="id1-3-2-2-7-2">
              <text:list-item text:style-override="id1-3-2-2-7-2">
                <text:number>1.</text:number>
                <text:p text:style-name="al">De financieel adviseur adviseert en ondersteunt de (adjunct-) directeur, budgethouder en budgetbeheerder op financieel gebied.</text:p>
              </text:list-item>
              <text:list-item text:style-override="id1-3-2-2-7-3">
                <text:number>2.</text:number>
                <text:p text:style-name="al">De financieel adviseur voert minimaal 1 keer per 2 maanden overleg met de de budgethouder en/of budgetbeheerder over onder andere de ontwikkeling van de (meerjaren)budgetten, de uitputting, afwijkingen e.d. Hierbij behoren ook de desbetreffende reserves, voorzieningen e.d.</text:p>
              </text:list-item>
              <text:list-item text:style-override="id1-3-2-2-7-4">
                <text:number>3.</text:number>
                <text:p text:style-name="al">De financieel adviseur adviseert gevraagd en ongevraagd de (adjunct-) directeur, de budgethouder en budgetbeheerder bij nieuwe (landelijke, regionale, lokale) ontwikkelingen en beleidsvorming met een financieel karakter.</text:p>
              </text:list-item>
              <text:list-item text:style-override="id1-3-2-2-7-5">
                <text:number>4.</text:number>
                <text:p text:style-name="al">De financieel adviseur bewaakt dat de genomen besluiten (door Bestuur, (adjunct-) directeur en/of budgethouder) tijdig worden verwerkt in het financiële boekhoudsysteem. Genomen besluiten worden binnen 10 werkdagen verwerkt in de financiële administratie. </text:p>
              </text:list-item>
              <text:list-item text:style-override="id1-3-2-2-7-6">
                <text:number>5.</text:number>
                <text:p text:style-name="al">Directie-besluiten binnen de BVEB worden verstrekt aan de financieel adviseur.</text:p>
              </text:list-item>
              <text:list-item text:style-override="id1-3-2-2-7-7">
                <text:number>6.</text:number>
                <text:p text:style-name="al">De financieel adviseur fungeert als vraagbaak op financieel gebied voor de (adjunct-) directeur, de budgethouder en budgetbeheerder.</text:p>
              </text:list-item>
              <text:list-item text:style-override="id1-3-2-2-7-8">
                <text:number>7.</text:number>
                <text:p text:style-name="al">Financiën biedt direct of indirect ondersteuning aan de (adjunct-) directeur, budgethouder/-beheerder, zodat deze in staat is om de verantwoordelijkheden genoemd te dragen en de bevoegdheden uit te voeren. De ondersteuning bestaat onder andere uit:</text:p>
                <text:list text:style-name="id1-3-2-2-7-8-3">
                  <text:list-item text:style-override="id1-3-2-2-7-8-3-1">
                    <text:number>o</text:number>
                    <text:p text:style-name="al">Het tijdig in omloop brengen van de inkoopfacturen</text:p>
                  </text:list-item>
                  <text:list-item text:style-override="id1-3-2-2-7-8-3-2">
                    <text:number>o</text:number>
                    <text:p text:style-name="al">Het betalen van de inkoopfacturen binnen de wettelijke betalingstermijn van 30 dagen</text:p>
                  </text:list-item>
                  <text:list-item text:style-override="id1-3-2-2-7-8-3-3">
                    <text:number>o</text:number>
                    <text:p text:style-name="al">Het zorgen voor de juiste, volledige en tijdige vastlegging van gegevens in het financieel systeem</text:p>
                  </text:list-item>
                  <text:list-item text:style-override="id1-3-2-2-7-8-3-4">
                    <text:number>o</text:number>
                    <text:p text:style-name="al">Het zorgen voor de juiste, volledige en tijdelijke financiële informatie en dat deze aansluit op de informatiebehoefte</text:p>
                  </text:list-item>
                  <text:list-item text:style-override="id1-3-2-2-7-8-3-5">
                    <text:number>o</text:number>
                    <text:p text:style-name="al">Onderbouwing prestatielevering op orde krijgen</text:p>
                  </text:list-item>
                </text:list>
              </text:list-item>
            </text:list>
          </text:section>
          <text:section text:name="artikel_id1-3-2-2-8" text:style-name="artikel">
            <text:p text:style-name="artikel_kop_titel"><text:span text:style-name="artikel_kop_label">Artikel</text:span> <text:span text:style-name="artikel_kop_nr">8:</text:span> Budgetafwijkingen</text:p>
            <text:list text:style-name="id1-3-2-2-8-2">
              <text:list-item text:style-override="id1-3-2-2-8-2">
                <text:number>1.</text:number>
                <text:p text:style-name="al">Dreigende budgetafwijkingen op het budget van een subtaakveld van een budgetbeheerder worden (indien mogelijk) vooraf besproken met de eindverantwoordelijke budgethouder. De budgethouder besluit of de budgetafwijking via een apart voorstel of in de bestuursrapportage of jaarrekening wordt verantwoord.</text:p>
              </text:list-item>
              <text:list-item text:style-override="id1-3-2-2-8-3">
                <text:number>2.</text:number>
                <text:p text:style-name="al">De verwerking van budgetafwijkingen in de bestuursrapportage en jaarrekening is opgenomen in de financiële verordening.</text:p>
              </text:list-item>
              <text:list-item text:style-override="id1-3-2-2-8-4">
                <text:number>3.</text:number>
                <text:p text:style-name="al">Voor dekking van budgetafwijkingen wordt onderstaande volgorde gehanteerd:</text:p>
              </text:list-item>
              <text:list-item text:style-override="id1-3-2-2-8-5">
                <text:number/>
                <text:p text:style-name="al"/>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column table:style-name="id1-3-2-2-8-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gelijkheid</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oberder/goedkoper uitvoeren van de te leveren prestatie</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kking binnen hetzelfde taakveld</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kking binnen hetzelfde taakveld met toekomstige jaren</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en laste van reserves of voorzieningen</text:p>
                    </table:table-cell>
                    <table:table-cell table:style-name="cell_frame_all" table:number-rows-spanned="1" table:number-columns-spanned="1">
                      <text:p text:style-name="table_al">Algemene Reserve: Raden</text:p>
                      <text:p text:style-name="table_al">Overige reserves: Bestuur</text:p>
                      <text:p text:style-name="table_al">Voorzieningen: Budgethoud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kking binnen hetzelfde programma</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rschuiving tussen programma’s</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ost Onvoorzien</text:p>
                    </table:table-cell>
                    <table:table-cell table:style-name="cell_frame_all" table:number-rows-spanned="1" table:number-columns-spanned="1">
                      <text:p text:style-name="table_al">(Adjunct-) Directeu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Bestuur *</text:p>
                    </table:table-cell>
                  </table:table-row>
                
              </table:table>
            <text:p text:style-name="table_bottom"/></text:section></draw:text-box></draw:frame></text:p>
              </text:list-item>
              <text:list-item text:style-override="id1-3-2-2-8-6">
                <text:number/>
                <text:p text:style-name="al">
              <text:span text:style-name="nadrukcur">* besluitvorming vindt plaats via een Bestuursvoorstel welke wordt opgenomen in de </text:span>
              <text:span text:style-name="nadrukcur">bestuursrapportage</text:span>
              <text:span text:style-name="nadrukcur"> onder de reeds genomen besluiten</text:span>
            </text:p>
              </text:list-item>
              <text:list-item text:style-override="id1-3-2-2-8-7">
                <text:number>4.</text:number>
                <text:p text:style-name="al">Structurele budgetafwijkingen mogen alleen met structurele budgetten worden gedekt.</text:p>
              </text:list-item>
            </text:list>
          </text:section>
          <text:section text:name="artikel_id1-3-2-2-9" text:style-name="artikel">
            <text:p text:style-name="artikel_kop_titel"><text:span text:style-name="artikel_kop_label">Artikel</text:span> <text:span text:style-name="artikel_kop_nr">9:</text:span> Onvoorziene uitgaven, stelposten en het begrotingssaldo</text:p>
            <text:list text:style-name="id1-3-2-2-9-2">
              <text:list-item text:style-override="id1-3-2-2-9-2">
                <text:number>1.</text:number>
                <text:p text:style-name="al">Een beroep op de post Onvoorzien is slechts mogelijk met een Directiebesluit.</text:p>
              </text:list-item>
              <text:list-item text:style-override="id1-3-2-2-9-3">
                <text:number>2.</text:number>
                <text:p text:style-name="al">Stelposten horen bij producten en vallen onder de verantwoordelijkheid van de betreffende budgethouder/-beheerder. Het zijn zijn/haar taak om invulling te geven aan de stelposten voor het lopende begrotingsjaar is verstreken.</text:p>
              </text:list-item>
              <text:list-item text:style-override="id1-3-2-2-9-4">
                <text:number>3.</text:number>
                <text:p text:style-name="al">De (adjunct-) directeur is de budgethouder van de post Onvoorzien.</text:p>
              </text:list-item>
              <text:list-item text:style-override="id1-3-2-2-9-5">
                <text:number>4.</text:number>
                <text:p text:style-name="al">De post Onvoorzien en het begrotingssaldo worden beheerd door Financiën.</text:p>
              </text:list-item>
            </text:list>
          </text:section>
          <text:section text:name="artikel_id1-3-2-2-10" text:style-name="artikel">
            <text:p text:style-name="artikel_kop_titel"><text:span text:style-name="artikel_kop_label">Artikel</text:span> <text:span text:style-name="artikel_kop_nr">10:</text:span> Overhevelen van budgetten</text:p>
            <text:list text:style-name="id1-3-2-2-10-2">
              <text:list-item text:style-override="id1-3-2-2-10-2">
                <text:number>1.</text:number>
                <text:p text:style-name="al">De na afloop van het boekjaar resterende budgetten van producten vallen in het rekeningresultaat, met uitzondering van derden verkregen gelden met een bestedingsplicht en/of verantwoordingsplicht.</text:p>
              </text:list-item>
              <text:list-item text:style-override="id1-3-2-2-10-3">
                <text:number>2.</text:number>
                <text:p text:style-name="al">Een opname in de reserve ‘Budgetoverheveling’ is mogelijk voor incidentele (project)budgetten, onder de voorwaarden dat de bestuurlijke en maatschappelijke noodzaak tot uitvoering vooralsnog aanwezig blijft. Concerncontrol en financieel adviseur adviseren hierover de (adjunct-) directeur.</text:p>
              </text:list-item>
              <text:list-item text:style-override="id1-3-2-2-10-4">
                <text:number/>
                <text:p text:style-name="al">De budgetoverhevelingen worden verwerkt in de jaarrekening als de aanvragen voldoen aan de voorwaarden:</text:p>
                <text:list text:style-name="id1-3-2-2-10-4-3">
                  <text:list-item text:style-override="id1-3-2-2-10-4-3-1">
                    <text:number>o</text:number>
                    <text:p text:style-name="al">Het is een incidenteel budget</text:p>
                  </text:list-item>
                  <text:list-item text:style-override="id1-3-2-2-10-4-3-2">
                    <text:number>o</text:number>
                    <text:p text:style-name="al">Het bedrag is niet lager dan € 10.000</text:p>
                  </text:list-item>
                  <text:list-item text:style-override="id1-3-2-2-10-4-3-3">
                    <text:number>o</text:number>
                    <text:p text:style-name="al">De activiteit wordt in het volgende jaar uitgevoerd</text:p>
                  </text:list-item>
                  <text:list-item text:style-override="id1-3-2-2-10-4-3-4">
                    <text:number>o</text:number>
                    <text:p text:style-name="al">Het Directeur heeft ingestemd</text:p>
                  </text:list-item>
                </text:list>
              </text:list-item>
              <text:list-item text:style-override="id1-3-2-2-10-5">
                <text:number>3.</text:number>
                <text:p text:style-name="al">Over de investeringen vindt in het kader van de jaarrekening overleg plaats tussen de budgethouder/-beheerder en Financiën. Er wordt per investering bepaald of dat ze doorlopen naar het volgende boekjaar of dat ze kunnen worden afgesloten. Het overzicht met deze restantkredieten wordt bij de jaarrekening gepresenteerd.</text:p>
              </text:list-item>
            </text:list>
          </text:section>
          <text:section text:name="artikel_id1-3-2-2-11" text:style-name="artikel">
            <text:p text:style-name="artikel_kop_titel"><text:span text:style-name="artikel_kop_label">Artikel</text:span> <text:span text:style-name="artikel_kop_nr">11:</text:span> Voorkoming van oneigenlijk gebruik en misbruik</text:p>
            <text:list text:style-name="id1-3-2-2-11-2">
              <text:list-item text:style-override="id1-3-2-2-11-2">
                <text:number>1.</text:number>
                <text:p text:style-name="al">Budgetverantwoordelijkheid is ondeelbaar in die zin dat het niet is toegestaan dat 2 of meer budgethouders of 2 of meer budgetbeheerders dezelfde verantwoordelijkheid hebben voor hetzelfde budget</text:p>
              </text:list-item>
              <text:list-item text:style-override="id1-3-2-2-11-3">
                <text:number>2.</text:number>
                <text:p text:style-name="al">Een budgethouder kan ook een budgetbeheerder zijn, mits voldaan wordt aan het vier-ogen-principe.</text:p>
              </text:list-item>
              <text:list-item text:style-override="id1-3-2-2-11-4">
                <text:number>3.</text:number>
                <text:p text:style-name="al">De functie van budgethouder/-beheerder is onverenigbaar met de volgende functies op Financiën:</text:p>
                <text:list text:style-name="id1-3-2-2-11-4-3">
                  <text:list-item text:style-override="id1-3-2-2-11-4-3-1">
                    <text:number>o</text:number>
                    <text:p text:style-name="al">Kassier</text:p>
                  </text:list-item>
                  <text:list-item text:style-override="id1-3-2-2-11-4-3-2">
                    <text:number>o</text:number>
                    <text:p text:style-name="al">Registrerende functie</text:p>
                  </text:list-item>
                  <text:list-item text:style-override="id1-3-2-2-11-4-3-3">
                    <text:number>o</text:number>
                    <text:p text:style-name="al">Controlerende functie</text:p>
                  </text:list-item>
                </text:list>
              </text:list-item>
              <text:list-item text:style-override="id1-3-2-2-11-5">
                <text:number>4.</text:number>
                <text:p text:style-name="al">De artikelen genoemd onder 11.1, 11.2 en 11.3 zijn systeemtechnisch vastgelegd in het financieel systeem.</text:p>
              </text:list-item>
              <text:list-item text:style-override="id1-3-2-2-11-6">
                <text:number>5.</text:number>
                <text:p text:style-name="al">Een budgethouder/-beheerder mag inkoopfacturen waarbij belangenverstrengeling aan de orde is niet behandelen. Deze inkoopfacturen worden door de plaatsvervanger behandeld.</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In de gevallen waarin deze regeling niet voorziet, beslist de (adjunct-) directeur op voorstel van de budgethouder.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wordt aangehaald als “Regeling Budgetbeheer 2023 Bedrijfsvoeringseenheid Bommelerwaard.</text:p>
              </text:list-item>
              <text:list-item text:style-override="id1-3-2-2-13-3">
                <text:number>2.</text:number>
                <text:p text:style-name="al">Deze regeling treedt in werking op de dag na bekendmaking en werkt terug tot 1 januari 2023. Op dat tijdstip vervalt de eerder vastgestelde “Regeling Budgetbeheer 2017 Bedrijfsvoeringseenheid Bommelerwaard.</text:p>
              </text:list-item>
            </text:list>
          </text:section>
        </text:section>
        <text:section text:name="regeling-sluiting_id1-3-2-3" text:style-name="regeling-sluiting">
          <text:section text:name="ondertekening_id1-3-2-3-1">
            <text:p><text:span text:style-name="functie">Aldus vastgesteld in de vergadering van bestuur van de Bedrijfsvoeringseenheid Bommelerwaard, dinsdag 5 december 2023.</text:span></text:p>
            <text:p><text:span text:style-name="functie"/></text:p>
          </text:section>
          <text:section text:name="ondertekening_id1-3-2-3-2">
            <text:p><text:span text:style-name="functie"/></text:p>
            <text:p><text:span text:style-name="functie">Dhr. C.A.H. Zondag </text:span></text:p>
            <text:p><text:span text:style-name="functie">De voorzitter </text:span></text:p>
            <text:p><text:span text:style-name="functie"/></text:p>
          </text:section>
          <text:section text:name="ondertekening_id1-3-2-3-3">
            <text:p><text:span text:style-name="functie"/></text:p>
            <text:p><text:span text:style-name="functie">Dhr. B.K.F. Cerutti </text:span></text:p>
            <text:p><text:span text:style-name="functie">D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14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fsvoeringseenheid Bommelerwaard</meta:user-defined>
    <meta:user-defined meta:name="OVERHEID.RegionaalSamenwerkingsorgaan/DCTERMS.publisher">Bedrijfsvoeringseenheid Bommelerwaard</meta:user-defined>
    <meta:user-defined meta:name="OVERHEID.TaxonomieBeleidsagendaDecentraal/OVERHEID.category">Financiën | Organisatie en beleid</meta:user-defined>
    <meta:user-defined meta:name="DC.source">Gemeentewet]|[1.0:c:BWBR0005416&amp;g=2023-04-01</meta:user-defined>
    <meta:user-defined meta:name="DC.source">Wet gemeenschappelijke regelingen]|[1.0:c:BWBR0003740&amp;g=2022-07-01</meta:user-defined>
    <meta:user-defined meta:name="DC.source">Financiële verordening Bedrijfsvoeringseenheid Bommelerwaard 2020]|[https://lokaleregelgeving.overheid.nl/CVDR642942/1</meta:user-defined>
    <meta:user-defined meta:name="DCTERMS.alternative">Regeling Budgetbeheer 2023 Bedrijfsvoeringseenheid Bommelerwaard</meta:user-defined>
    <dc:language>nl</dc:language>
    <meta:user-defined meta:name="OVERHEIDop.locatietype/OVERHEIDop.gebiedsmarkering">Gemeente</meta:user-defined>
    <meta:user-defined meta:name="OVERHEIDop.locatietype/OVERHEIDop.gebiedsmarkering">Gemeente</meta:user-defined>
    <meta:user-defined meta:name="DC.title">Nota ‘Regeling Budgetbeheer 2023 Bedrijfsvoeringseenheid Bommelerwaard’</meta:user-defined>
    <meta:user-defined meta:name="DCTERMS.W3CDTF/DCTERMS.available">2023-12-29</meta:user-defined>
    <meta:user-defined meta:name="DCTERMS.W3CDTF/OVERHEIDop.jaargang">2023</meta:user-defined>
    <meta:user-defined meta:name="OVERHEIDop.publicationIssue">1494</meta:user-defined>
    <meta:user-defined meta:name="OVERHEIDop.betreftRegeling">CVDR712678_1</meta:user-defined>
    <meta:user-defined meta:name="xs:date/OVERHEIDop.startdatum">2023-12-30</meta:user-defined>
    <meta:user-defined meta:name="OVERHEIDop.BgrID/DC.identifier">bgr-2023-1494</meta:user-defined>
    <meta:user-defined meta:name="OVERHEIDop.versieInformatie"/>
  </office:meta>
</office:document-meta>
</file>