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25-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28-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3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34-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37">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37-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4-3">
      <text:list-level-style-bullet text:bullet-char="•" text:level="1">
        <style:list-level-properties text:min-label-width="10mm"/>
      </text:list-level-style-bullet>
    </text:list-style>
    <text:list-style style:name="id1-3-2-1-1-39-4-3-1">
      <text:list-level-style-bullet text:bullet-char="•" text:level="1">
        <style:list-level-properties text:min-label-width="10mm"/>
      </text:list-level-style-bullet>
    </text:list-style>
    <text:list-style style:name="id1-3-2-1-1-39-4-3-2">
      <text:list-level-style-bullet text:bullet-char="•" text:level="1">
        <style:list-level-properties text:min-label-width="10mm"/>
      </text:list-level-style-bullet>
    </text:list-style>
    <text:list-style style:name="id1-3-2-1-1-39-4-3-3">
      <text:list-level-style-bullet text:bullet-char="•" text:level="1">
        <style:list-level-properties text:min-label-width="10mm"/>
      </text:list-level-style-bullet>
    </text:list-style>
    <text:list-style style:name="id1-3-2-1-1-39-4-3-4">
      <text:list-level-style-bullet text:bullet-char="•" text:level="1">
        <style:list-level-properties text:min-label-width="10mm"/>
      </text:list-level-style-bullet>
    </text:list-style>
    <text:list-style style:name="id1-3-2-1-1-39-4-3-5">
      <text:list-level-style-bullet text:bullet-char="•" text:level="1">
        <style:list-level-properties text:min-label-width="10mm"/>
      </text:list-level-style-bullet>
    </text:list-style>
    <text:list-style style:name="id1-3-2-1-1-40">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40-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42">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42-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45-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1-3-2-3">
      <text:list-level-style-bullet text:bullet-char="-" text:level="1">
        <style:list-level-properties text:min-label-width="10mm"/>
      </text:list-level-style-bullet>
    </text:list-style>
    <text:list-style style:name="id1-3-2-1-1-48-1-3-2-3-1">
      <text:list-level-style-bullet text:bullet-char="-" text:level="1">
        <style:list-level-properties text:min-label-width="10mm"/>
      </text:list-level-style-bullet>
    </text:list-style>
    <text:list-style style:name="id1-3-2-1-1-48-1-3-2-3-2">
      <text:list-level-style-bullet text:bullet-char="-" text:level="1">
        <style:list-level-properties text:min-label-width="10mm"/>
      </text:list-level-style-bullet>
    </text:list-style>
    <text:list-style style:name="id1-3-2-1-1-48-1-3-2-3-3">
      <text:list-level-style-bullet text:bullet-char="-" text:level="1">
        <style:list-level-properties text:min-label-width="10mm"/>
      </text:list-level-style-bullet>
    </text:list-style>
    <text:list-style style:name="id1-3-2-1-1-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9">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49-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5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5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53">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1-1-53-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1-1-56-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1-1-59-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5.10" text:level="1" text:start-value="510">
        <style:list-level-properties text:min-label-width="10mm"/>
      </text:list-level-style-number>
      <text:list-level-style-number style:num-format="" style:num-prefix="5.10" text:level="2">
        <style:list-level-properties text:min-label-width="10mm" text:space-before="10mm"/>
      </text:list-level-style-number>
    </text:list-style>
    <text:list-style style:name="id1-3-2-1-1-62-1">
      <text:list-level-style-number style:num-format="" style:num-prefix="5.10" text:level="1" text:start-value="510">
        <style:list-level-properties text:min-label-width="10mm"/>
      </text:list-level-style-number>
      <text:list-level-style-number style:num-format="" style:num-prefix="5.10"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1-1-65-1">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1-1-69-1">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1-1-3-9">
      <text:list-level-style-bullet text:bullet-char="•" text:level="1">
        <style:list-level-properties text:min-label-width="10mm"/>
      </text:list-level-style-bullet>
    </text:list-style>
    <text:list-style style:name="id1-3-2-1-1-71-1-3-10">
      <text:list-level-style-bullet text:bullet-char="•" text:level="1">
        <style:list-level-properties text:min-label-width="10mm"/>
      </text:list-level-style-bullet>
    </text:list-style>
    <text:list-style style:name="id1-3-2-1-1-71-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71-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71-1-3-14">
      <text:list-level-style-bullet text:bullet-char="•" text:level="1">
        <style:list-level-properties text:min-label-width="10mm"/>
      </text:list-level-style-bullet>
    </text:list-style>
    <text:list-style style:name="id1-3-2-1-1-71-1-3-15">
      <text:list-level-style-bullet text:bullet-char="•" text:level="1">
        <style:list-level-properties text:min-label-width="10mm"/>
      </text:list-level-style-bullet>
    </text:list-style>
    <text:list-style style:name="id1-3-2-1-1-71-1-3-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enlijst Bestuurscommissie Vervoersautoriteit woensdag 14 december 2022, 10.00 – 12.00 uur MRDH, Westersingel 12,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SLOTEN DEEL</text:span>
            </text:span>
          </text:p>
            <text:p text:style-name="common-al">
            <text:span text:style-name="nadrukvet">
              <text:span text:style-name="nadrukondlijn">Opening, mededelingen en vaststellen agenda besloten deel</text:span>
            </text:span>
          </text:p>
            <text:list text:style-name="id1-3-2-1-1-3">
              <text:list-item text:style-override="id1-3-2-1-1-3-1">
                <text:number>1.</text:number>
                <text:p text:style-name="al">
                <text:span text:style-name="nadrukvet">Mededelingen en vaststellen agenda</text:span>
              </text:p>
              </text:list-item>
            </text:list>
            <text:p text:style-name="common-al">
            <text:span text:style-name="nadrukvet">
              <text:span text:style-name="nadrukondlijn">Vaststellen verslag besloten deel vorige vergadering</text:span>
            </text:span>
          </text:p>
            <text:list text:style-name="id1-3-2-1-1-5">
              <text:list-item text:style-override="id1-3-2-1-1-5-1">
                <text:number>2.</text:number>
                <text:p text:style-name="al">
                <text:span text:style-name="nadrukvet">Verslag besloten deel vergadering</text:span>
                <text:span text:style-name="nadrukvet"> 16 november 2022</text:span>
              </text:p>
              </text:list-item>
            </text:list>
            <text:p text:style-name="common-al">De bestuurscommissie stelt het conceptverslag van het besloten deel van de vergadering 16 november 2022 ongewijzigd vast.</text:p>
            <text:p text:style-name="common-al">
            <text:span text:style-name="nadrukvet">
              <text:span text:style-name="nadrukondlijn">Bespreekpunten</text:span>
            </text:span>
          </text:p>
            <text:list text:style-name="id1-3-2-1-1-8">
              <text:list-item text:style-override="id1-3-2-1-1-8-1">
                <text:number>3.1</text:number>
                <text:p text:style-name="al">
                <text:span text:style-name="nadrukvet">Stand van zaken financiële positie RET</text:span>
              </text:p>
              </text:list-item>
            </text:list>
            <text:p text:style-name="common-al">De bestuurscommissie neemt kennis van de stand van zaken van de financiële positie van de RET.</text:p>
            <text:p text:style-name="common-al">
            <text:span text:style-name="nadrukvet">
              <text:span text:style-name="nadrukondlijn">Hamerstukken</text:span>
            </text:span>
          </text:p>
            <text:list text:style-name="id1-3-2-1-1-11">
              <text:list-item text:style-override="id1-3-2-1-1-11-1">
                <text:number>4.</text:number>
                <text:p text:style-name="al">
                <text:span text:style-name="nadrukvet">-</text:span>
              </text:p>
              </text:list-item>
            </text:list>
            <text:p text:style-name="common-al">
            <text:span text:style-name="nadrukvet">
              <text:span text:style-name="nadrukondlijn">Ter informatie</text:span>
            </text:span>
          </text:p>
            <text:list text:style-name="id1-3-2-1-1-13">
              <text:list-item text:style-override="id1-3-2-1-1-13-1">
                <text:number>5.</text:number>
                <text:p text:style-name="al">
                <text:span text:style-name="nadrukvet">-</text:span>
              </text:p>
              </text:list-item>
            </text:list>
            <text:p text:style-name="common-al">
            <text:span text:style-name="nadrukvet">
              <text:span text:style-name="nadrukondlijn">Rondvraag en sluiting van het besloten deel</text:span>
            </text:span>
          </text:p>
            <text:list text:style-name="id1-3-2-1-1-15">
              <text:list-item text:style-override="id1-3-2-1-1-15-1">
                <text:number>6.</text:number>
                <text:p text:style-name="al">
                <text:span text:style-name="nadrukvet">- </text:span>
              </text:p>
              </text:list-item>
            </text:list>
            <text:p text:style-name="common-al">
            <text:span text:style-name="nadrukvet">OPENBAAR DEEL</text:span>
          </text:p>
            <text:p text:style-name="common-al">
            <text:span text:style-name="nadrukvet">
              <text:span text:style-name="nadrukondlijn">Spreekrecht</text:span>
            </text:span>
          </text:p>
            <text:list text:style-name="id1-3-2-1-1-18">
              <text:list-item text:style-override="id1-3-2-1-1-18-1">
                <text:number>1.</text:number>
                <text:p text:style-name="al">
                <text:span text:style-name="nadrukvet">Spreekrecht</text:span>
              </text:p>
                <text:p text:style-name="al">- </text:p>
              </text:list-item>
            </text:list>
            <text:p text:style-name="common-al">
            <text:span text:style-name="nadrukvet">
              <text:span text:style-name="nadrukondlijn">Opening, mededelingen en vaststellen agenda</text:span>
            </text:span>
          </text:p>
            <text:list text:style-name="id1-3-2-1-1-20">
              <text:list-item text:style-override="id1-3-2-1-1-20-1">
                <text:number>2.</text:number>
                <text:p text:style-name="al">
                <text:span text:style-name="nadrukvet">Mededelingen en vaststellen agenda</text:span>
              </text:p>
              </text:list-item>
            </text:list>
            <text:p text:style-name="common-al">
            <text:span text:style-name="nadrukvet">
              <text:span text:style-name="nadrukondlijn">Vaststellen verslag openbaar deel</text:span>
            </text:span>
          </text:p>
            <text:list text:style-name="id1-3-2-1-1-22">
              <text:list-item text:style-override="id1-3-2-1-1-22-1">
                <text:number>3.</text:number>
                <text:p text:style-name="al">
                <text:span text:style-name="nadrukvet">Verslag openbaar deel vergadering 16 november 2022</text:span>
              </text:p>
              </text:list-item>
            </text:list>
            <text:p text:style-name="common-al">De bestuurscommissie stelt het conceptverslag van het openbaar deel van de vergadering 16 november 2022 ongewijzigd vast.</text:p>
            <text:p text:style-name="common-al">
            <text:span text:style-name="nadrukvet">
              <text:span text:style-name="nadrukondlijn">Bespreekpunten</text:span>
            </text:span>
          </text:p>
            <text:list text:style-name="id1-3-2-1-1-25">
              <text:list-item text:style-override="id1-3-2-1-1-25-1">
                <text:number>4.1</text:number>
                <text:p text:style-name="al">
                <text:span text:style-name="nadrukvet">Jaarplan ZHB 2023</text:span>
              </text:p>
              </text:list-item>
            </text:list>
            <text:p text:style-name="common-al">De bestuurscommissie besluit:</text:p>
            <text:list text:style-name="id1-3-2-1-1-27">
              <text:list-item text:style-override="id1-3-2-1-1-27-1">
                <text:number>1)</text:number>
                <text:p text:style-name="al">Goed te keuren om de eind 2022 resterende middelen door te schuiven naar 2023, overeenkomstig artikel 9.7 van de Samenwerkingsovereenkomst Zuid-Holland Bereikbaar;</text:p>
              </text:list-item>
              <text:list-item text:style-override="id1-3-2-1-1-27-2">
                <text:number>2)</text:number>
                <text:p text:style-name="al">Het bijgevoegde Jaarplan 2023 van Zuid-Holland Bereikbaar en de daarbij behorende jaarbegroting 2023 goed te keuren.</text:p>
              </text:list-item>
            </text:list>
            <text:list text:style-name="id1-3-2-1-1-28">
              <text:list-item text:style-override="id1-3-2-1-1-28-1">
                <text:number>4.2</text:number>
                <text:p text:style-name="al">
                <text:span text:style-name="nadrukvet">Bestelling trams HTM ter vervanging van GTL8</text:span>
              </text:p>
              </text:list-item>
            </text:list>
            <text:p text:style-name="common-al">De bestuurscommissie besluit:</text:p>
            <text:list text:style-name="id1-3-2-1-1-30">
              <text:list-item text:style-override="id1-3-2-1-1-30-1">
                <text:number>1)</text:number>
                <text:p text:style-name="al">Kennis te nemen van de Businesscase voor de bestelling van tram voertuigen zoals opgesteld door HTM;</text:p>
              </text:list-item>
              <text:list-item text:style-override="id1-3-2-1-1-30-2">
                <text:number>2)</text:number>
                <text:p text:style-name="al">In te stemmen met de bestelling van zes extra tramvoertuigen bovenop de in de Europese aanbesteding uitgevraagde 50 voor groei en gekoppeld rijden Randstadrail 4;</text:p>
              </text:list-item>
              <text:list-item text:style-override="id1-3-2-1-1-30-3">
                <text:number>3)</text:number>
                <text:p text:style-name="al">Nog eens zes extra tramvoertuigen in optie te houden en op basis van het te nemen besluit over de HOV-verbinding CID Binckhorst, uiterlijk december 2023 (deadline dit najaar besluit MRDH nader te bepalen) deze al dan niet in opdracht te geven;</text:p>
              </text:list-item>
              <text:list-item text:style-override="id1-3-2-1-1-30-4">
                <text:number>4)</text:number>
                <text:p text:style-name="al">De extra € 23 mln. voor 6 voertuigen via een kapitaallastenvergoeding ten laste te brengen van de zogenaamde bandbreedte in het assetbudget zoals afgesproken in de concessie overeenkomst met HTM;</text:p>
              </text:list-item>
              <text:list-item text:style-override="id1-3-2-1-1-30-5">
                <text:number>5)</text:number>
                <text:p text:style-name="al">De verlening conform voornoemde besluiten, aan te passen, voor wat betreft de gewijzigde vergoeding van kapitaallasten;</text:p>
              </text:list-item>
              <text:list-item text:style-override="id1-3-2-1-1-30-6">
                <text:number>6)</text:number>
                <text:p text:style-name="al">Kennis te nemen van de nog te realiseren dekking van remises (ca 30 mln.) en infrastructuur (ca 31 mln.) voor het programma INTHR en de opdracht hiervoor om te verkennen wat de consequenties zijn van het binnen budget realiseren van het programma.at de consequenties zijn van het binnen budget realiseren van het programma.</text:p>
              </text:list-item>
            </text:list>
            <text:list text:style-name="id1-3-2-1-1-31">
              <text:list-item text:style-override="id1-3-2-1-1-31-1">
                <text:number>4.3</text:number>
                <text:p text:style-name="al">
                <text:span text:style-name="nadrukvet">Programma Automatisch Vervoer voor de first en Last Mile (AVLM)</text:span>
              </text:p>
              </text:list-item>
            </text:list>
            <text:p text:style-name="common-al">De bestuurscommissie besluit:</text:p>
            <text:list text:style-name="id1-3-2-1-1-33">
              <text:list-item text:style-override="id1-3-2-1-1-33-1">
                <text:number>1)</text:number>
                <text:p text:style-name="al">Het pilotprogramma Automatisch Vervoer voor de first en Last Mile (AVLM) te beëindigen per 31 december 2022 zoals was voorzien in het programma, waarbij de lopende pilots conform planning worden afgerond onder begeleiding van MRDH.</text:p>
              </text:list-item>
              <text:list-item text:style-override="id1-3-2-1-1-33-2">
                <text:number>2)</text:number>
                <text:p text:style-name="al">De kennisontwikkeling en -deling voor AVLM te continueren en daartoe:</text:p>
                <text:list text:style-name="id1-3-2-1-1-33-2-3">
                  <text:list-item text:style-override="id1-3-2-1-1-33-2-3-1">
                    <text:number>a.</text:number>
                    <text:p text:style-name="al">de voortgang landelijk te blijven monitoren via het programma krachtenbundeling smart mobility;</text:p>
                  </text:list-item>
                  <text:list-item text:style-override="id1-3-2-1-1-33-2-3-2">
                    <text:number>b.</text:number>
                    <text:p text:style-name="al">in te spelen op mogelijke kansen en</text:p>
                  </text:list-item>
                  <text:list-item text:style-override="id1-3-2-1-1-33-2-3-3">
                    <text:number>c.</text:number>
                    <text:p text:style-name="al">die uit te voeren onder het beleidsdoel van de nieuwe strategische agenda die momenteel wordt opgesteld: ”Actieve en collectieve vormen van mobiliteit stimuleren” en</text:p>
                  </text:list-item>
                  <text:list-item text:style-override="id1-3-2-1-1-33-2-3-4">
                    <text:number>d.</text:number>
                    <text:p text:style-name="al">daarbij te betrekken de innOVatieroute.</text:p>
                  </text:list-item>
                  <text:list-item text:style-override="id1-3-2-1-1-33-2-3-5">
                    <text:number>e.</text:number>
                    <text:p text:style-name="al">Voor de resterende bestuursperiode binnen de bestaande reservering voor het programma AVLM € 600.000 te reserveren voor de onder a. tot en met d. genoemde onderdelen.</text:p>
                  </text:list-item>
                </text:list>
              </text:list-item>
            </text:list>
            <text:list text:style-name="id1-3-2-1-1-34">
              <text:list-item text:style-override="id1-3-2-1-1-34-1">
                <text:number>4.4</text:number>
                <text:p text:style-name="al">
                <text:span text:style-name="nadrukvet">Jaarprogramma KpVV 2023</text:span>
              </text:p>
              </text:list-item>
            </text:list>
            <text:p text:style-name="common-al">De bestuurscommissie besluit in te stemmen met het jaarprogramma 2023 van het Kennisplatform Verkeer en Vervoer.</text:p>
            <text:p text:style-name="common-al">
            <text:span text:style-name="nadrukvet">
              <text:span text:style-name="nadrukondlijn">Hamerstukken</text:span>
            </text:span>
          </text:p>
            <text:list text:style-name="id1-3-2-1-1-37">
              <text:list-item text:style-override="id1-3-2-1-1-37-1">
                <text:number>5.1</text:number>
                <text:p text:style-name="al">
                <text:span text:style-name="nadrukvet">Actualisatie IPVa 2023</text:span>
              </text:p>
              </text:list-item>
            </text:list>
            <text:p text:style-name="common-al">De bestuurscommissie besluit:</text:p>
            <text:list text:style-name="id1-3-2-1-1-39">
              <text:list-item text:style-override="id1-3-2-1-1-39-1">
                <text:number>1)</text:number>
                <text:p text:style-name="al">Het programma Kleine Projecten 2023 vast te stellen;</text:p>
              </text:list-item>
              <text:list-item text:style-override="id1-3-2-1-1-39-2">
                <text:number>2)</text:number>
                <text:p text:style-name="al">Op grond van artikel 5, eerste lid van de Subsidieverordening Vervoersautoriteit MRDH 2018, voor het programma Kleine projecten voor het subsidiejaar 2023 een subsidieplafond van € 30.000.000,- vast te stellen;</text:p>
              </text:list-item>
              <text:list-item text:style-override="id1-3-2-1-1-39-3">
                <text:number>3)</text:number>
                <text:p text:style-name="al">Kennis te nemen van de actuele stand van zaken van de programma’s R-net, Automatisch Vervoer Last Mile (AVLM), Prioritaire Metropolitane Fietsroutes, Korte Termijn Aanpak Mobiliteit en Verstedelijking (KTA MoVe) 2020-2023;</text:p>
              </text:list-item>
              <text:list-item text:style-override="id1-3-2-1-1-39-4">
                <text:number>4)</text:number>
                <text:p text:style-name="al">Het saldo ad € 17.688.000,- van kleine projecten 2022 toe te wijzen aan:</text:p>
                <text:list text:style-name="id1-3-2-1-1-39-4-3">
                  <text:list-item text:style-override="id1-3-2-1-1-39-4-3-1">
                    <text:number>•</text:number>
                    <text:p text:style-name="al">HOV Maastunnel (korte termijn) 2<text:span text:style-name="sup">e</text:span> tranche € 1.409.000,-</text:p>
                  </text:list-item>
                  <text:list-item text:style-override="id1-3-2-1-1-39-4-3-2">
                    <text:number>•</text:number>
                    <text:p text:style-name="al">MFR Den Haag-Pijnacker € 13.161.500,-</text:p>
                  </text:list-item>
                  <text:list-item text:style-override="id1-3-2-1-1-39-4-3-3">
                    <text:number>•</text:number>
                    <text:p text:style-name="al">Reconstructie busstation Spijkenisse (BcVa september) € 1.442.000,-</text:p>
                  </text:list-item>
                  <text:list-item text:style-override="id1-3-2-1-1-39-4-3-4">
                    <text:number>•</text:number>
                    <text:p text:style-name="al">Afronding HWN OWN Avelingse knoop €347.000,- (aandeel MRDH)</text:p>
                  </text:list-item>
                  <text:list-item text:style-override="id1-3-2-1-1-39-4-3-5">
                    <text:number>•</text:number>
                    <text:p text:style-name="al">Reservering tegenvallers projecten KTA MoVe € 1.328.500,-</text:p>
                  </text:list-item>
                </text:list>
              </text:list-item>
            </text:list>
            <text:list text:style-name="id1-3-2-1-1-40">
              <text:list-item text:style-override="id1-3-2-1-1-40-1">
                <text:number>5.2</text:number>
                <text:p text:style-name="al">
                <text:span text:style-name="nadrukvet">Bestuursakkoord TOV 2022-2032</text:span>
              </text:p>
              </text:list-item>
            </text:list>
            <text:p text:style-name="common-al">De bestuurscommissie besluit in te stemmen met het “Bestuursakkoord Toegankelijkheid Openbaar Vervoer 2022 – 2032” en dit te ondertekenen.</text:p>
            <text:list text:style-name="id1-3-2-1-1-42">
              <text:list-item text:style-override="id1-3-2-1-1-42-1">
                <text:number>5.3</text:number>
                <text:p text:style-name="al">
                <text:span text:style-name="nadrukvet">Tariefwijziging HTM Maandkorting</text:span>
              </text:p>
              </text:list-item>
            </text:list>
            <text:p text:style-name="common-al">De bestuurscommissie besluit:</text:p>
            <text:list text:style-name="id1-3-2-1-1-44">
              <text:list-item text:style-override="id1-3-2-1-1-44-1">
                <text:number>1)</text:number>
                <text:p text:style-name="al">Akkoord te gaan met het wijzigen van het tarief HTM Maandkorting tot en met 30-06-2023 van €6,95 naar € 3,00;</text:p>
              </text:list-item>
              <text:list-item text:style-override="id1-3-2-1-1-44-2">
                <text:number>2)</text:number>
                <text:p text:style-name="al">De manager OV te mandateren om een verzoek tot voortzetting van HTM na 30-06-2023 met maximaal 6 maanden te honoreren als uit gegevens van HTM blijkt dat de maatregel aantoonbar tot meer passagiers leidt.</text:p>
              </text:list-item>
            </text:list>
            <text:list text:style-name="id1-3-2-1-1-45">
              <text:list-item text:style-override="id1-3-2-1-1-45-1">
                <text:number>5.4</text:number>
                <text:p text:style-name="al">
                <text:span text:style-name="nadrukvet">Wijziging uitvoeringsregeling stimuleringsmaatregelen Transitieprogramma OV en corona </text:span>
              </text:p>
              </text:list-item>
            </text:list>
            <text:p text:style-name="common-al">De bestuurscommissie besluit:</text:p>
            <text:list text:style-name="id1-3-2-1-1-47">
              <text:list-item text:style-override="id1-3-2-1-1-47-1">
                <text:number>1)</text:number>
                <text:p text:style-name="al">De bijgevoegde gewijzigde tijdelijke uitvoeringsregeling stimuleringsmaatregelen Transitieprogramma OV en corona 2022 vast te stellen, waarvan de strekking is dat:</text:p>
                <text:list text:style-name="id1-3-2-1-1-47-1-3">
                  <text:list-item text:style-override="id1-3-2-1-1-47-1-3-1">
                    <text:number>a.</text:number>
                    <text:p text:style-name="al">de beschikbare bedragen in lijn worden gebracht met de besluitvorming in de BcVa van 6 juli 2022;</text:p>
                  </text:list-item>
                  <text:list-item text:style-override="id1-3-2-1-1-47-1-3-2">
                    <text:number>b.</text:number>
                    <text:p text:style-name="al">de genoemde termijnen in lijn worden gebracht met de actuele planning;</text:p>
                  </text:list-item>
                  <text:list-item text:style-override="id1-3-2-1-1-47-1-3-3">
                    <text:number>c.</text:number>
                    <text:p text:style-name="al">de focus voor het onderdeel ‘arbeidsmarkt’ verschuift naar het beperken van de personeelstekorten (en daarmee waarborgen continuïteit dienstuitvoering).</text:p>
                  </text:list-item>
                </text:list>
              </text:list-item>
            </text:list>
            <text:list text:style-name="id1-3-2-1-1-48">
              <text:list-item text:style-override="id1-3-2-1-1-48-1">
                <text:number>2)</text:number>
                <text:p text:style-name="al">De bij deze tijdelijke uitvoeringsregeling behorende subsidieplafonds vast te stellen:</text:p>
                <text:list text:style-name="id1-3-2-1-1-48-1-3">
                  <text:list-item text:style-override="id1-3-2-1-1-48-1-3-1">
                    <text:number>a.</text:number>
                    <text:p text:style-name="al">invoering Nieuwe Betaalwijzen: € 12,5 miljoen</text:p>
                  </text:list-item>
                  <text:list-item text:style-override="id1-3-2-1-1-48-1-3-2">
                    <text:number>b.</text:number>
                    <text:p text:style-name="al">transformatie arbeidsmarkt vervoerbedrijven: € 18,8 miljoen waarvan</text:p>
                    <text:list text:style-name="id1-3-2-1-1-48-1-3-2-3">
                      <text:list-item text:style-override="id1-3-2-1-1-48-1-3-2-3-1">
                        <text:number>-</text:number>
                        <text:p text:style-name="al">RET € 6,0 miljoen</text:p>
                      </text:list-item>
                      <text:list-item text:style-override="id1-3-2-1-1-48-1-3-2-3-2">
                        <text:number>-</text:number>
                        <text:p text:style-name="al">HTM € 9,8 miljoen</text:p>
                      </text:list-item>
                      <text:list-item text:style-override="id1-3-2-1-1-48-1-3-2-3-3">
                        <text:number>-</text:number>
                        <text:p text:style-name="al">EBS € 3,0 miljoen</text:p>
                      </text:list-item>
                    </text:list>
                  </text:list-item>
                  <text:list-item text:style-override="id1-3-2-1-1-48-1-3-3">
                    <text:number>c.</text:number>
                    <text:p text:style-name="al">versnellingsmaatregelen: € 20 miljoen</text:p>
                  </text:list-item>
                  <text:list-item text:style-override="id1-3-2-1-1-48-1-3-4">
                    <text:number>d.</text:number>
                    <text:p text:style-name="al">bijdrage lokaal maatwerkvervoer: € 5,4 miljoen</text:p>
                  </text:list-item>
                  <text:list-item text:style-override="id1-3-2-1-1-48-1-3-5">
                    <text:number>e.</text:number>
                    <text:p text:style-name="al">bijdrage ketenmobiliteit: € 10,0 miljoen</text:p>
                  </text:list-item>
                </text:list>
              </text:list-item>
            </text:list>
            <text:list text:style-name="id1-3-2-1-1-49">
              <text:list-item text:style-override="id1-3-2-1-1-49-1">
                <text:number>5.5</text:number>
                <text:p text:style-name="al">
                <text:span text:style-name="nadrukvet">Subsidieverlening HTM voor transformatie arbeidsmarkt </text:span>
              </text:p>
              </text:list-item>
            </text:list>
            <text:p text:style-name="common-al">De bestuurscommissie besluit conform bijgevoegde beschikking, op grond van de ingediende subsidieaanvraag, de Subsidieverordening Vervoersautoriteit MRDH 2018 en de Tijdelijke uitvoeringsregeling stimuleringsmaatregelen Transitieprogramma OV en Corona een subsidie te verlenen aan HTM van €9.777.810,- voor het onderdeel transformatie arbeidsmarkt vervoerbedrijven van de Tijdelijke uitvoeringsregeling.</text:p>
            <text:list text:style-name="id1-3-2-1-1-51">
              <text:list-item text:style-override="id1-3-2-1-1-51-1">
                <text:number>5.6</text:number>
                <text:p text:style-name="al">
                <text:span text:style-name="nadrukvet">Subsidieverlening renovatie metrostation Spijkenisse Centrum </text:span>
              </text:p>
              </text:list-item>
            </text:list>
            <text:p text:style-name="common-al">De bestuurscommissie besluit op grond van de subsidieverordening Vervoersautoriteit MRDH 2018 en de aanvraag van RET (kenmerk 008928 van 22 juli 2022) voor het project Renovatie metrostation Spijkenisse Centrum conform bijgevoegde subsidiebeschikking een subsidie te verlenen aan de NV RET van maximaal €7.358.500,- incl. VAT, excl. BTW, waarbij onder toepassing van Artikel 8 van de genoemde verordening en in afwijking van Artikel 24 lid 2 sub a van de genoemde verordening bij de berekening van de subsidie de werkelijke VAT kosten-zijn gehanteerd.</text:p>
            <text:list text:style-name="id1-3-2-1-1-53">
              <text:list-item text:style-override="id1-3-2-1-1-53-1">
                <text:number>5.7</text:number>
                <text:p text:style-name="al">
                <text:span text:style-name="nadrukvet">Aanvullende subsidieverlengingen concessie openbaar vervoer 2022</text:span>
              </text:p>
              </text:list-item>
            </text:list>
            <text:p text:style-name="common-al">De bestuurscommissie besluit conform de ter inzage liggende ontwerpbeschikkingen op grond van de ingediende subsidieaanvragen en de subsidieverordening Verkeer en Vervoer MRDH 2018:</text:p>
            <text:list text:style-name="id1-3-2-1-1-55">
              <text:list-item text:style-override="id1-3-2-1-1-55-1">
                <text:number>1)</text:number>
                <text:p text:style-name="al">Een aanvullende subsidie te verlenen aan HTM voor kalenderjaar 2022 voor de busconcessie Haaglanden Stad van maximaal € 6.037.486,- ; </text:p>
              </text:list-item>
              <text:list-item text:style-override="id1-3-2-1-1-55-2">
                <text:number>2)</text:number>
                <text:p text:style-name="al">Een aanvullende subsidie te verlenen aan HTM voor kalenderjaar 2022 voor de railconcessie Haaglanden van maximaal € 3.018.743,-.</text:p>
              </text:list-item>
            </text:list>
            <text:list text:style-name="id1-3-2-1-1-56">
              <text:list-item text:style-override="id1-3-2-1-1-56-1">
                <text:number>5.8</text:number>
                <text:p text:style-name="al">
                <text:span text:style-name="nadrukvet">Subsidievaststelling busconcessie Voorne-Putten en Rozenburg 2021</text:span>
              </text:p>
              </text:list-item>
            </text:list>
            <text:p text:style-name="common-al">De bestuurscommissie besluit:</text:p>
            <text:list text:style-name="id1-3-2-1-1-58">
              <text:list-item text:style-override="id1-3-2-1-1-58-1">
                <text:number>1)</text:number>
                <text:p text:style-name="al">Op grond van het vaststellingsverzoek, de subsidieverlening 2021 voor de busconcessie Voorne-Putten en Rozenburg, de ingediende verantwoording en de Subsidieverordening MRDH 2018 conform bijgevoegde beschikking:</text:p>
                <text:list text:style-name="id1-3-2-1-1-58-1-3">
                  <text:list-item text:style-override="id1-3-2-1-1-58-1-3-1">
                    <text:number>a)</text:number>
                    <text:p text:style-name="al">Een aanvullende subsidie te verlenen aan EBS voor de Spijkhopper ter hoogte van €219.466,-</text:p>
                  </text:list-item>
                  <text:list-item text:style-override="id1-3-2-1-1-58-1-3-2">
                    <text:number>b)</text:number>
                    <text:p text:style-name="al">Rekening houdend met de onder 1 genoemde aanvulling, de subsidie daarna voor de periode van 1 januari 2021 tot en met 31 december 2021 vast te stellen op € 9.536.737,-</text:p>
                  </text:list-item>
                </text:list>
              </text:list-item>
              <text:list-item text:style-override="id1-3-2-1-1-58-2">
                <text:number>2)</text:number>
                <text:p text:style-name="al">De afspraak te bekrachtigen die in de stuurgroep OV-doelgroepenvervoer op 3 juni 2021 is gemaakt en het resterende budget en onbestemde deel van het maatwerkbudget VPR te reserveren en over te hevelen naar opvolgende jaren.</text:p>
              </text:list-item>
            </text:list>
            <text:list text:style-name="id1-3-2-1-1-59">
              <text:list-item text:style-override="id1-3-2-1-1-59-1">
                <text:number>5.9</text:number>
                <text:p text:style-name="al">
                <text:span text:style-name="nadrukvet">Subsidievaststelling busconcessie Haaglanden Stad 2021</text:span>
              </text:p>
              </text:list-item>
            </text:list>
            <text:p text:style-name="common-al">De bestuurscommissie besluit op grond van het vaststellingsverzoek, de subsidieverlening 2021 voor de busconcessie Haaglanden Stad, de ingediende verantwoording en op grond van de Subsidieverordening MRDH 2018, conform bijgevoegde beschikking:</text:p>
            <text:list text:style-name="id1-3-2-1-1-61">
              <text:list-item text:style-override="id1-3-2-1-1-61-1">
                <text:number>1)</text:number>
                <text:p text:style-name="al">De subsidie voor de periode van 1 januari 2021 tot en met 31 december 2021 vast te stellen op € 16.727.568,-.</text:p>
              </text:list-item>
            </text:list>
            <text:list text:style-name="id1-3-2-1-1-62">
              <text:list-item text:style-override="id1-3-2-1-1-62-1">
                <text:number>5.10</text:number>
                <text:p text:style-name="al">
                <text:span text:style-name="nadrukvet">Subsidievaststelling busconcessie Haaglanden Streek 2021</text:span>
              </text:p>
              </text:list-item>
            </text:list>
            <text:p text:style-name="common-al">De bestuurscommissie besluit op grond van het vaststellingsverzoek, de subsidieverlening 2021 voor de busconcessie Haaglanden Streek, de ingediende verantwoording en op grond van de Subsidieverordening MRDH 2018, conform bijgevoegde beschikking:</text:p>
            <text:list text:style-name="id1-3-2-1-1-64">
              <text:list-item text:style-override="id1-3-2-1-1-64-1">
                <text:number>1)</text:number>
                <text:p text:style-name="al">De subsidie voor de periode van 1 januari 2021 tot en met 31 december 2021 vast te stellen op € 19.986.292,-.</text:p>
              </text:list-item>
            </text:list>
            <text:list text:style-name="id1-3-2-1-1-65">
              <text:list-item text:style-override="id1-3-2-1-1-65-1">
                <text:number>5.11</text:number>
                <text:p text:style-name="al">
                <text:span text:style-name="nadrukvet">Subsidievaststelling busconcessie Rotterdam e.o. 2021</text:span>
              </text:p>
              </text:list-item>
            </text:list>
            <text:p text:style-name="common-al">De bestuurscommissie besluit op grond van het vaststellingsverzoek, de subsidieverlening 2021 voor de busconcessie Rotterdam e.o., de ingediende verantwoording en op grond van de Subsidieverordening MRDH 2018, conform bijgevoegde ontwerp beschikking:</text:p>
            <text:list text:style-name="id1-3-2-1-1-67">
              <text:list-item text:style-override="id1-3-2-1-1-67-1">
                <text:number>1)</text:number>
                <text:p text:style-name="al">Een subsidie te verlenen voor meerwerk voor lijn 68/668 ter hoogte van € 139.293,-;</text:p>
              </text:list-item>
            </text:list>
            <text:list text:style-name="id1-3-2-1-1-68">
              <text:list-item text:style-override="id1-3-2-1-1-68-1">
                <text:number>2)</text:number>
                <text:p text:style-name="al">Inclusief de onder 1 verleende subsidie voor het meerwerk de subsidie voor de busconcessie Rotterdam e.o. voor de periode van 1 januari 2021 tot en met 31 december 2021 vast te stellen op € 33.007.836,-.</text:p>
              </text:list-item>
            </text:list>
            <text:list text:style-name="id1-3-2-1-1-69">
              <text:list-item text:style-override="id1-3-2-1-1-69-1">
                <text:number>5.12</text:number>
                <text:p text:style-name="al">
                <text:span text:style-name="nadrukvet">Subsidieverleningen concessies bus en rail 2023</text:span>
              </text:p>
              </text:list-item>
            </text:list>
            <text:p text:style-name="common-al">De bestuurscommissie besluit:</text:p>
            <text:list text:style-name="id1-3-2-1-1-71">
              <text:list-item text:style-override="id1-3-2-1-1-71-1">
                <text:number>1)</text:number>
                <text:p text:style-name="al">Conform de ter inzage liggende ontwerpbeschikkingen op grond van de ingediende subsidieaanvragen en de Subsidieverordening Vervoersautoriteit MRDH 2018:</text:p>
                <text:list text:style-name="id1-3-2-1-1-71-1-3">
                  <text:list-item text:style-override="id1-3-2-1-1-71-1-3-1">
                    <text:number>a.</text:number>
                    <text:p text:style-name="al">Te constateren dat er vanwege de COVID-19 pandemie en de gevolgen hiervan nog steeds sprake is van een Overmachtssituatie zoals omschreven in de concessiebesluiten en zoals met HTM, RET en EBS is afgestemd en vastgelegd in de Corona-memo;</text:p>
                  </text:list-item>
                  <text:list-item text:style-override="id1-3-2-1-1-71-1-3-2">
                    <text:number>b.</text:number>
                    <text:p text:style-name="al">Te bevestigen dat de exploitatiebijdragen voor 2023 worden gehandhaafd op het (voor de coronacrisis) geplande niveau voor 2023;</text:p>
                  </text:list-item>
                  <text:list-item text:style-override="id1-3-2-1-1-71-1-3-3">
                    <text:number>c.</text:number>
                    <text:p text:style-name="al">In afwijking van de gebruikelijke hantering van de definitieve raming van de LBI-index (namelijk de raming van september van het jaar voorafgaand) bij de berekening van de onderstaande subsidieverleningen voor de busconcessies als voorlopige index voor 2022 de raming van september 2022 te hanteren;</text:p>
                  </text:list-item>
                  <text:list-item text:style-override="id1-3-2-1-1-71-1-3-4">
                    <text:number>d.</text:number>
                    <text:p text:style-name="al">De manager OV te mandateren om, indien nodig, het bevoorschottingsregime van de aan EBS, HTM en RET verstrekte subsidies aan te passen, in die zin dat onder verder gelijkblijvende voorwaarden en verplichtingen maximaal twee bevoorschottingstermijnen naar voren gehaald kunnen worden en eerder dan voorzien betaalbaar kunnen worden gesteld aan EBS, HTM of RET op voorwaarde dat de betreffende vervoerder een onderbouwd verzoek daarvoor bij MRDH indient;</text:p>
                  </text:list-item>
                  <text:list-item text:style-override="id1-3-2-1-1-71-1-3-5">
                    <text:number>e.</text:number>
                    <text:p text:style-name="al">In deze beschikking af te wijken van de aanvraag van EBS voor de subsidie Openbaar Vervoer 2023 voor de concessie Voorne-Putten en Rozenburg en een subsidie te verlenen aan EBS Public Transportation B.V. voor de exploitatie en activiteiten in het kader van sociale veiligheid in de periode van 1 januari 2023 tot en met 31 december 2023 op voorlopig prijspeil 2023 voor een bedrag van maximaal € 11.679.615,-;</text:p>
                  </text:list-item>
                  <text:list-item text:style-override="id1-3-2-1-1-71-1-3-6">
                    <text:number>f.</text:number>
                    <text:p text:style-name="al">De subsidie Openbaar Vervoer 2023 voor de concessie Haaglanden Streek te verlenen aan EBS Public Transportation B.V. voor de exploitatie en activiteiten in het kader van sociale veiligheid in de periode van 1 januari 2023 tot en met 31 december 2023 op voorlopig prijspeil 2023 voor een bedrag van maximaal € 23.867.240,-;</text:p>
                  </text:list-item>
                  <text:list-item text:style-override="id1-3-2-1-1-71-1-3-7">
                    <text:number>g.</text:number>
                    <text:p text:style-name="al">De subsidie Openbaar Vervoer 2023 voor de busconcessie Haaglanden Stad te verlenen aan HTM Personenvervoer N.V. voor de exploitatie en activiteiten in het kader van sociale veiligheid in de periode van 1 januari 2023 tot en met 31 december 2023 op voorlopig prijspeil 2023 voor een bedrag van maximaal € 20.665.256 ,-;</text:p>
                  </text:list-item>
                  <text:list-item text:style-override="id1-3-2-1-1-71-1-3-8">
                    <text:number>h.</text:number>
                    <text:p text:style-name="al">De subsidie Openbaar Vervoer 2023 voor de concessie Rail Haaglanden te verlenen aan HTM Personenvervoer N.V.</text:p>
                  </text:list-item>
                  <text:list-item text:style-override="id1-3-2-1-1-71-1-3-9">
                    <text:number>•</text:number>
                    <text:p text:style-name="al">voor de exploitatie en activiteiten in het kader van sociale veiligheid in de periode 1 januari 2023 tot en met 31 december 2023 op voorlopig prijspeil 2023 voor een bedrag van maximaal € 9.634.064,-.</text:p>
                  </text:list-item>
                  <text:list-item text:style-override="id1-3-2-1-1-71-1-3-10">
                    <text:number>•</text:number>
                    <text:p text:style-name="al">voor de instandhouding en beheer &amp; onderhoud van de Railinfrastructuur en de Railvoertuigen in de periode van 1 januari 2023 tot en met 31 december 2023 op voorlopig prijspeil 2023 voor een bedrag van maximaal € 116.827.109,-.</text:p>
                  </text:list-item>
                  <text:list-item text:style-override="id1-3-2-1-1-71-1-3-11">
                    <text:number>i.</text:number>
                    <text:p text:style-name="al">De subsidie Openbaar Vervoer 2023 voor de busconcessie Rotterdam e.o. te verlenen aan RET N.V. voor de exploitatie en activiteiten in het kader van sociale veiligheid in de periode van 1 januari 2023 tot en met 31 december 2023 op voorlopig prijspeil 2023 voor een bedrag van maximaal € 36.538.217,-;</text:p>
                  </text:list-item>
                  <text:list-item text:style-override="id1-3-2-1-1-71-1-3-12">
                    <text:number>j.</text:number>
                    <text:p text:style-name="al">De bieding van RET voor de railconcessie voor het onderdeel Exploitatie af te wijzen;</text:p>
                  </text:list-item>
                  <text:list-item text:style-override="id1-3-2-1-1-71-1-3-13">
                    <text:number>k.</text:number>
                    <text:p text:style-name="al">De subsidie Openbaar Vervoer 2023 voor de concessie Rail Rotterdam te verlenen aan RET N.V.</text:p>
                  </text:list-item>
                  <text:list-item text:style-override="id1-3-2-1-1-71-1-3-14">
                    <text:number>•</text:number>
                    <text:p text:style-name="al">In deze beschikking af te wijken van de aanvraag van RET voor de exploitatie en activiteiten in het kader van sociale veiligheid in de periode 1 januari 2023 tot en met 31 december 2023 op voorlopig prijspeil 2023 voor een bedrag van maximaal - € 51.780.174,-.</text:p>
                  </text:list-item>
                  <text:list-item text:style-override="id1-3-2-1-1-71-1-3-15">
                    <text:number>•</text:number>
                    <text:p text:style-name="al">In deze beschikking af te wijken van de aanvraag van RET voor de instandhouding en beheer &amp; onderhoud van de Railinfrastructuur en de Railvoertuigen in de periode van 1 januari 2023 tot en met 31 december 2023 voorlopig prijspeil 2023 voor een bedrag van maximaal € 215.099.205,-.</text:p>
                  </text:list-item>
                  <text:list-item text:style-override="id1-3-2-1-1-71-1-3-16">
                    <text:number>l.</text:number>
                    <text:p text:style-name="al">De exploitatiesubsidie voor de concessie Parkshuttle te verlenen aan Connexxion Openbaar Vervoer N.V. voor de exploitatie voor de periode van 1 januari 2023 tot en met 31 december 2023 voor een bedrag van maximaal € 770.029,-.</text:p>
                  </text:list-item>
                </text:list>
              </text:list-item>
            </text:list>
            <text:list text:style-name="id1-3-2-1-1-72">
              <text:list-item text:style-override="id1-3-2-1-1-72-1">
                <text:number>2)</text:number>
                <text:p text:style-name="al">Op grond van de samenwerkingsovereenkomst personenvervoer over water (PoW West) de bijdrage van MRDH van € 1.932.246,- aan Personenvervoer over Water te bevestigen richting Rotterdam middels verzending van de brief.</text:p>
              </text:list-item>
            </text:list>
            <text:p text:style-name="common-al">
            <text:span text:style-name="nadrukvet">
              <text:span text:style-name="nadrukondlijn">Ter informatie</text:span>
            </text:span>
          </text:p>
            <text:list text:style-name="id1-3-2-1-1-74">
              <text:list-item text:style-override="id1-3-2-1-1-74-1">
                <text:number>6.</text:number>
                <text:p text:style-name="al">
                <text:span text:style-name="nadrukvet">Memo halfjaarlijkse rapportage verkeersgewonden</text:span>
              </text:p>
              </text:list-item>
            </text:list>
            <text:p text:style-name="last-al">
            <text:span text:style-name="nadrukvet">
              <text:span text:style-name="nadrukondlijn">Rondvraag en sluiting van het openbaar deel</text:span>
            </text:span>
          </text:p>
            <text:list text:style-name="id1-3-2-1-1-76">
              <text:list-item text:style-override="id1-3-2-1-1-76-1">
                <text:number>7.</text:number>
                <text:p text:style-name="al">
                <text:span text:style-name="nadrukvet">- </text:span>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Aldus vastgesteld in de vergadering van de bestuurscommissie Vervoersautoriteit van de Metropoolregio Rotterdam Den Haag d.d. 14 december 2022.</text:span></text:p>
          </text:section>
          <text:section text:name="ondertekening_id1-3-2-2-3">
            <text:p><text:span text:style-name="functie"/></text:p>
          </text:section>
          <text:section text:name="ondertekening_id1-3-2-2-4">
            <text:p><text:span text:style-name="functie">J.W. Immerzeel</text:span></text:p>
          </text:section>
          <text:section text:name="ondertekening_id1-3-2-2-5">
            <text:p><text:span text:style-name="functie">adjunct-secretaris</text:span></text:p>
          </text:section>
          <text:section text:name="ondertekening_id1-3-2-2-6">
            <text:p><text:span text:style-name="functie"/></text:p>
          </text:section>
          <text:section text:name="ondertekening_id1-3-2-2-7">
            <text:p><text:span text:style-name="functie">i.o. P. Varekamp</text:span></text:p>
          </text:section>
          <text:section text:name="ondertekening_id1-3-2-2-8">
            <text:p><text:span text:style-name="functie">V.P.G. Karremans</text:span></text:p>
          </text:section>
          <text:section text:name="ondertekening_id1-3-2-2-9">
            <text:p><text:span text:style-name="functie">voorzitt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49</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9</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9</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RegionaalSamenwerkingsorgaan/DC.creator">Metropoolregio Rotterdam Den Haa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enlijst Bestuurscommissie Vervoersautoriteit woensdag 14 december 2022, 10.00 – 12.00 uur MRDH, Westersingel 12, Rotterdam</meta:user-defined>
    <meta:user-defined meta:name="DCTERMS.W3CDTF/DCTERMS.available">2023-01-30</meta:user-defined>
    <meta:user-defined meta:name="DCTERMS.W3CDTF/OVERHEIDop.jaargang">2023</meta:user-defined>
    <meta:user-defined meta:name="OVERHEIDop.publicationIssue">149</meta:user-defined>
    <meta:user-defined meta:name="OVERHEIDop.BgrID/DC.identifier">bgr-2023-149</meta:user-defined>
    <meta:user-defined meta:name="OVERHEIDop.versieInformatie"/>
  </office:meta>
</office:document-meta>
</file>