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legatiebesluit Gemeenschappelijke Regeling Samenwerking Kempengemeenten 2024</text:p>
      <text:section text:name="regeling_id1-3-2" text:style-name="regeling">
        <text:section text:name="aanhef_id1-3-2-1" text:style-name="aanhef">
          <text:section text:name="preambule_id1-3-2-1-1" text:style-name="preambule">
            <text:p text:style-name="al">Het algemeen bestuur van de Samenwerking Kempengemeenten;</text:p>
            <text:p text:style-name="al"/>
            <text:p text:style-name="al">gezien het besluit wijziging Gemeenschappelijke Regeling van de Samenwerking Kempengemeenten van 11 juli 2023, in werking getreden op 15 juli 2023; </text:p>
            <text:p text:style-name="al"/>
            <text:p text:style-name="al">gelet op artikel 33a, eerste lid, van de Wet gemeenschappelijke regelingen en afdeling 10.1.2 van de Algemene wet bestuursrecht;</text:p>
            <text:p text:style-name="al"/>
            <text:p text:style-name="al">
            <text:span text:style-name="nadrukvet">besluit:</text:span>
          </text:p>
            <text:p text:style-name="al">vast te stellen het volgende Delegatiebesluit Gemeenschappelijke Regeling Samenwerking Kempengemeen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Op grond van de gewijzigde regeling Gemeenschappelijke Regeling Samenwerking Kempengemeenten per 15 juli 2023 worden de hierna genoemde bevoegdheden tot het nemen van besluiten en tot het verrichten van andere handelingen dan besluiten overgedragen aan het dagelijks bestuur.</text:p>
          </text:section>
          <text:section text:name="artikel_id1-3-2-2-2" text:style-name="artikel">
            <text:p text:style-name="artikel_kop_titel"><text:span text:style-name="artikel_kop_label">Artikel</text:span> <text:span text:style-name="artikel_kop_nr">2</text:span> Bevoegdheden</text:p>
            <text:p text:style-name="al">Het dagelijks bestuur oefent de bevoegdheden en taken uit die in hoofdstuk 2, artikel 4, leden 2 tot en met 9 van de Gemeenschappelijke Regeling Samenwerking Kempengemeenten zijn toebedeeld aan het algemeen bestuur. </text:p>
            <text:p text:style-name="al">Het betreft:</text:p>
            <text:list text:style-name="id1-3-2-2-2-4">
              <text:list-item text:style-override="id1-3-2-2-2-4-1">
                <text:number>1.</text:number>
                <text:p text:style-name="al">Het algemeen bestuur is ten aanzien van het SSC belast met de taken:</text:p>
                <text:list text:style-name="id1-3-2-2-2-4-1-3">
                  <text:list-item text:style-override="id1-3-2-2-2-4-1-3-1">
                    <text:number>a.</text:number>
                    <text:p text:style-name="al">aanschaf, ontwikkeling, onderhoud, beheer en exploitatie van data en telefonie hardware, - software, -netwerk infrastructuren, -applicaties en alle overige ICT ondersteunende systemen ten behoeve van de Samenwerking Kempengemeenten, het Participatiebedrijf en de deelnemende gemeenten;</text:p>
                  </text:list-item>
                  <text:list-item text:style-override="id1-3-2-2-2-4-1-3-2">
                    <text:number>b.</text:number>
                    <text:p text:style-name="al">landmeetkundige activiteiten ten behoeve van de Samenwerking Kempengemeenten en de deelnemende gemeenten;</text:p>
                  </text:list-item>
                  <text:list-item text:style-override="id1-3-2-2-2-4-1-3-3">
                    <text:number>c.</text:number>
                    <text:p text:style-name="al">vastgoedinformatievoorziening voor de deelnemende gemeenten;</text:p>
                  </text:list-item>
                  <text:list-item text:style-override="id1-3-2-2-2-4-1-3-4">
                    <text:number>d.</text:number>
                    <text:p text:style-name="al">uitvoering van de Basisregistratie Adressen en Gebouwen voor de deelnemende gemeenten.</text:p>
                  </text:list-item>
                </text:list>
              </text:list-item>
              <text:list-item text:style-override="id1-3-2-2-2-4-2">
                <text:number>2.</text:number>
                <text:p text:style-name="al">Aan het algemeen bestuur worden de bevoegdheden van de colleges genoemd in de volgend wetten en daarop gebaseerde regelgeving op landelijk niveau overgedragen en alleen in die gevallen waarin delegatie op grond van wettelijke bepalingen niet mogelijk is in mandaat opgedragen:</text:p>
                <text:list text:style-name="id1-3-2-2-2-4-2-3">
                  <text:list-item text:style-override="id1-3-2-2-2-4-2-3-1">
                    <text:number>a.</text:number>
                    <text:p text:style-name="al">de Wet gemeentelijke schuldhulpverlening, (de minimaregelingen met als grondslag de Participatiewet en de bijzondere bijstand tot en met 31 december 2023); en de Participatieregeling 18+ Kempengemeenten;</text:p>
                  </text:list-item>
                  <text:list-item text:style-override="id1-3-2-2-2-4-2-3-2">
                    <text:number>b.</text:number>
                    <text:p text:style-name="al">de uitvoering van maatwerkvoorzieningen (waaronder begeleiding) ter ondersteuning van de zelfredzaamheid en participatie en het geven van informatie, advies en cliëntenondersteuning op dit onderdeel van de Wmo.</text:p>
                  </text:list-item>
                </text:list>
              </text:list-item>
              <text:list-item text:style-override="id1-3-2-2-2-4-3">
                <text:number>3.</text:number>
                <text:p text:style-name="al">Aan het algemeen bestuur worden ten aanzien van Jeugdhulp de volgende taken en bevoegdheden van de colleges genoemd in de Jeugdwet en daarop gebaseerde regelgeving op landelijk niveau overgedragen, behoudens de taken en bevoegdheden van het college van Oirschot:</text:p>
                <text:list text:style-name="id1-3-2-2-2-4-3-3">
                  <text:list-item text:style-override="id1-3-2-2-2-4-3-3-1">
                    <text:number>a.</text:number>
                    <text:p text:style-name="al">het organiseren en uitvoeren van de Jeugdhulp conform het door de raden vastgestelde meerjarenbeleidskader Jeugdhulp in de Kempen en dienstverleningsmodel Jeugdhulp;</text:p>
                  </text:list-item>
                  <text:list-item text:style-override="id1-3-2-2-2-4-3-3-2">
                    <text:number>b.</text:number>
                    <text:p text:style-name="al">de coördinatie van beleidsvoorbereiding, uitvoeringsbeleid, evaluatie en verantwoording naar de colleges en raden.</text:p>
                  </text:list-item>
                </text:list>
              </text:list-item>
              <text:list-item text:style-override="id1-3-2-2-2-4-4">
                <text:number>4.</text:number>
                <text:p text:style-name="al">Het algemeen bestuur draagt ten aanzien van VTH namens de colleges en de burgemeesters, behoudens voor het college van de gemeente Bergeijk en Bladel zorg voor vergunningverlening, toezicht en handhaving op basis van door de colleges en de burgemeesters afzonderlijk vast te stellen mandaatbesluiten waarin aan het dagelijks bestuur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text:p>
              </text:list-item>
              <text:list-item text:style-override="id1-3-2-2-2-4-5">
                <text:number>5.</text:number>
                <text:p text:style-name="al">Voorts is het dagelijks bestuur belast met:</text:p>
                <text:list text:style-name="id1-3-2-2-2-4-5-3">
                  <text:list-item text:style-override="id1-3-2-2-2-4-5-3-1">
                    <text:number>a.</text:number>
                    <text:p text:style-name="al">afhandeling van klachten voor zover deze betrekking hebben op de Samenwerking Kempengemeenten, en</text:p>
                  </text:list-item>
                  <text:list-item text:style-override="id1-3-2-2-2-4-5-3-2">
                    <text:number>b.</text:number>
                    <text:p text:style-name="al">registratie, afhandeling, voortgangsbewaking en archivering ten aanzien van (digitale) aanvragen, verzoeken, correspondentie en overige post ten aanzien van de werkzaamheden voortvloeiende uit de taken en bevoegdheden.</text:p>
                  </text:list-item>
                </text:list>
              </text:list-item>
              <text:list-item text:style-override="id1-3-2-2-2-4-6">
                <text:number>6.</text:number>
                <text:p text:style-name="al">Het algemeen bestuur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4-7">
                <text:number>7.</text:number>
                <text:p text:style-name="al">Het algemeen bestuur kan op verzoek van een deelnemer zorgdragen voor de inzet van een functionaris voor de gegevensbescherming voor die deelnemer.</text:p>
              </text:list-item>
              <text:list-item text:style-override="id1-3-2-2-2-4-8">
                <text:number>8.</text:number>
                <text:p text:style-name="al">De specificatie en wijze van uitvoering van de taken en bevoegdheden als genoemd in het eerste tot en met achtste lid, kunnen tussen de deelnemende gemeenten en het dagelijks bestuur vastgelegd worden in een dienstverleningsovereenkomst.</text:p>
              </text:list-item>
            </text:list>
          </text:section>
          <text:section text:name="artikel_id1-3-2-2-3" text:style-name="artikel">
            <text:p text:style-name="artikel_kop_titel"><text:span text:style-name="artikel_kop_label">Artikel</text:span> <text:span text:style-name="artikel_kop_nr">3:</text:span> Mandaat</text:p>
            <text:p text:style-name="al">Het Dagelijks Bestuur kan in overeenstemming met afdeling 10.1.1 van de Algemene wet bestuursrecht de uitoefening van de bevoegdheden zoals bedoeld in artikel 2 mandateren aan door hem aan te wijzen medewerkers.</text:p>
          </text:section>
          <text:section text:name="artikel_id1-3-2-2-4" text:style-name="artikel">
            <text:p text:style-name="artikel_kop_titel"><text:span text:style-name="artikel_kop_label">Artikel</text:span> <text:span text:style-name="artikel_kop_nr">4:</text:span> Intrekking en inwerkingtreding</text:p>
            <text:p text:style-name="al">Onder gelijktijdige intrekking van het ‘Delegatiebesluit Gemeenschappelijke Regeling Samenwerking Kempengemeenten van 25 juni 2019, treedt dit besluit in werking op 1 januari 2024 en werkt terug tot en met 15 juli 2023.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Delegatiebesluit Gemeenschappelijke Regeling Samenwerking Kempengemeenten (GRSK) 2024’.</text:p>
            <text:p text:style-name="al"/>
          </text:section>
        </text:section>
        <text:section text:name="regeling-sluiting_id1-3-2-3" text:style-name="regeling-sluiting">
          <text:section text:name="ondertekening_id1-3-2-3-1">
            <text:p><text:span text:style-name="functie">Vastgesteld in de vergadering van het Algemeen Bestuur van de Gemeenschappelijke Regeling Samenwerking Kempengemeenten d.d. 19-12-2023</text:span></text:p>
          </text:section>
          <text:section text:name="ondertekening_id1-3-2-3-2">
            <text:p><text:span text:style-name="functie"/></text:p>
            <text:p><text:span text:style-name="functie">Overeenkomstig het door het Algemeen Bestuur genomen besluit,</text:span></text:p>
          </text:section>
          <text:section text:name="ondertekening_id1-3-2-3-3">
            <text:p><text:span text:style-name="functie"/></text:p>
            <text:p><text:span text:style-name="functie">drs. W.A.C.M. Wouters </text:span></text:p>
            <text:p><text:span text:style-name="functie">Voorzitter </text:span></text:p>
          </text:section>
          <text:section text:name="ondertekening_id1-3-2-3-4">
            <text:p><text:span text:style-name="functie"/></text:p>
            <text:p><text:span text:style-name="functie">mr. J.A.F.M. Vorstenbosch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4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artikel 33a, eerste lid, van de Wet gemeenschappelijke regelingen]|[1.0:c:BWBR0003740&amp;artikel=33a&amp;lid=1&amp;g=2022-07-01</meta:user-defined>
    <meta:user-defined meta:name="DC.source">afdeling 10.1.1 van de Algemene wet bestuursrecht]|[1.0:c:BWBR0005537&amp;afdeling=10.1.1&amp;g=2023-08-01</meta:user-defined>
    <meta:user-defined meta:name="DCTERMS.alternative">Delegatiebesluit Gemeenschappelijke Regeling Samenwerking Kempengemeenten (GRS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Gemeenschappelijke Regeling Samenwerking Kempengemeenten 2024</meta:user-defined>
    <meta:user-defined meta:name="DCTERMS.W3CDTF/DCTERMS.available">2023-12-28</meta:user-defined>
    <meta:user-defined meta:name="DCTERMS.W3CDTF/OVERHEIDop.jaargang">2023</meta:user-defined>
    <meta:user-defined meta:name="OVERHEIDop.publicationIssue">1484</meta:user-defined>
    <meta:user-defined meta:name="OVERHEIDop.betreftRegeling">CVDR712357_1</meta:user-defined>
    <meta:user-defined meta:name="OVERHEIDop.BgrID/DC.identifier">bgr-2023-1484</meta:user-defined>
    <meta:user-defined meta:name="xs:date/OVERHEIDop.startdatum">2024-01-01</meta:user-defined>
    <meta:user-defined meta:name="OVERHEIDop.versieInformatie"/>
  </office:meta>
</office:document-meta>
</file>