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1-1">
      <style:table-column-properties style:rel-column-width="10*"/>
    </style:style>
    <style:style style:family="table-column" style:parent-style-name="colspec" style:name="id1-3-2-4-18-1-2">
      <style:table-column-properties style:rel-column-width="21*"/>
    </style:style>
    <style:style style:family="table-column" style:parent-style-name="colspec" style:name="id1-3-2-4-18-1-3">
      <style:table-column-properties style:rel-column-width="40*"/>
    </style:style>
    <style:style style:family="table-column" style:parent-style-name="colspec" style:name="id1-3-2-4-18-1-4">
      <style:table-column-properties style:rel-column-width="15*"/>
    </style:style>
    <style:style style:family="table-column" style:parent-style-name="colspec" style:name="id1-3-2-4-18-1-5">
      <style:table-column-properties style:rel-column-width="15*"/>
    </style:style>
    <style:style style:family="table-column" style:parent-style-name="colspec" style:name="id1-3-2-4-18-1-6">
      <style:table-column-properties style:rel-column-width="17*"/>
    </style:style>
    <style:style style:family="table-column" style:parent-style-name="colspec" style:name="id1-3-2-4-18-1-7">
      <style:table-column-properties style:rel-column-width="28*"/>
    </style:style>
    <style:style style:family="table-column" style:parent-style-name="colspec" style:name="id1-3-2-4-18-1-8">
      <style:table-column-properties style:rel-column-width="1*"/>
    </style:style>
    <style:style style:family="table-column" style:parent-style-name="colspec" style:name="id1-3-2-4-18-1-9">
      <style:table-column-properties style:rel-column-width="10*"/>
    </style:style>
    <style:style style:family="table-column" style:parent-style-name="colspec" style:name="id1-3-2-4-18-1-10">
      <style:table-column-properties style:rel-column-width="31*"/>
    </style:style>
    <style:style style:family="table-column" style:parent-style-name="colspec" style:name="id1-3-2-4-18-1-11">
      <style:table-column-properties style:rel-column-width="27*"/>
    </style:style>
    <style:style style:family="table-column" style:parent-style-name="colspec" style:name="id1-3-2-4-22-1-1">
      <style:table-column-properties style:rel-column-width="21*"/>
    </style:style>
    <style:style style:family="table-column" style:parent-style-name="colspec" style:name="id1-3-2-4-22-1-2">
      <style:table-column-properties style:rel-column-width="65*"/>
    </style:style>
    <style:style style:family="table-column" style:parent-style-name="colspec" style:name="id1-3-2-4-25-1-1">
      <style:table-column-properties style:rel-column-width="21*"/>
    </style:style>
    <style:style style:family="table-column" style:parent-style-name="colspec" style:name="id1-3-2-4-25-1-2">
      <style:table-column-properties style:rel-column-width="65*"/>
    </style:style>
  </office:automatic-styles>
  <office:body>
    <office:text>
      <text:p text:style-name="new_page_staatscourant"/>
      <text:p text:style-name="single-kop-titel">Mandaatregeling Gemeenschappelijke Regeling Samenwerking Kempengemeenten 2024 </text:p>
      <text:section text:name="regeling_id1-3-2" text:style-name="regeling">
        <text:section text:name="aanhef_id1-3-2-1" text:style-name="aanhef">
          <text:section text:name="preambule_id1-3-2-1-1" text:style-name="preambule">
            <text:p text:style-name="al">Het Dagelijks Bestuur en de voorzitter van de Gemeenschappelijke Regeling Samenwerking Kempengemeenten; ieder voor zoveel het zijn bevoegdheid betreft;</text:p>
            <text:p text:style-name="al">overwegende dat het ter bevordering van een efficiënte afdoening van zaken gewenst is gebruik te maken van de mogelijkheden tot mandaat, volmacht en machtiging;</text:p>
            <text:p text:style-name="al">gelet op de Gemeentewet, de Wet gemeenschappelijke regelingen, de bevoegdheden zoals deze zijn vermeld in artikel 4, van de Gemeenschappelijke Regeling Samenwerking Kempengemeenten, afdeling 10.1.1 van de Algemene wet bestuursrecht en de overige van toepassing zijnde wettelijke voorschriften en bepalingen;</text:p>
            <text:p text:style-name="al"/>
            <text:p text:style-name="al">B e s l u i t :</text:p>
            <text:p text:style-name="al">vast te stellen de volgende regeling met betrekking tot mandaat, volmacht en macht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regeling</text:p>
            <text:list text:style-name="id1-3-2-2-1-2">
              <text:list-item text:style-override="id1-3-2-2-1-2">
                <text:number>1.</text:number>
                <text:p text:style-name="al">Bij de uitoefening van (onder)gemandateerde bevoegdheden zoals bedoeld in artikel 4 van de Gemeenschappelijke Regeling Samenwerking Kempengemeenten, worden de bij de mandaatbesluiten specifiek vermelde bepalingen in acht genomen. De uitoefening van de bevoegdheden en handelingen, vermeld in het bij deze regeling behorende register, wordt opgedragen aan de daarbij vermelde functionaris (gemandateerde), een en ander met inachtneming van de daarbij vermelde voorschriften, voorwaarden en bijzonderheden.</text:p>
              </text:list-item>
              <text:list-item text:style-override="id1-3-2-2-1-3">
                <text:number>2.</text:number>
                <text:p text:style-name="al">Onverminderd het bepaalde in het eerste lid, wordt bij de uitoefening van bedoelde bevoegdheden het daaromtrent gestelde bij of krachtens verdragen, wetten, besluiten, verordeningen, circulaires, beleidsregels, plannen, regelingen, aanwijzingen of richtlijnen van rijks-, provinciale- en gemeentelijke wetgevers, andere wetgevende instanties of bestuursorganen in acht genomen. Ten aanzien van bevoegdheden die financiële consequenties hebben, geldt bovendien dat hierin in de begroting moet zijn voorzien. Indien er sprake is van een (mogelijke) overschrijding wordt dit vooraf kenbaar gemaakt bij de directeur en controller van de GRSK. Het DB-GRSK wordt bij de eerstvolgende vergadering hiervan op de hoogte gesteld.</text:p>
              </text:list-item>
              <text:list-item text:style-override="id1-3-2-2-1-4">
                <text:number>3.</text:number>
                <text:p text:style-name="al">De (onder)gemandateerde die bevoegd is een besluit te nemen, is voor zover de betrokken wettelijke bepaling dat toestaat, tevens bevoegd hieraan voorschriften en/of beperkingen te verbinden.</text:p>
              </text:list-item>
              <text:list-item text:style-override="id1-3-2-2-1-5">
                <text:number>4.</text:number>
                <text:p text:style-name="al">De (onder)gemandateerde beslissingsbevoegdheid houdt zowel in het buiten behandeling laten van een aanvraag of verzoek, voor zover wettelijk toegestaan het verdagen en het opschorten van de beslissing, als het positief dan wel negatief beslissen hierop, tenzij expliciet anders is bepaald.</text:p>
              </text:list-item>
              <text:list-item text:style-override="id1-3-2-2-1-6">
                <text:number>5.</text:number>
                <text:p text:style-name="al">De (onder)gemandateerde beslissingsbevoegdheid houdt tevens in de bevoegdheid tot het voeren van algemene correspondentie, niet gericht op rechtsgevolgen, en het voeren van correspondentie ter voorbereiding of uitvoering van besluiten, tenzij expliciet anders is bepaald.</text:p>
              </text:list-item>
              <text:list-item text:style-override="id1-3-2-2-1-7">
                <text:number>6.</text:number>
                <text:p text:style-name="al">Indien bij de te nemen beslissing meerdere afdelingen zijn betrokken en de ter zake ingenomen standpunten niet eenduidig zijn, neemt de directeur GRSK de beslissing.</text:p>
              </text:list-item>
              <text:list-item text:style-override="id1-3-2-2-1-8">
                <text:number>7.</text:number>
                <text:p text:style-name="al">In geval van wijziging van wetgeving waarop een (onder)gemandateerde bevoegdheid berust blijft de bevoegdheid, voor zover het dezelfde bevoegdheid betreft, (onder)gemandateerd en wordt het (onder)mandaat geacht te zijn verleend op grond van de corresponderende bepalingen in de gewijzigde wetgeving.</text:p>
              </text:list-item>
            </text:list>
          </text:section>
          <text:section text:name="artikel_id1-3-2-2-2" text:style-name="artikel">
            <text:p text:style-name="artikel_kop_titel"><text:span text:style-name="artikel_kop_label">Artikel</text:span> <text:span text:style-name="artikel_kop_nr">2</text:span> Register</text:p>
            <text:list text:style-name="id1-3-2-2-2-2">
              <text:list-item text:style-override="id1-3-2-2-2-2">
                <text:number>1.</text:number>
                <text:p text:style-name="al">Aan deze regeling is een register gehecht waarin de uitoefening van de bevoegdheden en handelingen, vermeld in dit register, wordt opgedragen aan de daarbij vermelde functionaris, een en ander met inachtneming van de daarbij vermelde voorschriften, voorwaarden en bijzonderheden.</text:p>
              </text:list-item>
              <text:list-item text:style-override="id1-3-2-2-2-3">
                <text:number>2.</text:number>
                <text:p text:style-name="al">Met behandelend ambtenaar wordt in het register bedoeld degene die de betreffende werkzaamheden uitoefent volgens zijn functieomschrijving en diens vervanger die – in opdracht van de directie of de leidinggevende – de betreffende werkzaamheden verricht. Onder vervanger wordt ook verstaan een niet-ambtenaar, zoals een inhuurkracht.</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ie respectievelijk de leidinggevende mag de aan hem gemandateerde bevoegdheid ondermandateren, tenzij expliciet anders is bepaald.</text:p>
              </text:list-item>
              <text:list-item text:style-override="id1-3-2-2-3-3">
                <text:number>2.</text:number>
                <text:p text:style-name="al">Bij het ondermandateren van bevoegdheden dient de gemandateerde rekening te houden met functiescheiding.</text:p>
              </text:list-item>
              <text:list-item text:style-override="id1-3-2-2-3-4">
                <text:number>3.</text:number>
                <text:p text:style-name="al">De gemandateerde, die ondermandaat verleent, kan de ondergemandateerde per geval of in het algemeen aanvullende instructies geven ter zake van de uitoefening van de gemandateerde bevoegdheid.</text:p>
              </text:list-item>
              <text:list-item text:style-override="id1-3-2-2-3-5">
                <text:number>4.</text:number>
                <text:p text:style-name="al">Degene die een bevoegdheid in ondermandaat heeft verkregen, kan deze niet verder ondermandateren.</text:p>
              </text:list-item>
            </text:list>
          </text:section>
          <text:section text:name="artikel_id1-3-2-2-4" text:style-name="artikel">
            <text:p text:style-name="artikel_kop_titel"><text:span text:style-name="artikel_kop_label">Artikel</text:span> <text:span text:style-name="artikel_kop_nr">4</text:span> Regeling voor vervanging van de gemandateerde</text:p>
            <text:list text:style-name="id1-3-2-2-4-2">
              <text:list-item text:style-override="id1-3-2-2-4-2">
                <text:number>1.</text:number>
                <text:p text:style-name="al">In geval van afwezigheid van de betrokken functionaris of persoon, aan wie bevoegdheden zijn (onder)gemandateerd, worden deze bevoegdheden uitgeoefend door zijn plaatsvervanger.</text:p>
              </text:list-item>
              <text:list-item text:style-override="id1-3-2-2-4-3">
                <text:number>2.</text:number>
                <text:p text:style-name="al">Het ondertekenen door anderen dan bevoegde personen, met “bij afwezigheid”, “per opdracht” of met welke toevoeging dan ook, is niet toegestaan.</text:p>
              </text:list-item>
              <text:list-item text:style-override="id1-3-2-2-4-4">
                <text:number>3.</text:number>
                <text:p text:style-name="al">Daar waar de leidinggevende of behandelend ambtenaar wordt aangewezen als gevolmachtigde dan wel gemandateerde is ook de meerdere in lijn bevoegd.</text:p>
              </text:list-item>
            </text:list>
          </text:section>
          <text:section text:name="artikel_id1-3-2-2-5" text:style-name="artikel">
            <text:p text:style-name="artikel_kop_titel"><text:span text:style-name="artikel_kop_label">Artikel</text:span> <text:span text:style-name="artikel_kop_nr">5</text:span> Beslissings-/afdoeningsmandaat</text:p>
            <text:list text:style-name="id1-3-2-2-5-2">
              <text:list-item text:style-override="id1-3-2-2-5-2">
                <text:number>1.</text:number>
                <text:p text:style-name="al">Zowel in geval van gemandateerde als ondergemandateerde bevoegdheden van het Dagelijks Bestuur, worden uitgaande stukken als volgt ondertekend:</text:p>
                <text:p text:style-name="al">namens het Dagelijks Bestuur,</text:p>
                <text:p text:style-name="al">gevolgd door de handtekening van de (onder)gemandateerde en zijn of haar functieaanduiding</text:p>
                <text:p text:style-name="al">(en naam).</text:p>
              </text:list-item>
              <text:list-item text:style-override="id1-3-2-2-5-3">
                <text:number>2.</text:number>
                <text:p text:style-name="al">Zowel in geval van gemandateerde als ondergemandateerde bevoegdheden van de voorzitter worden uitgaande stukken als volgt ondertekend:</text:p>
                <text:p text:style-name="al">namens de voorzitter,</text:p>
                <text:p text:style-name="al">gevolgd door de handtekening van de (onder)gemandateerde en zijn of haar functieaanduiding (en naam).</text:p>
              </text:list-item>
              <text:list-item text:style-override="id1-3-2-2-5-4">
                <text:number>3.</text:number>
                <text:p text:style-name="al">De ondertekening van een ter uitvoering van het (onder)mandaat opgemaakt stuk geschiedt niet door het plaatsen van een handtekeningstempel, uitgezonderd het waarmerken van bescheiden.</text:p>
              </text:list-item>
            </text:list>
          </text:section>
          <text:section text:name="artikel_id1-3-2-2-6" text:style-name="artikel">
            <text:p text:style-name="artikel_kop_titel"><text:span text:style-name="artikel_kop_label">Artikel</text:span> <text:span text:style-name="artikel_kop_nr">6</text:span> Ondertekeningsmandaat</text:p>
            <text:list text:style-name="id1-3-2-2-6-2">
              <text:list-item text:style-override="id1-3-2-2-6-2">
                <text:number>1.</text:number>
                <text:p text:style-name="al">Voor zover het (onder)mandaat alleen strekt tot ondertekening en dus een daadwerkelijk door het Dagelijks Bestuur resp. de voorzitter of in het geval van ondermandaat door de gemandateerde in casu ondermandaatgever te nemen besluit vereist is, kan eerst tot ondertekening worden overgaan nadat de tot ondertekening bevoegd verklaarde zich ervan heeft overtuigd dat het besluit genomen is.</text:p>
              </text:list-item>
              <text:list-item text:style-override="id1-3-2-2-6-3">
                <text:number>2.</text:number>
                <text:p text:style-name="al">Uit het besluit moet blijken, dat het door het Dagelijks Bestuur, de voorzitter respectievelijk de gemandateerde/ondermandaatgever zelf is genomen.</text:p>
              </text:list-item>
              <text:list-item text:style-override="id1-3-2-2-6-4">
                <text:number>3.</text:number>
                <text:p text:style-name="al">In geval van ondertekeningsmandaat worden uitgaande stukken van het Dagelijks Bestuur als volgt ondertekend:</text:p>
                <text:p text:style-name="al">overeenkomstig het door het Dagelijks Bestuur genomen besluit,</text:p>
                <text:p text:style-name="al">gevolgd door de handtekening van de ondertekeningsgemandateerde en zijn of haar functieaanduiding (en naam).</text:p>
              </text:list-item>
              <text:list-item text:style-override="id1-3-2-2-6-5">
                <text:number>4.</text:number>
                <text:p text:style-name="al">In geval van ondertekeningsmandaat worden uitgaande stukken van de voorzitter als volgt ondertekend:</text:p>
                <text:p text:style-name="al">overeenkomstig het door de voorzitter genomen besluit,</text:p>
                <text:p text:style-name="al">gevolgd door de handtekening van de ondertekeningsgemandateerde en zijn of haar functieaanduiding (en naam).</text:p>
              </text:list-item>
              <text:list-item text:style-override="id1-3-2-2-6-6">
                <text:number>5.</text:number>
                <text:p text:style-name="al">In geval van ondertekeningsondermandaat worden uitgaande stukken van de gemandateer-de/ondermandaatgever als volgt ondertekend:</text:p>
                <text:p text:style-name="al">overeenkomstig het door functie gemandateerde/ondermandaatgever in mandaat genomen besluit,</text:p>
                <text:p text:style-name="al">gevolgd door de handtekening van de ondertekeningsondergemandateerde en zijn of haar functieaanduiding(en naam).</text:p>
              </text:list-item>
            </text:list>
          </text:section>
          <text:section text:name="artikel_id1-3-2-2-7" text:style-name="artikel">
            <text:p text:style-name="artikel_kop_titel"><text:span text:style-name="artikel_kop_label">Artikel</text:span> <text:span text:style-name="artikel_kop_nr">7</text:span> Intrekking regeling en inwerkingtreding regeling</text:p>
            <text:list text:style-name="id1-3-2-2-7-2">
              <text:list-item text:style-override="id1-3-2-2-7-2">
                <text:number>1.</text:number>
                <text:p text:style-name="al">De Mandaatregeling Gemeenschappelijke Regeling Samenwerking Kempengemeenten 2018 wordt m.i.v. 01-01-2024 ingetrokken.</text:p>
              </text:list-item>
              <text:list-item text:style-override="id1-3-2-2-7-3">
                <text:number>2.</text:number>
                <text:p text:style-name="al">De Mandaatregeling Gemeenschappelijke Regeling Samenwerking Kempengemeenten 2024 treedt in werking op 01-01-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Mandaatregeling Gemeenschappelijke Regeling Samenwerking Kempengemeenten 2024</text:p>
            <text:p text:style-name="al"/>
          </text:section>
        </text:section>
        <text:section text:name="regeling-sluiting_id1-3-2-3" text:style-name="regeling-sluiting">
          <text:section text:name="ondertekening_id1-3-2-3-1">
            <text:p><text:span text:style-name="functie">Vastgesteld in de vergadering van het Dagelijks Bestuur van de Gemeenschappelijke Regeling Samenwerking Kempengemeenten</text:span></text:p>
            <text:p><text:span text:style-name="functie">Datum 12 december 2023 </text:span></text:p>
          </text:section>
          <text:section text:name="ondertekening_id1-3-2-3-2">
            <text:p><text:span text:style-name="functie"/></text:p>
            <text:p><text:span text:style-name="functie">Overeenkomstig het door het Dagelijks Bestuur genomen besluit,</text:span></text:p>
          </text:section>
          <text:section text:name="ondertekening_id1-3-2-3-3">
            <text:p><text:span text:style-name="functie"/></text:p>
            <text:p><text:span text:style-name="functie">drs. W.A.C.M. Wouters </text:span></text:p>
            <text:p><text:span text:style-name="functie">Voorzitter </text:span></text:p>
          </text:section>
          <text:section text:name="ondertekening_id1-3-2-3-4">
            <text:p><text:span text:style-name="functie"/></text:p>
            <text:p><text:span text:style-name="functie">mr. J.A.F.M. Vorstenbosch </text:span></text:p>
            <text:p><text:span text:style-name="functie">Directeur</text:span></text:p>
          </text:section>
        </text:section>
        <text:section text:name="bijlage_id1-3-2-4" text:style-name="bijlage">
          <text:p text:style-name="bijlage_top"/>
          <text:p text:style-name="hoofdstuk_kop"><text:span text:style-name="label">Geïntegreerd mandaat- en ondermandaatregister versie 25-07-2023,</text:span> <text:span text:style-name="nr"/>  behorende bij de “Mandaatregeling Gemeenschappelijke Regeling Samenwerking Kempengemeenten 2018” </text:p>
          <text:p text:style-name="al">
          <text:span text:style-name="nadrukvet">Verklaring begrippen</text:span>
          <text:span text:style-name="nadrukvet">:</text:span>
        </text:p>
          <text:p text:style-name="al">
          <text:span text:style-name="nadrukvet">Mandaat</text:span>
        </text:p>
          <text:p text:style-name="al">bevoegdheid om binnen beschikbaar budget of krediet besluiten te nemen in naam van: </text:p>
          <text:list text:style-name="id1-3-2-4-5">
            <text:list-item text:style-override="id1-3-2-4-5-1">
              <text:number>a.</text:number>
              <text:p text:style-name="al">het Dagelijks Bestuur SK en </text:p>
            </text:list-item>
            <text:list-item text:style-override="id1-3-2-4-5-2">
              <text:number>b.</text:number>
              <text:p text:style-name="al">de Voorzitter SK </text:p>
            </text:list-item>
          </text:list>
          <text:p text:style-name="al">en om deze besluiten namens die organen te ondertekenen. </text:p>
          <text:p text:style-name="al"/>
          <text:p text:style-name="al">
          <text:span text:style-name="nadrukvet">Volmacht</text:span>
        </text:p>
          <text:p text:style-name="al">bevoegdheid om het Dagelijks Bestuur te vertegenwoordigen. </text:p>
          <text:p text:style-name="al"/>
          <text:p text:style-name="al">
          <text:span text:style-name="nadrukvet">Machtiging</text:span>
        </text:p>
          <text:p text:style-name="al">bevoegdheid tot het verrichten van handelingen die geen besluit zijn in de zin van artikel 1:3 van de Awb.</text:p>
          <text:p text:style-name="al"/>
          <text:p text:style-name="al">
          <text:span text:style-name="nadrukvet">Ondermandaat</text:span>
        </text:p>
          <text:list text:style-name="id1-3-2-4-15">
            <text:list-item text:style-override="id1-3-2-4-15-1">
              <text:number>1.</text:number>
              <text:p text:style-name="al">Bij ondermandaat geldt dat aan het uitoefenen daarvan beperkende voorwaarden kunnen worden gesteld indien daar naar het oordeel van de leidinggevende aanleiding toe bestaat. </text:p>
            </text:list-item>
            <text:list-item text:style-override="id1-3-2-4-15-2">
              <text:number>2.</text:number>
              <text:p text:style-name="al">Dat de bevoegdheden die verleend zijn aan de ondergemandateerde eveneens toekomen aan de meerdere in lijn. </text:p>
            </text:list-item>
            <text:list-item text:style-override="id1-3-2-4-15-3">
              <text:number>3.</text:number>
              <text:p text:style-name="al">Dat de bevoegdheden die verleend zijn aan de behandelend ambtenaar eveneens toekomen aan de kwaliteitsmedewerker. </text:p>
            </text:list-item>
          </text:list>
          <text:p text:style-name="al">(Voor verklaring van de gebruikte afkortingen en bepaalde termen, zie achtera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column table:style-name="id1-3-2-4-18-1-9"/>
              <table:table-column table:style-name="id1-3-2-4-18-1-10"/>
              <table:table-column table:style-name="id1-3-2-4-18-1-11"/>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Mandaat, machtiging, volmacht aan</text:span>
                  </text:p>
                </table:table-cell>
                <table:table-cell table:style-name="cell_frame_all" table:number-rows-spanned="1" table:number-columns-spanned="1">
                  <text:p text:style-name="table_al">
                    <text:span text:style-name="nadrukvet">Voorschriften, voorwaarden en bijzonder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Toelichting </text:span>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zenden algemene ontvangstbevestiging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zenden ontvangstbevestigingen bezwaarschrif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zenden ontvangstbevestiging van een kla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Klachtencoördinator in kennis 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oeren va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Ondertekenen van door het dagelijks bestuur genomen besluit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oeren van correspondentie ter uitvoering van besluiten van het algemeen bestuur, het dagelijks bestuur en de voorzitter.</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Besluiten tot het aangaan van overeenkomsten en het ondertekenen daarvan </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Met inachtneming van het inkoop- en aanbestedings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Akkoord verklaren inkomende factur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Indienen van aanvragen voor rijksbijdragen, voor zover daarmee geen financiële verplichtingen worden aangegaan waartoe niet is besloten </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Afstemmen met afd.Financiën van de afzonderlijke gemeen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Ondertekenen van declaraties aan provincie/rijk alsmede het vragen van voorschott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Afstemmen met afd.Financiën van de afzonderlijke gemeen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Tekenen voor ontvangst bij aanbieding van aangetekende stukken, deurwaardersexploten en gerechtelijke stukken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tegenwoordiging bestuursorgaan in bezwaarprocedures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MD: Juridischmedewerker, kwaliteitsmedewerker /Overige afdelingen: 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tegenwoordiging bestuursorgaan in beroepsprocedur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MD: Juridischmedewerker, kwaliteitsmedewerker /Overige afdelingen: 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Indienen van een verweerschrift in bezwaarschriftenprocedur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MD: Juridischmedewerker, kwaliteitsmedewerker /Overige afdelingen: 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Indienen van een verweerschrift in beroepsprocedur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D: Juridischmedewerker, kwaliteitsmedewerker /Overige afdelingen: 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Instellen van hoger beroep</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n overleg met portefeuille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lenen van opdracht tot) mediatio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strekken van controleopdrachten en verzoeken tot afgifte van verklaringen aan de externe accountan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Concern controll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Besluiten tot het aangaan van verzekeringsovereenkomsten ten behoeve van inventaris en apparatuur en het doorgeven van mutaties</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Financiële gevolgen passen binnen exploitatiebegroting en met inachtneming van het inkoop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Afwikkelen van niet-verzekerde of binnen eigen risico’s vallende schadeclaims (inclusief W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Financiële gevolgen passen binnen exploitatie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Toekennen vergoeding voor schad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Financiële gevolgen passen binnen exploitatie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g. </text:p>
                </table:table-cell>
                <table:table-cell table:style-name="cell_frame_all" table:number-rows-spanned="1" table:number-columns-spanned="1">
                  <text:p text:style-name="table_al">Aanmelden en afwikkelen van schadeclaims bij de verzekeraa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Besluiten tot het aansprakelijk stellen van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 </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Aangiften van rijksbelastingen en andere heff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Aangaan van verplichtingen binnen de vastgestelde begroting van de afdeling/tea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Coördinator - tot een bedrag van 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Tijdelijke tekenbevoegdheid coördinator in het kader van vervanging van taken van de leidinggevende SSC, bij afwezigheid langer dan één week, conform mandaat regeling e.e.a. in het kader van de voortgang taken c.q. processen. De definitieve accordering geschied door de leidinggevende SSC direct na terugkom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Besluiten tot vernietiging archiefstukken met inachtneming van de voorschrif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Europese aanbesteding: Inkoopstrategie- Voorlopige gunning - Definitieve gunning - Programma van eisen - Nota van inlichtingen - Overig, zoals uitzetten en afhandelen van overige vragen/correspondentie: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Aanbestedingen ≥ € 50.000,- en onder Europese drempel : Inkoopstrategie -Voorlopige gunning - Definitieve gunning - Programma van eisen - Nota van inlichtingen - Overig, zoals uitzetten en afhandelen van overige vragen/corresponden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Aanbestedingen ≤ € 50.000,- : Inkoopstrategie - Voorlopige gunning - Definitieve gunning - Programma van eisen- Nota van inlichtingen - Overig, zoals uitzetten en afhandelen van overige vragen/correspondentie: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wb, 2:1</text:p>
                </table:table-cell>
                <table:table-cell table:style-name="cell_frame_all" table:number-rows-spanned="1" table:number-columns-spanned="1">
                  <text:p text:style-name="table_al">Verlangen van een schriftelijke machtiging van een gemachtigd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 2:2</text:p>
                </table:table-cell>
                <table:table-cell table:style-name="cell_frame_all" table:number-rows-spanned="1" table:number-columns-spanned="1">
                  <text:p text:style-name="table_al">Weigeren bijstand of vertegenwoordiging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b, 2:3 </text:p>
                </table:table-cell>
                <table:table-cell table:style-name="cell_frame_all" table:number-rows-spanned="1" table:number-columns-spanned="1">
                  <text:p text:style-name="table_al">Door- en/of terugzenden van geschriften over de beslissing waarvan een ander bevoegd i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wb, 3:6</text:p>
                </table:table-cell>
                <table:table-cell table:style-name="cell_frame_all" table:number-rows-spanned="1" table:number-columns-spanned="1">
                  <text:p text:style-name="table_al">Stellen van een termijn aan een advise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wb afdeling 3.4 </text:p>
                </table:table-cell>
                <table:table-cell table:style-name="cell_frame_all" table:number-rows-spanned="1" table:number-columns-spanned="1">
                  <text:p text:style-name="table_al">Uitvoering geven aan een verplichting of besluit tot het toepassen van de uniforme openbare voorbereidingsprocedur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wb, 3:41</text:p>
                </table:table-cell>
                <table:table-cell table:style-name="cell_frame_all" table:number-rows-spanned="1" table:number-columns-spanned="1">
                  <text:p text:style-name="table_al">Bekendmaking besluit aan geadresse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wb, 3:43, 3:44, 3:45 </text:p>
                </table:table-cell>
                <table:table-cell table:style-name="cell_frame_all" table:number-rows-spanned="1" table:number-columns-spanned="1">
                  <text:p text:style-name="table_al">Mededelen besluit aan insprekers en adviseu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wb, 4:5</text:p>
                </table:table-cell>
                <table:table-cell table:style-name="cell_frame_all" table:number-rows-spanned="1" table:number-columns-spanned="1">
                  <text:p text:style-name="table_al">Aanvrager in de gelegenheid stellen de aanvraag aan te vull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wb, 4:5</text:p>
                </table:table-cell>
                <table:table-cell table:style-name="cell_frame_all" table:number-rows-spanned="1" table:number-columns-spanned="1">
                  <text:p text:style-name="table_al">Besluiten aanvraag niet in behandeling te nem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wb, 4:6</text:p>
                </table:table-cell>
                <table:table-cell table:style-name="cell_frame_all" table:number-rows-spanned="1" table:number-columns-spanned="1">
                  <text:p text:style-name="table_al">Afwijzen herhaalde aanvraag met verwijzing naar eerdere beslissing op gelijkluidende aanvraag (ne bis in ide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wb, 4:7</text:p>
                </table:table-cell>
                <table:table-cell table:style-name="cell_frame_all" table:number-rows-spanned="1" table:number-columns-spanned="1">
                  <text:p text:style-name="table_al">Aanvrager in de gelegenheid stellen om zienswijze kenbaar te ma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wb, 4:8 </text:p>
                </table:table-cell>
                <table:table-cell table:style-name="cell_frame_all" table:number-rows-spanned="1" table:number-columns-spanned="1">
                  <text:p text:style-name="table_al">Belanghebbende (niet-aanvrager) in de gelegenheid stellen om zienswijze kenbaar te ma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wb, 4:4</text:p>
                </table:table-cell>
                <table:table-cell table:style-name="cell_frame_all" table:number-rows-spanned="1" table:number-columns-spanned="1">
                  <text:p text:style-name="table_al">Vaststellen aanvraagformuli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wb, 4:14</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wb, 4:17 lid 3</text:p>
                </table:table-cell>
                <table:table-cell table:style-name="cell_frame_all" table:number-rows-spanned="1" table:number-columns-spanned="1">
                  <text:p text:style-name="table_al">Ontvangstbevestiging ingebrekestelling en afwijzing (aanspraak op) dwangsom in verband met tijdig beslui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Hiervan moet een register worden bijge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MD: Juridischmedewerker, kwaliteitsmedewerker /Overige afdelingen: 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wb, 4:18</text:p>
                </table:table-cell>
                <table:table-cell table:style-name="cell_frame_all" table:number-rows-spanned="1" table:number-columns-spanned="1">
                  <text:p text:style-name="table_al">Het beslissen over een dwangso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MD: Juridischmedewerker, kwaliteitsmedewerker /Overige afdelingen: 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wb, 4:19</text:p>
                </table:table-cell>
                <table:table-cell table:style-name="cell_frame_all" table:number-rows-spanned="1" table:number-columns-spanned="1">
                  <text:p text:style-name="table_al">Het gebruik van rechtsmiddelen bij beslissing dwangsom en beslissing op aanvraa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MD: Juridischmedewerker, kwaliteitsmedewerker /Overige afdelingen: 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wb, 4:20</text:p>
                </table:table-cell>
                <table:table-cell table:style-name="cell_frame_all" table:number-rows-spanned="1" table:number-columns-spanned="1">
                  <text:p text:style-name="table_al">Het terugvorderen van onverschuldigd betaalde dwangsomm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wb, 4:36 </text:p>
                </table:table-cell>
                <table:table-cell table:style-name="cell_frame_all" table:number-rows-spanned="1" table:number-columns-spanned="1">
                  <text:p text:style-name="table_al">Afsluiten subsidieovereenkom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Tot bedrag € 10.000,-ondermandaat</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wb, 4:54</text:p>
                </table:table-cell>
                <table:table-cell table:style-name="cell_frame_all" table:number-rows-spanned="1" table:number-columns-spanned="1">
                  <text:p text:style-name="table_al">Bepalen van voorschot op subsid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wb 4:56</text:p>
                </table:table-cell>
                <table:table-cell table:style-name="cell_frame_all" table:number-rows-spanned="1" table:number-columns-spanned="1">
                  <text:p text:style-name="table_al">Opschorten van de betalingsverplicht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wb, 4:57</text:p>
                </table:table-cell>
                <table:table-cell table:style-name="cell_frame_all" table:number-rows-spanned="1" table:number-columns-spanned="1">
                  <text:p text:style-name="table_al">Terugvorderen van onverschuldigd betaalde subsidiebedra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wb, 4:86</text:p>
                </table:table-cell>
                <table:table-cell table:style-name="cell_frame_all" table:number-rows-spanned="1" table:number-columns-spanned="1">
                  <text:p text:style-name="table_al">Het vaststellen van een betalingsbeschikking in verband met een betalingsbeschikking aan of van de GRS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wb, 4:93</text:p>
                </table:table-cell>
                <table:table-cell table:style-name="cell_frame_all" table:number-rows-spanned="1" table:number-columns-spanned="1">
                  <text:p text:style-name="table_al">Het besluiten tot verrek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Voor zover daarin bij wettelijk voorschrift is voorz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wb, 4:94</text:p>
                </table:table-cell>
                <table:table-cell table:style-name="cell_frame_all" table:number-rows-spanned="1" table:number-columns-spanned="1">
                  <text:p text:style-name="table_al">Het verlenen van uitstel van beta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n overeenstemming met opgesteld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wb, 4:95</text:p>
                </table:table-cell>
                <table:table-cell table:style-name="cell_frame_all" table:number-rows-spanned="1" table:number-columns-spanned="1">
                  <text:p text:style-name="table_al">Het verlenen van een voorscho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n overeenstemming met opgesteld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wb, 4:99</text:p>
                </table:table-cell>
                <table:table-cell table:style-name="cell_frame_all" table:number-rows-spanned="1" table:number-columns-spanned="1">
                  <text:p text:style-name="table_al">Het vaststellen van verschuldigde rent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Voor zover rente in rekening wordt gebracht volgens opgesteld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wb, 6:5 en 6:6 </text:p>
                </table:table-cell>
                <table:table-cell table:style-name="cell_frame_all" table:number-rows-spanned="1" table:number-columns-spanned="1">
                  <text:p text:style-name="table_al">Stellen van een termijn voor herstel verzui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 </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wb, 6:15</text:p>
                </table:table-cell>
                <table:table-cell table:style-name="cell_frame_all" table:number-rows-spanned="1" table:number-columns-spanned="1">
                  <text:p text:style-name="table_al">Doorzenden van bezwaar- of beroepschrift door onbevoegd bestuursorgaan naar wel bevoegd bestuursorga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MD: Juridischmedewerker, kwaliteitsmedewerker /Overige afdelingen: 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wb, 7:10</text:p>
                </table:table-cell>
                <table:table-cell table:style-name="cell_frame_all" table:number-rows-spanned="1" table:number-columns-spanned="1">
                  <text:p text:style-name="table_al">Opschorting, verdaging of verder uitstel van de beslissing op bezwaarschrift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MD: Juridischmedewerker, kwaliteitsmedewerker /Overige afdelingen: 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wb H 9</text:p>
                </table:table-cell>
                <table:table-cell table:style-name="cell_frame_all" table:number-rows-spanned="1" table:number-columns-spanned="1">
                  <text:p text:style-name="table_al">Beslissen op een kla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 </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De leidinggevende van het taakveld waar de medewerker werkzaam is. Indien de klacht betrekking heeft op afd. manager beslist de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Who en Woo</text:p>
                </table:table-cell>
                <table:table-cell table:style-name="cell_frame_all" table:number-rows-spanned="1" table:number-columns-spanned="1">
                  <text:p text:style-name="table_al">Beslissen op een verzoek om informatie, het voeren van overige correspondentie en het eventueel verdagen van het beslui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MD: Juridischmedewerker, kwaliteitsmedewerker /Overige afdelingen: 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rkzaamheden werving en selec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Gemw, 160 lid 1 d, 171 BW 7:610 Cao SGO art. 2.1, 3.4</text:p>
                </table:table-cell>
                <table:table-cell table:style-name="cell_frame_all" table:number-rows-spanned="1" table:number-columns-spanned="1">
                  <text:p text:style-name="table_al">Aangaan arbeidsovereenkomst en overeenkomen van het salaris (tijdelijk en onbepaalde tijd) </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 </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Gemw, 160 lid 1 d, 171, Cao SGO 2.4 t/m 2.8</text:p>
                </table:table-cell>
                <table:table-cell table:style-name="cell_frame_all" table:number-rows-spanned="1" table:number-columns-spanned="1">
                  <text:p text:style-name="table_al">Aangaan overeenkomsten en ondertekening detacherings- en uitzendkrachten en overig hoofdstuk 2 Cao SGO</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Gemw, 160, lid 1 d en 171 Cao SGO, 2.9</text:p>
                </table:table-cell>
                <table:table-cell table:style-name="cell_frame_all" table:number-rows-spanned="1" table:number-columns-spanned="1">
                  <text:p text:style-name="table_al">Aangaan en ondertekenen stageovereenkomst</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Gemw, 160, lid 1, d en 171</text:p>
                </table:table-cell>
                <table:table-cell table:style-name="cell_frame_all" table:number-rows-spanned="1" table:number-columns-spanned="1">
                  <text:p text:style-name="table_al">Aangaan en ondertekenen overige overeenkomsten personele aangelegenheden</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Cao SGO, 3.5 en 4 personeelshandboek beloning</text:p>
                </table:table-cell>
                <table:table-cell table:style-name="cell_frame_all" table:number-rows-spanned="1" table:number-columns-spanned="1">
                  <text:p text:style-name="table_al">a. Toekennen van normale en extra periodieke verhogingen b. Onthouden normale periodieke verho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Diverse regelingen</text:p>
                </table:table-cell>
                <table:table-cell table:style-name="cell_frame_all" table:number-rows-spanned="1" table:number-columns-spanned="1">
                  <text:p text:style-name="table_al">Accorderen van declaraties zoals reis- en verblijfkosten, studiekosten overwerk, aanvraag verlof et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Cao SGO, 3.9, 4 personeels-handboek beloning</text:p>
                </table:table-cell>
                <table:table-cell table:style-name="cell_frame_all" table:number-rows-spanned="1" table:number-columns-spanned="1">
                  <text:p text:style-name="table_al">Toekennen functioneringstoela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Cao SGO, 3.12, 3.13, 3.14, 3.20</text:p>
                </table:table-cell>
                <table:table-cell table:style-name="cell_frame_all" table:number-rows-spanned="1" table:number-columns-spanned="1">
                  <text:p text:style-name="table_al">Toelage onregelmatige dienst, Buitendagvenstertoelage, Toelage beschikbaarheidsdienst, Toekennen overwerkvergoe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Cao SGO, 3.15</text:p>
                </table:table-cell>
                <table:table-cell table:style-name="cell_frame_all" table:number-rows-spanned="1" table:number-columns-spanned="1">
                  <text:p text:style-name="table_al">Toekennen garantietoela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Cao SGO, 3.17</text:p>
                </table:table-cell>
                <table:table-cell table:style-name="cell_frame_all" table:number-rows-spanned="1" table:number-columns-spanned="1">
                  <text:p text:style-name="table_al">Toekennen afbouwtoela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Cao SGO, 3.19, 4 personeels-handboek beloning</text:p>
                </table:table-cell>
                <table:table-cell table:style-name="cell_frame_all" table:number-rows-spanned="1" table:number-columns-spanned="1">
                  <text:p text:style-name="table_al">Toekennen vergoeding uitstekend functioneren of bijzondere prestat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Cao SGO, 9.5</text:p>
                </table:table-cell>
                <table:table-cell table:style-name="cell_frame_all" table:number-rows-spanned="1" table:number-columns-spanned="1">
                  <text:p text:style-name="table_al">Uitvoeren Van werk naar werk-onderz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Gemw, 160, lid 1, d, 17, Cao SGO,9.6 </text:p>
                </table:table-cell>
                <table:table-cell table:style-name="cell_frame_all" table:number-rows-spanned="1" table:number-columns-spanned="1">
                  <text:p text:style-name="table_al"> Aangaan en ondertekenen Van werk naar werk contract</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Cao SGO, 9.9</text:p>
                </table:table-cell>
                <table:table-cell table:style-name="cell_frame_all" table:number-rows-spanned="1" table:number-columns-spanned="1">
                  <text:p text:style-name="table_al">Tussentijdse beëindiging Van werk naar werk contract</text:p>
                </table:table-cell>
                <table:table-cell table:style-name="cell_frame_all" table:number-rows-spanned="1" table:number-columns-spanned="1">
                  <text:p text:style-name="table_al">DB,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Cao SGO, 9.10 en 9.11</text:p>
                </table:table-cell>
                <table:table-cell table:style-name="cell_frame_all" table:number-rows-spanned="1" table:number-columns-spanned="1">
                  <text:p text:style-name="table_al">Besluit vernemen advies loopbaanadviseur Besluit vervolg Van werk naar werk-trajec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Cao SGO, 9.12</text:p>
                </table:table-cell>
                <table:table-cell table:style-name="cell_frame_all" table:number-rows-spanned="1" table:number-columns-spanned="1">
                  <text:p text:style-name="table_al">Verlengen Van werk naar werk-trajec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Cao SGO, 9.13</text:p>
                </table:table-cell>
                <table:table-cell table:style-name="cell_frame_all" table:number-rows-spanned="1" table:number-columns-spanned="1">
                  <text:p text:style-name="table_al">Niet nakomen Van werk naar werk-contract (versla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Cao SGO, 8.1, 8.7, 6 personeels-handboek ontwikkelen, beoordelen en functioneren</text:p>
                </table:table-cell>
                <table:table-cell table:style-name="cell_frame_all" table:number-rows-spanned="1" table:number-columns-spanned="1">
                  <text:p text:style-name="table_al">Invullen gespreksformulier voor startgesprek, voortgangsgesprek, beoordelingsgesprek en POP gesprek, Maken van afspraken persoonlijk ontwikkelingspl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5, Personeelshandboek, functiewaardering</text:p>
                </table:table-cell>
                <table:table-cell table:style-name="cell_frame_all" table:number-rows-spanned="1" table:number-columns-spanned="1">
                  <text:p text:style-name="table_al">Vaststellen van het functieprofie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Cao SGO: a.6.1, b. 6.3, c. 6.5</text:p>
                </table:table-cell>
                <table:table-cell table:style-name="cell_frame_all" table:number-rows-spanned="1" table:number-columns-spanned="1">
                  <text:p text:style-name="table_al">a. Besluit vakantie-uren inzetten voor langere vakantieperiode, b. Besluit verzoek meer werken dan afgesproken arbeidsduur, c. Toekennen verzoek verkoop bovenwettelijke vakantie-ur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 en c. Leidinggevende, b. Directeur GRS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Cao SGO, a.6.7, b. 6.8</text:p>
                </table:table-cell>
                <table:table-cell table:style-name="cell_frame_all" table:number-rows-spanned="1" table:number-columns-spanned="1">
                  <text:p text:style-name="table_al">a. Toekennen kortdurend zorgverlof, b. Toekennen langdurig zorg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Cao SGO, 6.9</text:p>
                </table:table-cell>
                <table:table-cell table:style-name="cell_frame_all" table:number-rows-spanned="1" table:number-columns-spanned="1">
                  <text:p text:style-name="table_al">Toekennen van zwangerschaps- en bevallingsverlof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Cao SGO, a. 6.10, b. 6.11, c. 6.12 , d.6.13</text:p>
                </table:table-cell>
                <table:table-cell table:style-name="cell_frame_all" table:number-rows-spanned="1" table:number-columns-spanned="1">
                  <text:p text:style-name="table_al">Verlenen van: a. Ouderschapsverlof, b. Adoptie- en pleegzorgverlof, c.Verlof ivm huwelijk/geregistreerd partnerschap, d. Onbetaald 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Geen wettelijke regeling</text:p>
                </table:table-cell>
                <table:table-cell table:style-name="cell_frame_all" table:number-rows-spanned="1" table:number-columns-spanned="1">
                  <text:p text:style-name="table_al">Toekennen bijzonder 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Cao SGO, 12.4</text:p>
                </table:table-cell>
                <table:table-cell table:style-name="cell_frame_all" table:number-rows-spanned="1" table:number-columns-spanned="1">
                  <text:p text:style-name="table_al">Verlening van verlof in verband met vakbondsactivitei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Cao SGO, 2.10</text:p>
                </table:table-cell>
                <table:table-cell table:style-name="cell_frame_all" table:number-rows-spanned="1" table:number-columns-spanned="1">
                  <text:p text:style-name="table_al">Einde arbeidsovereenkomst bij bereiken AOW-gerechtigde leeftij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W boek 7, 668, lid 1, en lid 2 </text:p>
                </table:table-cell>
                <table:table-cell table:style-name="cell_frame_all" table:number-rows-spanned="1" table:number-columns-spanned="1">
                  <text:p text:style-name="table_al">Informeren werknemer voordat arbeidsovereenkomst (bepaalde tijd) eindigt van rechtswege (voldoen aanzegpli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W boek 7, 669</text:p>
                </table:table-cell>
                <table:table-cell table:style-name="cell_frame_all" table:number-rows-spanned="1" table:number-columns-spanned="1">
                  <text:p text:style-name="table_al">Opzeggen arbeidsovereenkomst, bijzondere gevall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W boek 7, 670</text:p>
                </table:table-cell>
                <table:table-cell table:style-name="cell_frame_all" table:number-rows-spanned="1" table:number-columns-spanned="1">
                  <text:p text:style-name="table_al">Opzeggen arbeidsovereenkomst wegens volledige of gedeeltelijke arbeidsongeschikthei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W boek 7, 672</text:p>
                </table:table-cell>
                <table:table-cell table:style-name="cell_frame_all" table:number-rows-spanned="1" table:number-columns-spanned="1">
                  <text:p text:style-name="table_al">opzeggen arbeidsovereenkomst (werknem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Cao SGO, 11.4</text:p>
                </table:table-cell>
                <table:table-cell table:style-name="cell_frame_all" table:number-rows-spanned="1" table:number-columns-spanned="1">
                  <text:p text:style-name="table_al">Besluiten over schorsing (als ordemaatrege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Wet verbetering poortwachter (WVP)</text:p>
                </table:table-cell>
                <table:table-cell table:style-name="cell_frame_all" table:number-rows-spanned="1" table:number-columns-spanned="1">
                  <text:p text:style-name="table_al">Afhandeling Wet Verbetering Poortwachter inclusief ongeschiktheidsadv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Cao SGO, 7.4</text:p>
                </table:table-cell>
                <table:table-cell table:style-name="cell_frame_all" table:number-rows-spanned="1" table:number-columns-spanned="1">
                  <text:p text:style-name="table_al">Uitzetten geneeskundig onderz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et flexibel werken, 2</text:p>
                </table:table-cell>
                <table:table-cell table:style-name="cell_frame_all" table:number-rows-spanned="1" table:number-columns-spanned="1">
                  <text:p text:style-name="table_al">Verzoeken tot wijziging van het aantal arbeidsuren/verzoeken om in deeltijd te werk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Cao SGO, 8.5 en 8 personeelshandboek, studiefaciliteiten</text:p>
                </table:table-cell>
                <table:table-cell table:style-name="cell_frame_all" table:number-rows-spanned="1" table:number-columns-spanned="1">
                  <text:p text:style-name="table_al">Het vaststellen, wijzigen en/of intrekken van een (strategisch) opleidingspl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8, onderdeel 2 en 3 personeelshandboek, studiefaciliteiten</text:p>
                </table:table-cell>
                <table:table-cell table:style-name="cell_frame_all" table:number-rows-spanned="1" table:number-columns-spanned="1">
                  <text:p text:style-name="table_al">Maken van schriftelijke afspraken voor volgen opleiding en voor vergoeding oplei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Ambt. wet 2017, 8 en 3 personeels-handboek</text:p>
                </table:table-cell>
                <table:table-cell table:style-name="cell_frame_all" table:number-rows-spanned="1" table:number-columns-spanned="1">
                  <text:p text:style-name="table_al">Nevenwerkzaam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Gem. wet, 160, lid 1, f</text:p>
                </table:table-cell>
                <table:table-cell table:style-name="cell_frame_all" table:number-rows-spanned="1" table:number-columns-spanned="1">
                  <text:p text:style-name="table_al">Het voeren van verweer bij (hoger) beroep bij personele aangelegen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Cao SGO, 11.5</text:p>
                </table:table-cell>
                <table:table-cell table:style-name="cell_frame_all" table:number-rows-spanned="1" table:number-columns-spanned="1">
                  <text:p text:style-name="table_al">Vertegenwoordiging regionale geschillencommissie</text:p>
                </table:table-cell>
                <table:table-cell table:style-name="cell_frame_all" table:number-rows-spanned="1" table:number-columns-spanned="1">
                  <text:p text:style-name="table_al">DB,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Gem. wet, 160, lid 1 f</text:p>
                </table:table-cell>
                <table:table-cell table:style-name="cell_frame_all" table:number-rows-spanned="1" table:number-columns-spanned="1">
                  <text:p text:style-name="table_al">Indienen verweerschrift en overige stukken bij regionale geschillencommissie en (hoger) beroep gerechtelijke instantie bij personele aangelegen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Wmo 2015 </text:p>
                </table:table-cell>
                <table:table-cell table:style-name="cell_frame_all" table:number-rows-spanned="1" table:number-columns-spanned="1">
                  <text:p text:style-name="table_al">Nemen van besluiten op aanvragen, heronderzoeken, over een tijdelijke maatwerkvoorziening en van andere besluiten op grond van de Wmo 2015.</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Voor zover de Wmo 2015 producten vallen onder de aan MD opgedragen taken en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Ondermandaat alleen tot bedrag € 20.000,00 per jaar/cliënt. Bij een hoger bedrag verplicht consultatie leidinggevende</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Aanwijzen van toezichthouders op grond van art. 6.1 Wmo 2015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Doen uitgaan van verzoeken om inlichtingen, benodigd voor de beoordeling van meldingen, aanvragen of heronderzoe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WGS </text:p>
                </table:table-cell>
                <table:table-cell table:style-name="cell_frame_all" table:number-rows-spanned="1" table:number-columns-spanned="1">
                  <text:p text:style-name="table_al">Inkopen van traject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WGS</text:p>
                </table:table-cell>
                <table:table-cell table:style-name="cell_frame_all" table:number-rows-spanned="1" table:number-columns-spanned="1">
                  <text:p text:style-name="table_al">Ondertekenen van trajectplann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Toetsen van de brondocumenten aan vereisten voor inschrijv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Uitgeven van inschrijfnummers en identificatienumm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Inschrijven van documenten in het register en het opnemen van gegevens daarover in de regist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Plaatsen van aantekeningen op het brondocume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Verwerken van kadastrale mutaties in de administ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Verstrekken van een bewijs van inschrijv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Waarmerken van afschriften van brondocumenten, waarbij publiekrechtelijke beperkingen zijn opgeleg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Het verstrekken van verklaringen, dat uit het register blijkt, dat op het betreffende aangevraagde perceel geen gemeentelijke publiekrechtelijke beperkingen van toepassing zij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Het verstrekken van deze verklaringen geschiedt door de deelnemende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gifte kadastrale gegevens en grootschalige basiskaar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ensaanwijskadast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ag, artikel 2</text:p>
                </table:table-cell>
                <table:table-cell table:style-name="cell_frame_all" table:number-rows-spanned="1" table:number-columns-spanned="1">
                  <text:p text:style-name="table_al">Houden van een geautomatiseerde basisregistratie adressen en gebouw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T.b.v. de gemeenten Bladel, Eersel, Oirschot en Reusel-De Mi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ag, artikel 6</text:p>
                </table:table-cell>
                <table:table-cell table:style-name="cell_frame_all" table:number-rows-spanned="1" table:number-columns-spanned="1">
                  <text:p text:style-name="table_al">a.  Vaststellen openbare ruimten, inclusief intrekken en wijzigen; b.  Nummeraanduiding toekennen aan verblijfsobjecten, standplaatsen en ligplaatsen, inclusief intrekken en wijzigen; c.  Vaststellen afbakening panden, verblijfsobjecten, standplaatsen en ligplaatsen, inclusief intrekken en wijzi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T.b.v. de gemeenten Bladel, Eersel, Oirschot en Reusel-De Mi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ag, artikel 8</text:p>
                </table:table-cell>
                <table:table-cell table:style-name="cell_frame_all" table:number-rows-spanned="1" table:number-columns-spanned="1">
                  <text:p text:style-name="table_al">Vaststellen geometrische gegevens van panden en verblijfsobjec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T.b.v. de gemeenten Bladel, Eersel, Oirschot en Reusel-De Mi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ag, artikel 10</text:p>
                </table:table-cell>
                <table:table-cell table:style-name="cell_frame_all" table:number-rows-spanned="1" table:number-columns-spanned="1">
                  <text:p text:style-name="table_al">a.  Opnemen gegevens in basisregistratie op basis van brondocumenten (ambtelijke verklaringen): b. Opmaken documenten van constatering; c.  opmaken ambtelijke verklaringen strekkende tot het signaleren van een wijziging in de feitelijke situ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T.b.v. de gemeenten Bladel, Eersel, Oirschot en Reusel-De Mi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Bag, artikel 11</text:p>
                </table:table-cell>
                <table:table-cell table:style-name="cell_frame_all" table:number-rows-spanned="1" table:number-columns-spanned="1">
                  <text:p text:style-name="table_al">Het toetsen van (overige) brondocumenten aan de vereisten voor inschrijving ingevolge artikel 11 van de Wet basisregistratie adressen en gebouw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T.b.v. de gemeenten Bladel, Eersel, Oirschot en Reusel-De Mi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Bag, artikel 14</text:p>
                </table:table-cell>
                <table:table-cell table:style-name="cell_frame_all" table:number-rows-spanned="1" table:number-columns-spanned="1">
                  <text:p text:style-name="table_al">Zorgdragen voor een goede beschikbaarheid, werking en beveiliging van de basisregist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T.b.v. de gemeenten Bladel, Eersel, Oirschot en Reusel-De Mi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Bag, artikel 19</text:p>
                </table:table-cell>
                <table:table-cell table:style-name="cell_frame_all" table:number-rows-spanned="1" table:number-columns-spanned="1">
                  <text:p text:style-name="table_al">Het uitgeven van identificerend objectnumm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T.b.v. de gemeenten Bladel, Eersel, Oirschot en Reusel-De Mi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Bag, artikel 31</text:p>
                </table:table-cell>
                <table:table-cell table:style-name="cell_frame_all" table:number-rows-spanned="1" table:number-columns-spanned="1">
                  <text:p text:style-name="table_al">Het onderhouden dan wel doen onderhouden van het berichtenverkeer met de Landelijke Voorzi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T.b.v. de gemeenten Bladel, Eersel, Oirschot en Reusel-De Mi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ag, artikel 32</text:p>
                </table:table-cell>
                <table:table-cell table:style-name="cell_frame_all" table:number-rows-spanned="1" table:number-columns-spanned="1">
                  <text:p text:style-name="table_al">Het op verzoek verlenen van inzage in de basisregistratie, alsmede het verstrekken van de daarin opgenomen gegeven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T.b.v. de gemeenten Bladel, Eersel, Oirschot en Reusel-De Mi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ag, artikelen 31 en 37 t/m 41</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T.b.v. de gemeenten Bladel, Eersel, Oirschot en Reusel-De Mi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ag, artikel 42</text:p>
                </table:table-cell>
                <table:table-cell table:style-name="cell_frame_all" table:number-rows-spanned="1" table:number-columns-spanned="1">
                  <text:p text:style-name="table_al">Controleren inrichting en werking basisregistratie, alsmede de verwerking van gegevens in de basisregist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T.b.v. de gemeenten Bladel, Eersel, Oirschot en Reusel-De Mi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ordening Naamgeving en nummering</text:p>
                </table:table-cell>
                <table:table-cell table:style-name="cell_frame_all" table:number-rows-spanned="1" table:number-columns-spanned="1">
                  <text:p text:style-name="table_al">Toekennen, wijzigen en intrekken van straatnamen en huisnumm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T.b.v. de gemeenten Eersel en Oirschot. Voor straatnamen: in overleg met poho-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ordening fysieke leefomgeving, afdeling 2.1 (RdM) en afdeling 3.1 (Bladel)</text:p>
                </table:table-cell>
                <table:table-cell table:style-name="cell_frame_all" table:number-rows-spanned="1" table:number-columns-spanned="1">
                  <text:p text:style-name="table_al">Toekennen, wijzigen en intrekken van straatnamen en huisnummers.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T.b.v. de gemeente Reusel-De Mierden afdeling 2.1. en T.b.v. gemeente Bladel afdeling 3.1. Voor straatnamen: in overleg met poho-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Jw </text:p>
                </table:table-cell>
                <table:table-cell table:style-name="cell_frame_all" table:number-rows-spanned="1" table:number-columns-spanned="1">
                  <text:p text:style-name="table_al">Nemen van besluiten op aanvragen, heronderzoeken en van andere besluiten op grond van de Jeugd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Ondermandaat alleen tot bedrag € 20.000,00 per jaar/cliënt. Bij een hoger bedrag verplichte afstemming met leidinggevende</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Jw</text:p>
                </table:table-cell>
                <table:table-cell table:style-name="cell_frame_all" table:number-rows-spanned="1" table:number-columns-spanned="1">
                  <text:p text:style-name="table_al">Beschikkingen volgens titel 4.2 van de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2.6, lid 1 Jw </text:p>
                </table:table-cell>
                <table:table-cell table:style-name="cell_frame_all" table:number-rows-spanned="1" table:number-columns-spanned="1">
                  <text:p text:style-name="table_al">Overleg treffen van een individuele voorzi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2.6, lid 3 Jw </text:p>
                </table:table-cell>
                <table:table-cell table:style-name="cell_frame_all" table:number-rows-spanned="1" table:number-columns-spanned="1">
                  <text:p text:style-name="table_al">Maken van afspraken met de huisartsen, medisch specialisten, jeugdartsen en zorgverzekeraa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2.12 Jw</text:p>
                </table:table-cell>
                <table:table-cell table:style-name="cell_frame_all" table:number-rows-spanned="1" table:number-columns-spanned="1">
                  <text:p text:style-name="table_al">Geven van een zienswijze na voorgenomen aanwijzing door de Minist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 3 Jw</text:p>
                </table:table-cell>
                <table:table-cell table:style-name="cell_frame_all" table:number-rows-spanned="1" table:number-columns-spanned="1">
                  <text:p text:style-name="table_al">Verzoek tot onderzoek kinderbeschermingsmaatrege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Gedragswetenschapp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6.1.7 Jw</text:p>
                </table:table-cell>
                <table:table-cell table:style-name="cell_frame_all" table:number-rows-spanned="1" table:number-columns-spanned="1">
                  <text:p text:style-name="table_al">Het doen van een verzoek aan de inspectie om een oordeel te geven over de beslissing van de jeugdhulpaanbied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6.1.8 Jw</text:p>
                </table:table-cell>
                <table:table-cell table:style-name="cell_frame_all" table:number-rows-spanned="1" table:number-columns-spanned="1">
                  <text:p text:style-name="table_al">verzoek tot verkrijgen van een machtiging, een spoedmachtiging of een voorwaardelijke machtiging en daarmee samenhangen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Gedragswetenschapp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6.1.9 Jw</text:p>
                </table:table-cell>
                <table:table-cell table:style-name="cell_frame_all" table:number-rows-spanned="1" table:number-columns-spanned="1">
                  <text:p text:style-name="table_al">Overleggen afschrift besluit voorziening en verklaring gedragswetenschapp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Gedragswetenschapp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6.1.10 Jw</text:p>
                </table:table-cell>
                <table:table-cell table:style-name="cell_frame_all" table:number-rows-spanned="1" table:number-columns-spanned="1">
                  <text:p text:style-name="table_al">Gehoord worden door de kinderrechter ingeval van verlenen machtiging, spoedmachtiging of voorwaardelijke machtiging of ingeval van een vervallenverklaring ogv artikel 6.1.7 Jeugd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In afstemming met leidinggevende</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6.1.12 Jw</text:p>
                </table:table-cell>
                <table:table-cell table:style-name="cell_frame_all" table:number-rows-spanned="1" table:number-columns-spanned="1">
                  <text:p text:style-name="table_al">Mededelen vervall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7.1.2.2 Jw</text:p>
                </table:table-cell>
                <table:table-cell table:style-name="cell_frame_all" table:number-rows-spanned="1" table:number-columns-spanned="1">
                  <text:p text:style-name="table_al">Toepassing Wet bescherming persoonsgegevens i.h.k.v VI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7.1.3.1 Jw</text:p>
                </table:table-cell>
                <table:table-cell table:style-name="cell_frame_all" table:number-rows-spanned="1" table:number-columns-spanned="1">
                  <text:p text:style-name="table_al">Maken van afspraken over gebruik verwijsindex</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7.1.3.2 Jw</text:p>
                </table:table-cell>
                <table:table-cell table:style-name="cell_frame_all" table:number-rows-spanned="1" table:number-columns-spanned="1">
                  <text:p text:style-name="table_al">Toegang verwijsindex</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Par 7.2 Jw</text:p>
                </table:table-cell>
                <table:table-cell table:style-name="cell_frame_all" table:number-rows-spanned="1" table:number-columns-spanned="1">
                  <text:p text:style-name="table_al">Vaststellen Burgerservicenumm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ar 7.4.1 Jw</text:p>
                </table:table-cell>
                <table:table-cell table:style-name="cell_frame_all" table:number-rows-spanned="1" table:number-columns-spanned="1">
                  <text:p text:style-name="table_al">Gegevensverwerk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erordening Jeugdwet</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Wmo 2015 en Jeugdwet</text:p>
                </table:table-cell>
                <table:table-cell table:style-name="cell_frame_all" table:number-rows-spanned="1" table:number-columns-spanned="1">
                  <text:p text:style-name="table_al">Het doen van steekproefsgewijs onderzoek naar de bestedingen van persoonsgebonden budget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verstrekken van gegevens uit de Basisregistratie Personen aan de gecertificeerde instel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de Wet hersteloperatie toeslagen - artikel 2.21</text:p>
                </table:table-cell>
                <table:table-cell table:style-name="cell_frame_all" table:number-rows-spanned="1" table:number-columns-spanned="1">
                  <text:p text:style-name="table_al">Uitvoering van de bevoegdheden genoemd in artikel 2.21 van de Wet hersteloperatie toesla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M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T.b.v. de gemeente Berge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AVG, 15</text:p>
                </table:table-cell>
                <table:table-cell table:style-name="cell_frame_all" table:number-rows-spanned="1" table:number-columns-spanned="1">
                  <text:p text:style-name="table_al">Besluiten n.a.v. verzoek om inzage van persoonsgegevens</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In afstemming met de leidinggeven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AVG, 28 lid 3</text:p>
                </table:table-cell>
                <table:table-cell table:style-name="cell_frame_all" table:number-rows-spanned="1" table:number-columns-spanned="1">
                  <text:p text:style-name="table_al">Sluiten en ondertekenen verwerkersovereenkomst</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AVG, 12</text:p>
                </table:table-cell>
                <table:table-cell table:style-name="cell_frame_all" table:number-rows-spanned="1" table:number-columns-spanned="1">
                  <text:p text:style-name="table_al">Vaststellen privacyverklaring gemeentelijke website</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AVG, 17</text:p>
                </table:table-cell>
                <table:table-cell table:style-name="cell_frame_all" table:number-rows-spanned="1" table:number-columns-spanned="1">
                  <text:p text:style-name="table_al">Besluiten n.a.v. verzoek om persoonsgegevens te verwijderen (recht op vergetelheid)</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In afstemming met de leidinggeven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AVG, 18</text:p>
                </table:table-cell>
                <table:table-cell table:style-name="cell_frame_all" table:number-rows-spanned="1" table:number-columns-spanned="1">
                  <text:p text:style-name="table_al">Besluiten n.a.v. verzoek om minder persoonsgegevens te verwerken</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In afstemming met de leidinggeven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AVG, 20</text:p>
                </table:table-cell>
                <table:table-cell table:style-name="cell_frame_all" table:number-rows-spanned="1" table:number-columns-spanned="1">
                  <text:p text:style-name="table_al">Besluiten n.a.v. verzoek om persoonsgegevens in overdraagbare vorm te ontvangen (dataportabiliteit)</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In afstemming met de leidinggeven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AVG, 21</text:p>
                </table:table-cell>
                <table:table-cell table:style-name="cell_frame_all" table:number-rows-spanned="1" table:number-columns-spanned="1">
                  <text:p text:style-name="table_al">Besluiten n.a.v. verzoek om geen gegevens te verwerken (recht van bezwaar)</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In afstemming met de leidinggeven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AVG, 30</text:p>
                </table:table-cell>
                <table:table-cell table:style-name="cell_frame_all" table:number-rows-spanned="1" table:number-columns-spanned="1">
                  <text:p text:style-name="table_al">Vaststellen verwerkingsregister</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AVG, 33</text:p>
                </table:table-cell>
                <table:table-cell table:style-name="cell_frame_all" table:number-rows-spanned="1" table:number-columns-spanned="1">
                  <text:p text:style-name="table_al">Melden datalek</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Conform 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AVG, 35</text:p>
                </table:table-cell>
                <table:table-cell table:style-name="cell_frame_all" table:number-rows-spanned="1" table:number-columns-spanned="1">
                  <text:p text:style-name="table_al">Vaststellen Gegevensbeschermingseffectbeoordeling</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In het register zijn de volgende afkortingen gebruikt:</text:span>
        </text:p>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Algemeen Bestuur GRSK</text:p>
                </table:table-cell>
              </table:table-row>
              <table:table-row table:style-name="row">
                <table:table-cell table:style-name="cell_frame_all" table:number-rows-spanned="1" table:number-columns-spanned="1">
                  <text:p text:style-name="table_al">Archwet</text:p>
                </table:table-cell>
                <table:table-cell table:style-name="cell_frame_all" table:number-rows-spanned="1" table:number-columns-spanned="1">
                  <text:p text:style-name="table_al">Archiefwet 1995</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Collectieve Arbeidsvoorwaarden Regeling /Uitwerkingsovereenkomst</text:p>
                </table:table-cell>
              </table:table-row>
              <table:table-row table:style-name="row">
                <table:table-cell table:style-name="cell_frame_all" table:number-rows-spanned="1" table:number-columns-spanned="1">
                  <text:p text:style-name="table_al">CJG plus</text:p>
                </table:table-cell>
                <table:table-cell table:style-name="cell_frame_all" table:number-rows-spanned="1" table:number-columns-spanned="1">
                  <text:p text:style-name="table_al">Centrum voor jeugd en gezin</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registraties adressen en gebouwen</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GRSK</text:p>
                </table:table-cell>
              </table:table-row>
              <table:table-row table:style-name="row">
                <table:table-cell table:style-name="cell_frame_all" table:number-rows-spanned="1" table:number-columns-spanned="1">
                  <text:p text:style-name="table_al">GRSK</text:p>
                </table:table-cell>
                <table:table-cell table:style-name="cell_frame_all" table:number-rows-spanned="1" table:number-columns-spanned="1">
                  <text:p text:style-name="table_al">Gemeenschappelijke Regeling Samenwerking Kempengemeenten</text:p>
                </table:table-cell>
              </table:table-row>
              <table:table-row table:style-name="row">
                <table:table-cell table:style-name="cell_frame_all" table:number-rows-spanned="1" table:number-columns-spanned="1">
                  <text:p text:style-name="table_al">FG</text:p>
                </table:table-cell>
                <table:table-cell table:style-name="cell_frame_all" table:number-rows-spanned="1" table:number-columns-spanned="1">
                  <text:p text:style-name="table_al">Functionaris Gegevensbescherming</text:p>
                </table:table-cell>
              </table:table-row>
              <table:table-row table:style-name="row">
                <table:table-cell table:style-name="cell_frame_all" table:number-rows-spanned="1" table:number-columns-spanned="1">
                  <text:p text:style-name="table_al">Jw</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MD:</text:p>
                </table:table-cell>
                <table:table-cell table:style-name="cell_frame_all" table:number-rows-spanned="1" table:number-columns-spanned="1">
                  <text:p text:style-name="table_al">Afdeling Maatschappelijke Dienstverlening</text:p>
                </table:table-cell>
              </table:table-row>
              <table:table-row table:style-name="row">
                <table:table-cell table:style-name="cell_frame_all" table:number-rows-spanned="1" table:number-columns-spanned="1">
                  <text:p text:style-name="table_al">SSC</text:p>
                </table:table-cell>
                <table:table-cell table:style-name="cell_frame_all" table:number-rows-spanned="1" table:number-columns-spanned="1">
                  <text:p text:style-name="table_al">Afdeling Shared Service Center</text:p>
                </table:table-cell>
              </table:table-row>
              <table:table-row table:style-name="row">
                <table:table-cell table:style-name="cell_frame_all" table:number-rows-spanned="1" table:number-columns-spanned="1">
                  <text:p text:style-name="table_al">UOV</text:p>
                </table:table-cell>
                <table:table-cell table:style-name="cell_frame_all" table:number-rows-spanned="1" table:number-columns-spanned="1">
                  <text:p text:style-name="table_al">Uniforme openbare voorbereidingsprocedure</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oorzitter GRSK</text:p>
                </table:table-cell>
              </table:table-row>
              <table:table-row table:style-name="row">
                <table:table-cell table:style-name="cell_frame_all" table:number-rows-spanned="1" table:number-columns-spanned="1">
                  <text:p text:style-name="table_al">WGS</text:p>
                </table:table-cell>
                <table:table-cell table:style-name="cell_frame_all" table:number-rows-spanned="1" table:number-columns-spanned="1">
                  <text:p text:style-name="table_al">Wet gemeentelijke schuldhulpverlening</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overheidsinformatie</text:p>
                </table:table-cell>
              </table:table-row>
              <table:table-row table:style-name="row">
                <table:table-cell table:style-name="cell_frame_all" table:number-rows-spanned="1" table:number-columns-spanned="1">
                  <text:p text:style-name="table_al">Wkbp</text:p>
                </table:table-cell>
                <table:table-cell table:style-name="cell_frame_all" table:number-rows-spanned="1" table:number-columns-spanned="1">
                  <text:p text:style-name="table_al">Wet kenbaarheid publiekrechtelijke beperkingen</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Wet open overheid</text:p>
                </table:table-cell>
              </table:table-row>
              <table:table-row table:style-name="row">
                <table:table-cell table:style-name="cell_frame_all" table:number-rows-spanned="1" table:number-columns-spanned="1">
                  <text:p text:style-name="table_al">Wmo 2015</text:p>
                </table:table-cell>
                <table:table-cell table:style-name="cell_frame_all" table:number-rows-spanned="1" table:number-columns-spanned="1">
                  <text:p text:style-name="table_al">Wet maatschappelijke ondersteuning 2015</text:p>
                </table:table-cell>
              </table:table-row>
            </table:table>
            <text:p text:style-name="table_bottom"/>
          </text:section>
          <text:p text:style-name="al"/>
          <text:p text:style-name="al">
          <text:span text:style-name="nadrukvet">In het register zijn de volgende omschrijvingen gebruikt:</text:span>
        </text:p>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Degene die de betreffende werkzaamheden uitoefent volgens zijn functiebeschrijving, diens vervanger en degene die in opdracht van de leidinggevende de betreffendewerkzaamheden (tijdelijk) verricht</text:p>
                </table:table-cell>
              </table:table-row>
              <table:table-row table:style-name="row">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Behandelend ambtenaar (beleid)</text:p>
                </table:table-cell>
              </table:table-row>
              <table:table-row table:style-name="row">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Behandelend ambtenaar (Juridische taken)</text:p>
                </table:table-cell>
              </table:table-row>
              <table:table-row table:style-name="row">
                <table:table-cell table:style-name="cell_frame_all" table:number-rows-spanned="1" table:number-columns-spanned="1">
                  <text:p text:style-name="table_al">Kwaliteits- medewerker</text:p>
                </table:table-cell>
                <table:table-cell table:style-name="cell_frame_all" table:number-rows-spanned="1" table:number-columns-spanned="1">
                  <text:p text:style-name="table_al">Behandelend ambtenaar (Juridisch/kwaliteitstaken)</text:p>
                </table:table-cell>
              </table:table-row>
              <table:table-row table:style-name="row">
                <table:table-cell table:style-name="cell_frame_all" table:number-rows-spanned="1" table:number-columns-spanned="1">
                  <text:p text:style-name="table_al">Concern Controller</text:p>
                </table:table-cell>
                <table:table-cell table:style-name="cell_frame_all" table:number-rows-spanned="1" table:number-columns-spanned="1">
                  <text:p text:style-name="table_al">Controller van de SK, onderhoudt de contacten met accountant.Kan rechtstreeks adviseren aan het bestuur. Functioneelondergeschikt aan de directeur.</text:p>
                </table:table-cell>
              </table:table-row>
              <table:table-row table:style-name="row">
                <table:table-cell table:style-name="cell_frame_all" table:number-rows-spanned="1" table:number-columns-spanned="1">
                  <text:p text:style-name="table_al">Coördinatoren</text:p>
                </table:table-cell>
                <table:table-cell table:style-name="cell_frame_all" table:number-rows-spanned="1" table:number-columns-spanned="1">
                  <text:p text:style-name="table_al">Een coördinator heeft praktische verantwoordelijk voor een team of taakveld en heeft tekenbevoegdheid conform mandaat maar geen leidinggevende verantwoordelijkheden. De leidinggevende verantwoordelijkheden zijn conform mandaat voorbehouden aan de leidinggevende zelf.</text:p>
                </table:table-cell>
              </table:table-row>
              <table:table-row table:style-name="row">
                <table:table-cell table:style-name="cell_frame_all" table:number-rows-spanned="1" table:number-columns-spanned="1">
                  <text:p text:style-name="table_al">Directeur GRSK</text:p>
                </table:table-cell>
                <table:table-cell table:style-name="cell_frame_all" table:number-rows-spanned="1" table:number-columns-spanned="1">
                  <text:p text:style-name="table_al">Hoogste leidinggevende binnen de organisatie GRSK.</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Directeur GRSK</text:p>
                </table:table-cell>
              </table:table-row>
              <table:table-row table:style-name="row">
                <table:table-cell table:style-name="cell_frame_all" table:number-rows-spanned="1" table:number-columns-spanned="1">
                  <text:p text:style-name="table_al">Plaatsvervangend directeur</text:p>
                </table:table-cell>
                <table:table-cell table:style-name="cell_frame_all" table:number-rows-spanned="1" table:number-columns-spanned="1">
                  <text:p text:style-name="table_al">Bij structurele afwezigheid van de directeur GRSK kan de voorzitter DB de plaatsvervangend directeur geheel of gedeeltelijke mandateren voor de taken directeur GRSK</text:p>
                </table:table-cell>
              </table:table-row>
              <table:table-row table:style-name="row">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n) binnen de GRSK</text:p>
                </table:table-cell>
              </table:table-row>
            </table:table>
            <text:p text:style-name="table_bottom"/>
          </text:section>
          <text:p text:style-name="al"/>
          <text:p text:style-name="al">Vastgesteld in de vergadering van het Dagelijks Bestuur van de Gemeenschappelijke Regeling Samenwerking Kempengemeenten</text:p>
          <text:p text:style-name="al">Datum 12-12-2023</text:p>
          <text:p text:style-name="al"/>
          <text:p text:style-name="al">Overeenkomstig het door het Dagelijks Bestuur genomen besluit,</text:p>
          <text:p text:style-name="al"/>
          <text:p text:style-name="al">drs. W.A.C.M. Wouters</text:p>
          <text:p text:style-name="al">Voorzitter</text:p>
          <text:p text:style-name="al"/>
          <text:p text:style-name="al">mr. J.A.F.M. Vorstenbosch</text:p>
          <text:p text:style-name="al">Directe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148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8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8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Samenwerking Kempen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DC.source">Gemeentewet]|[1.0:c:BWBR0005416&amp;g=2023-04-01</meta:user-defined>
    <meta:user-defined meta:name="DC.source">Wet gemeenschappelijke regelingen]|[1.0:c:BWBR0003740&amp;g=2022-07-01</meta:user-defined>
    <meta:user-defined meta:name="DC.source">Gemeenschappelijke Regeling Samenwerking Kempengemeenten]|[https://lokaleregelgeving.overheid.nl/CVDR698973/1</meta:user-defined>
    <meta:user-defined meta:name="DC.source">afdeling 10.1.1 van de Algemene wet bestuursrecht]|[1.0:c:BWBR0005537&amp;afdeling=10.1.1&amp;g=2023-08-01</meta:user-defined>
    <meta:user-defined meta:name="DCTERMS.alternative">Mandaatregeling Gemeenschappelijke Regeling Samenwerking Kempengemeent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Gemeenschappelijke Regeling Samenwerking Kempengemeenten 2024</meta:user-defined>
    <meta:user-defined meta:name="DCTERMS.W3CDTF/DCTERMS.available">2023-12-28</meta:user-defined>
    <meta:user-defined meta:name="DCTERMS.W3CDTF/OVERHEIDop.jaargang">2023</meta:user-defined>
    <meta:user-defined meta:name="OVERHEIDop.publicationIssue">1483</meta:user-defined>
    <meta:user-defined meta:name="OVERHEIDop.betreftRegeling">CVDR712355_1</meta:user-defined>
    <meta:user-defined meta:name="OVERHEIDop.BgrID/DC.identifier">bgr-2023-1483</meta:user-defined>
    <meta:user-defined meta:name="xs:date/OVERHEIDop.startdatum">2024-01-01</meta:user-defined>
    <meta:user-defined meta:name="OVERHEIDop.versieInformatie"/>
  </office:meta>
</office:document-meta>
</file>