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2-1-3-1-2-2">
      <text:list-level-style-bullet text:bullet-char="•" text:level="1">
        <style:list-level-properties text:min-label-width="10mm"/>
      </text:list-level-style-bullet>
    </text:list-style>
    <text:list-style style:name="id1-3-2-1-1-2-1-3-1-2-2-1">
      <text:list-level-style-bullet text:bullet-char="•" text:level="1">
        <style:list-level-properties text:min-label-width="10mm"/>
      </text:list-level-style-bullet>
    </text:list-style>
    <text:list-style style:name="id1-3-2-1-1-2-1-3-1-2-2-2">
      <text:list-level-style-bullet text:bullet-char="•" text:level="1">
        <style:list-level-properties text:min-label-width="10mm"/>
      </text:list-level-style-bullet>
    </text:list-style>
    <text:list-style style:name="id1-3-2-1-1-2-1-3-1-2-2-3">
      <text:list-level-style-bullet text:bullet-char="•" text:level="1">
        <style:list-level-properties text:min-label-width="10mm"/>
      </text:list-level-style-bullet>
    </text:list-style>
    <text:list-style style:name="id1-3-2-1-1-2-1-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5-2-3">
      <text:list-level-style-bullet text:bullet-char="-" text:level="1">
        <style:list-level-properties text:min-label-width="10mm"/>
      </text:list-level-style-bullet>
    </text:list-style>
    <text:list-style style:name="id1-3-2-1-1-2-1-3-5-2-3-1">
      <text:list-level-style-bullet text:bullet-char="-" text:level="1">
        <style:list-level-properties text:min-label-width="10mm"/>
      </text:list-level-style-bullet>
    </text:list-style>
    <text:list-style style:name="id1-3-2-1-1-2-1-3-5-2-3-2">
      <text:list-level-style-bullet text:bullet-char="-" text:level="1">
        <style:list-level-properties text:min-label-width="10mm"/>
      </text:list-level-style-bullet>
    </text:list-style>
    <text:list-style style:name="id1-3-2-1-1-2-1-3-5-2-6">
      <text:list-level-style-bullet text:bullet-char="-" text:level="1">
        <style:list-level-properties text:min-label-width="10mm"/>
      </text:list-level-style-bullet>
    </text:list-style>
    <text:list-style style:name="id1-3-2-1-1-2-1-3-5-2-6-1">
      <text:list-level-style-bullet text:bullet-char="-" text:level="1">
        <style:list-level-properties text:min-label-width="10mm"/>
      </text:list-level-style-bullet>
    </text:list-style>
    <text:list-style style:name="id1-3-2-1-1-2-1-3-5-2-6-2">
      <text:list-level-style-bullet text:bullet-char="-" text:level="1">
        <style:list-level-properties text:min-label-width="10mm"/>
      </text:list-level-style-bullet>
    </text:list-style>
    <text:list-style style:name="id1-3-2-1-1-2-1-3-5-2-6-3">
      <text:list-level-style-bullet text:bullet-char="-" text:level="1">
        <style:list-level-properties text:min-label-width="10mm"/>
      </text:list-level-style-bullet>
    </text:list-style>
    <text:list-style style:name="id1-3-2-1-1-2-1-3-5-2-6-4">
      <text:list-level-style-bullet text:bullet-char="-" text:level="1">
        <style:list-level-properties text:min-label-width="10mm"/>
      </text:list-level-style-bullet>
    </text:list-style>
    <text:list-style style:name="id1-3-2-1-1-2-1-3-6-2-5">
      <text:list-level-style-bullet text:bullet-char="-" text:level="1">
        <style:list-level-properties text:min-label-width="10mm"/>
      </text:list-level-style-bullet>
    </text:list-style>
    <text:list-style style:name="id1-3-2-1-1-2-1-3-6-2-5-1">
      <text:list-level-style-bullet text:bullet-char="-" text:level="1">
        <style:list-level-properties text:min-label-width="10mm"/>
      </text:list-level-style-bullet>
    </text:list-style>
    <text:list-style style:name="id1-3-2-1-1-2-1-3-6-2-5-2">
      <text:list-level-style-bullet text:bullet-char="-" text:level="1">
        <style:list-level-properties text:min-label-width="10mm"/>
      </text:list-level-style-bullet>
    </text:list-style>
    <text:list-style style:name="id1-3-2-1-1-2-1-3-6-2-5-3">
      <text:list-level-style-bullet text:bullet-char="-" text:level="1">
        <style:list-level-properties text:min-label-width="10mm"/>
      </text:list-level-style-bullet>
    </text:list-style>
    <text:list-style style:name="id1-3-2-1-1-2-1-3-6-2-5-4">
      <text:list-level-style-bullet text:bullet-char="-" text:level="1">
        <style:list-level-properties text:min-label-width="10mm"/>
      </text:list-level-style-bullet>
    </text:list-style>
    <text:list-style style:name="id1-3-2-1-1-2-1-3-7-2-3">
      <text:list-level-style-bullet text:bullet-char="-" text:level="1">
        <style:list-level-properties text:min-label-width="10mm"/>
      </text:list-level-style-bullet>
    </text:list-style>
    <text:list-style style:name="id1-3-2-1-1-2-1-3-7-2-3-1">
      <text:list-level-style-bullet text:bullet-char="-" text:level="1">
        <style:list-level-properties text:min-label-width="10mm"/>
      </text:list-level-style-bullet>
    </text:list-style>
    <text:list-style style:name="id1-3-2-1-1-2-1-3-7-2-3-2">
      <text:list-level-style-bullet text:bullet-char="-" text:level="1">
        <style:list-level-properties text:min-label-width="10mm"/>
      </text:list-level-style-bullet>
    </text:list-style>
    <text:list-style style:name="id1-3-2-1-1-2-1-3-7-2-3-3">
      <text:list-level-style-bullet text:bullet-char="-" text:level="1">
        <style:list-level-properties text:min-label-width="10mm"/>
      </text:list-level-style-bullet>
    </text:list-style>
    <text:list-style style:name="id1-3-2-1-1-2-1-3-7-2-3-4">
      <text:list-level-style-bullet text:bullet-char="-" text:level="1">
        <style:list-level-properties text:min-label-width="10mm"/>
      </text:list-level-style-bullet>
    </text:list-style>
    <text:list-style style:name="id1-3-2-1-1-2-1-3-10-2-2">
      <text:list-level-style-bullet text:bullet-char="-" text:level="1">
        <style:list-level-properties text:min-label-width="10mm"/>
      </text:list-level-style-bullet>
    </text:list-style>
    <text:list-style style:name="id1-3-2-1-1-2-1-3-10-2-2-1">
      <text:list-level-style-bullet text:bullet-char="-" text:level="1">
        <style:list-level-properties text:min-label-width="10mm"/>
      </text:list-level-style-bullet>
    </text:list-style>
    <text:list-style style:name="id1-3-2-1-1-2-1-3-10-2-2-2">
      <text:list-level-style-bullet text:bullet-char="-" text:level="1">
        <style:list-level-properties text:min-label-width="10mm"/>
      </text:list-level-style-bullet>
    </text:list-style>
  </office:automatic-styles>
  <office:body>
    <office:text>
      <text:p text:style-name="new_page_staatscourant"/>
      <text:p text:style-name="single-kop-titel">Besluitenlijst Algemeen Bestuur GRSK</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ening en mededelingen</text:span>
                    </text:p>
                    <text:list text:style-name="id1-3-2-1-1-2-1-3-1-2-2">
                      <text:list-item text:style-override="id1-3-2-1-1-2-1-3-1-2-2-1">
                        <text:number>•</text:number>
                        <text:p text:style-name="table_al">De vergadering is openbaar. De voorzitter heet iedereen van harte welkom. Er zijn 3 gasten aanwezig als toehoorder.</text:p>
                      </text:list-item>
                      <text:list-item text:style-override="id1-3-2-1-1-2-1-3-1-2-2-2">
                        <text:number>•</text:number>
                        <text:p text:style-name="table_al">Bericht van verhindering ontvangen van A. Callewaert (Bergeijk), C. van de Ven en W. van Beek (Bladel). F. d’Haens (Bladel) is aanwezig als vervanger.</text:p>
                      </text:list-item>
                      <text:list-item text:style-override="id1-3-2-1-1-2-1-3-1-2-2-3">
                        <text:number>•</text:number>
                        <text:p text:style-name="table_al">J. Vorstenbosch meldt dat werkafspraak uit de bestuurscommissie SSC zoals ook door DB GRSK is geaccordeerd m.b.t. kleine aanpassingen software tot €10.000 (m.n. aansluiten bij bestaande applicaties door organisaties, gelijktrekken van applicatielandschap). Deze wijzigingen kunnen worden opgepakt door GRSK SSC en verlopen niet via formele routing via begrotingswijziging. F. Rombouts vult hierop aan dat deze aanpassingen wel worden gemeld in bestuurscommissie SSC. </text:p>
                      </text:list-item>
                    </text:list>
                    <text:p text:style-name="table_al">
                      <text:span text:style-name="nadrukcur">Besluit:</text:span> Het Algemeen Bestuur neemt kennis van de mededeling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Ingekomen stukken</text:span>
                    </text:p>
                    <text:p text:style-name="table_al">
                      <text:span text:style-name="nadrukcur">Besluit:</text:span> Het Algemeen Bestuur neemt kennis van de ingekomen brief van de provincie m.b.t. archiefbeheer.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lijst vorige vergadering 14 maart 2023</text:span>
                    </text:p>
                    <text:p text:style-name="table_al">Er zijn geen opmerkingen.<text:span text:style-name="nadrukcur">Besluit:</text:span> Het Algemeen Bestuur stelt besluitenlijst van vergadering 14-3-2023 ongewijzigd vas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Informatie- en archiefbeheer GRSK</text:span>
                    </text:p>
                    <text:p text:style-name="table_al">Toelichting door J. Vorstenbosch: M.b.t. archief moest GRSK een inhaalslag maken. In de begroting van vorig jaar zijn hiervoor middelen opgenomen. GRSK is gestart met opstellen van verbeterplan i.s.m. provincie en RHCe. Verwacht wordt dat met deze aanpak dat GRSK gaat voldoen aan de eisen volgens de Archiefinspectie en Archiefwet. </text:p>
                    <text:p text:style-name="table_al">
                      <text:span text:style-name="nadrukcur">Besluit:</text:span> Het Algemeen Bestuur:</text:p>
                    <text:list text:style-name="id1-3-2-1-1-2-1-3-4-2-4">
                      <text:list-item text:style-override="id1-3-2-1-1-2-1-3-4-2-4-1">
                        <text:number>1.</text:number>
                        <text:p text:style-name="table_al">Neemt kennis van het Jaarverslag archiefbeheer GRSK 2022;</text:p>
                      </text:list-item>
                      <text:list-item text:style-override="id1-3-2-1-1-2-1-3-4-2-4-2">
                        <text:number>2.</text:number>
                        <text:p text:style-name="table_al">Neemt kennis van het Verbeterplan archiefbeheer 2023-2024;</text:p>
                      </text:list-item>
                      <text:list-item text:style-override="id1-3-2-1-1-2-1-3-4-2-4-3">
                        <text:number>3.</text:number>
                        <text:p text:style-name="table_al">Neemt kennis van de Beheerregeling informatiebeheer GRSK;</text:p>
                      </text:list-item>
                      <text:list-item text:style-override="id1-3-2-1-1-2-1-3-4-2-4-4">
                        <text:number>4.</text:number>
                        <text:p text:style-name="table_al">Neemt kennis van het Aanwijzings- en benoemingsbesluit informatiebeheer;</text:p>
                      </text:list-item>
                      <text:list-item text:style-override="id1-3-2-1-1-2-1-3-4-2-4-5">
                        <text:number>5.</text:number>
                        <text:p text:style-name="table_al">Stelt de Archiefverordening Samenwerking Kempengemeenten 2023 vast.</text:p>
                      </text:list-item>
                    </text:list>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ijziging regeling GRSK</text:span>
                    </text:p>
                    <text:p text:style-name="table_al">Toelichting door J. Vorstenbosch: Met de voorgestelde wijziging van de Gemeenschappelijke Regeling Samenwerking Kempengemeenten is ingestemd door de colleges en de raden van de Kempengemeenten. Deze wijziging is nodig vanwege gewijzigde deelname en terughalen van taakvelden na Opnieuw Verbinden, de wijziging van de Wet gemeenschappelijke regelingen (Wgr) en de wens van bestuurders om meer inhoudelijke inbreng te hebben binnen de GRSK. Met de nieuwe GR is dit alles gerealiseerd. Het ministerie heeft m.b.t. overgang van bijzondere bijstand naar KempenPlus een typefout geconstateerd in de tekst. Dit is opgelost middels een ambtelijke correctie. Het DB heeft besloten om de juiste versie (incl. ambtelijke correctie) aan het Algemeen Bestuur voor te leggen ter vaststelling. Gemeente Reusel-De Mierden heeft als penvoerder namens GRSK alles in gereedheid gebracht om wijziging te publiceren na instemming.  Onderdeel van de wijziging van regeling is dat bijzondere bijstand overgaat van GRSK naar KempenPlus. Hierover is overleg tussen D. Jansen (bestuur KempenPlus), M. van Dalen (voorzitter bestuurscommissie MD GRSK), F. Baudoin (directeur KempenPlus) en J. Vorstenbosch (directeur GRSK). Door adviesbureau KokxDeVoogd worden 2 dienstverleningsovereenkomsten opgesteld:</text:p>
                    <text:list text:style-name="id1-3-2-1-1-2-1-3-5-2-3">
                      <text:list-item text:style-override="id1-3-2-1-1-2-1-3-5-2-3-1">
                        <text:number>-</text:number>
                        <text:p text:style-name="table_al">DVO tussen GRSK en KempenPlus</text:p>
                      </text:list-item>
                      <text:list-item text:style-override="id1-3-2-1-1-2-1-3-5-2-3-2">
                        <text:number>-</text:number>
                        <text:p text:style-name="table_al">DVO tussen KempenPlus en gemeente Oirschot </text:p>
                      </text:list-item>
                    </text:list>
                    <text:p text:style-name="table_al">Deze dienstverleningsovereenkomsten worden ter besluitvorming voorgelegd in de betrokken besturen. </text:p>
                    <text:p text:style-name="table_al">
                      <text:span text:style-name="nadrukcur">Besluit:</text:span> Het Algemeen Bestuur besluit: </text:p>
                    <text:list text:style-name="id1-3-2-1-1-2-1-3-5-2-6">
                      <text:list-item text:style-override="id1-3-2-1-1-2-1-3-5-2-6-1">
                        <text:number>-</text:number>
                        <text:p text:style-name="table_al"> Vast te stellen dat aan de voorwaarden voor wijziging van de gemeenschappelijke regeling Samenwerking Kempengemeenten is voldaan;</text:p>
                      </text:list-item>
                      <text:list-item text:style-override="id1-3-2-1-1-2-1-3-5-2-6-2">
                        <text:number>-</text:number>
                        <text:p text:style-name="table_al">De gewijzigde Gemeenschappelijke Regeling Samenwerking Kempengemeenten definitief vast te stellen; </text:p>
                      </text:list-item>
                      <text:list-item text:style-override="id1-3-2-1-1-2-1-3-5-2-6-3">
                        <text:number>-</text:number>
                        <text:p text:style-name="table_al"> De gemeente Reusel- De Mierden te verzoeken om per direct de gewijzigde gemeenschappelijke regeling Samenwerking Kempengemeenten bekend te maken; </text:p>
                      </text:list-item>
                      <text:list-item text:style-override="id1-3-2-1-1-2-1-3-5-2-6-4">
                        <text:number>-</text:number>
                        <text:p text:style-name="table_al"> Akkoord te gaan met de voorgestelde tekstuele aanpassing en een ambtshalve correctie hiervan voor publicatie.</text:p>
                      </text:list-item>
                    </text:list>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stuursmutaties: samenstelling AB en DB na wijziging GR</text:span>
                    </text:p>
                    <text:p text:style-name="table_al">Toelichting: In de vergadering van Dagelijks Bestuur is opmerking gemaakt m.b.t. plaatsvervangers voor DB. Er is een werkafspraak opgenomen in het overzicht dat bij afwezigheid van een DB lid dat college een lid van het eigen college kan afvaardigen. Voorwaarde is dat het af te vaardigen collegelid tevens AB-lid is. N.a.v. opmerking van F. d’Haens dat er oplossing moet komen in geval DB-lid langdurig afwezig is bijv. door ziekte. </text:p>
                    <text:p text:style-name="table_al">A. van de Ven roept op om juridisch correct te handelen en dit nader uit te zoeken.  W. Wouters doet suggestie om aantal plaatsvervangende AB-leden uit te breiden. F. Rombouts verzoekt om ook helderheid te geven over vervanging van voorzitter of plaatsvervangend voorzitter bij langdurige afwezigheid. <text:span text:style-name="nadrukcur">Besluit:</text:span> Vervanging van AB-leden en (plv.) voorzitter opnieuw agenderen voor volgende vergadering en ter besluitvorming voorleggen. Voorzitter verzoekt directeur GRSK om dit middels schriftelijke ronde voor het volgende overleg van Algemeen Bestuur op te pakken.</text:p>
                    <text:p text:style-name="table_al">
                      <text:span text:style-name="nadrukcur"> Besluit:</text:span> Het Algemeen bestuur </text:p>
                    <text:list text:style-name="id1-3-2-1-1-2-1-3-6-2-5">
                      <text:list-item text:style-override="id1-3-2-1-1-2-1-3-6-2-5-1">
                        <text:number>-</text:number>
                        <text:p text:style-name="table_al">neemt kennis van de door colleges aangewezen deelnemers van AB GRSK; </text:p>
                      </text:list-item>
                      <text:list-item text:style-override="id1-3-2-1-1-2-1-3-6-2-5-2">
                        <text:number>-</text:number>
                        <text:p text:style-name="table_al">neemt kennis van de leden van de Bestuurscommissies SSC, MD, VTH en Financiën; </text:p>
                      </text:list-item>
                      <text:list-item text:style-override="id1-3-2-1-1-2-1-3-6-2-5-3">
                        <text:number>-</text:number>
                        <text:p text:style-name="table_al">neemt kennis van de gewijzigde samenstelling en taakverdeling binnen DB GRSK; </text:p>
                      </text:list-item>
                      <text:list-item text:style-override="id1-3-2-1-1-2-1-3-6-2-5-4">
                        <text:number>-</text:number>
                        <text:p text:style-name="table_al">besluit de samenstelling en taakverdeling van huidige DB GRSK te continueren en vast te stellen na wijziging van de regeling GRSK.</text:p>
                      </text:list-item>
                    </text:list>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Jaarstukken 2022, controleverklaring, accountantsverslag en voorstel resultaatbestemming</text:span>
                    </text:p>
                    <text:p text:style-name="table_al">
                      <text:span text:style-name="nadrukcur">Besluit:</text:span> Het Algemeen Bestuur besluit om: </text:p>
                    <text:list text:style-name="id1-3-2-1-1-2-1-3-7-2-3">
                      <text:list-item text:style-override="id1-3-2-1-1-2-1-3-7-2-3-1">
                        <text:number>-</text:number>
                        <text:p text:style-name="table_al">Het jaarverslag en jaarrekening 2022 vast te stellen; </text:p>
                      </text:list-item>
                      <text:list-item text:style-override="id1-3-2-1-1-2-1-3-7-2-3-2">
                        <text:number>-</text:number>
                        <text:p text:style-name="table_al">De overschrijdingen van budgetten, die opgenomen zijn in de jaarrekening en toegelicht worden in het jaarverslag, te autoriseren; </text:p>
                      </text:list-item>
                      <text:list-item text:style-override="id1-3-2-1-1-2-1-3-7-2-3-3">
                        <text:number>-</text:number>
                        <text:p text:style-name="table_al">Kennis te nemen van het rapport van bevindingen van de externe accountant; </text:p>
                      </text:list-item>
                      <text:list-item text:style-override="id1-3-2-1-1-2-1-3-7-2-3-4">
                        <text:number>-</text:number>
                        <text:p text:style-name="table_al">Het positieve resultaat te verdelen op de deelnemende gemeenten op basis van de specificatie.</text:p>
                      </text:list-item>
                    </text:list>
                  </table:table-cell>
                </table:table-row>
                <table:table-row table:style-name="row">
                  <table:table-cell table:style-name="entry" table:number-rows-spanned="1" table:number-columns-spanned="1">
                    <text:p text:style-name="table_al">
                      <text:span text:style-name="nadrukvet">8.a</text:span>
                    </text:p>
                  </table:table-cell>
                  <table:table-cell table:style-name="entry" table:number-rows-spanned="1" table:number-columns-spanned="1">
                    <text:p text:style-name="table_al">
                      <text:span text:style-name="nadrukvet">Beantwoording zienswijzen Begroting 2024</text:span>
                    </text:p>
                    <text:p text:style-name="table_al">Toelichting: F. Rombouts meldt dat gemeente Reusel-De Mierden niet akkoord gaat met de nota van zienswijzen m.n. beantwoording zienswijze over MicrosoftOffice365. </text:p>
                    <text:p text:style-name="table_al">
                      <text:span text:style-name="nadrukcur">Besluit:</text:span> Het Algemeen Bestuur stemt in met de nota voor zienswijze met aantekening dat AB-leden van gemeente Reusel-De Mierden niet akkoord gaan met de beantwoording over MicrosoftOffice365 in de nota van zienswijzen.</text:p>
                  </table:table-cell>
                </table:table-row>
                <table:table-row table:style-name="row">
                  <table:table-cell table:style-name="entry" table:number-rows-spanned="1" table:number-columns-spanned="1">
                    <text:p text:style-name="table_al">
                      <text:span text:style-name="nadrukvet">8.b</text:span>
                    </text:p>
                  </table:table-cell>
                  <table:table-cell table:style-name="entry" table:number-rows-spanned="1" table:number-columns-spanned="1">
                    <text:p text:style-name="table_al">
                      <text:span text:style-name="nadrukvet">Vaststellen Begroting GRSK 2024</text:span>
                    </text:p>
                    <text:p text:style-name="table_al">
                      <text:span text:style-name="nadrukcur">Besluit: </text:span>Het Algemeen Bestuur stelt de begroting 2024 vast.</text:p>
                    <text:p text:style-name="table_al">
                      <text:span text:style-name="nadrukcur">Besluit: </text:span>Het Algemeen Bestuur stelt de begrotingswijziging 2023 vast.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Rondvraag</text:span>
                    </text:p>
                    <text:list text:style-name="id1-3-2-1-1-2-1-3-10-2-2">
                      <text:list-item text:style-override="id1-3-2-1-1-2-1-3-10-2-2-1">
                        <text:number>-</text:number>
                        <text:p text:style-name="table_al">A. van Beek: Gemeente Oirschot is voornemens om de frontoffice Wmo met ingang van 1-1-2024 weg te halen bij MD GRSK. Hierover zijn gesprekken opgestart tussen gemeente en GRSK. Deze mededeling is ook in vergadering van Dagelijks Bestuur GRSK op 4-7-2023 gemeld.</text:p>
                      </text:list-item>
                      <text:list-item text:style-override="id1-3-2-1-1-2-1-3-10-2-2-2">
                        <text:number>-</text:number>
                        <text:p text:style-name="table_al">J. Vorstenbosch: Voor de GRSK is wijziging van de regeling het sluitstuk van traject Opnieuw Verbinden. Ook is de GRSK een van de eerste organisaties in Nederland die de regeling heeft gewijzigd i.v.m. de wijziging van Wgr. In vergadering van DB is afgesproken om ter gelegenheid van de gewijzigde regeling voor de medewerkers een traktatie te organiseren namens bestuur, directie en management GRSK. </text:p>
                      </text:list-item>
                    </text:list>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Sluiting</text:span>
                    </text:p>
                    <text:p text:style-name="table_al">Voorzitter bedankt iedereen voor zijn/haar inbreng en sluit de vergadering.</text:p>
                  </table:table-cell>
                </table:table-row>
              </table:table>
              <text:p text:style-name="table_bottom"/>
            </text:section>
            <text:p text:style-name="common-al"/>
            <text:p text:style-name="common-al">
            <text:span text:style-name="nadrukcur">Vastgesteld in de vergadering van Algemeen Bestuur d.d. 19 december 2023</text:span>
          </text:p>
            <text:p text:style-name="common-al"/>
            <text:p text:style-name="common-al">
            <text:span text:style-name="nadrukcur">drs. W.A.C.M. Wouters, voorzitter</text:span>
          </text:p>
            <text:p text:style-name="last-al">
            <text:span text:style-name="nadrukcur">mr. J.A.F.M. Vorstenbosch, directe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4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RegionaalSamenwerkingsorgaan/DC.creator">Samenwerking Kempengemeenten</meta:user-defined>
    <meta:user-defined meta:name="OVERHEID.Informatietype/DC.type">officiële publicatie</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Algemeen Bestuur GRSK</meta:user-defined>
    <meta:user-defined meta:name="DCTERMS.W3CDTF/DCTERMS.available">2023-12-28</meta:user-defined>
    <meta:user-defined meta:name="DCTERMS.W3CDTF/OVERHEIDop.jaargang">2023</meta:user-defined>
    <meta:user-defined meta:name="OVERHEIDop.publicationIssue">1482</meta:user-defined>
    <meta:user-defined meta:name="OVERHEIDop.BgrID/DC.identifier">bgr-2023-1482</meta:user-defined>
    <meta:user-defined meta:name="OVERHEIDop.versieInformatie"/>
  </office:meta>
</office:document-meta>
</file>