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e wijziging van de gemeenschappelijke regeling Cocensus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meenschappelijke Regeling Cocensus</text:span> </text:p>
            <text:p text:style-name="al"/>
            <text:p text:style-name="al">De colleges van burgemeester en wethouders van de gemeenten Haarlem, Haarlemmermeer, Hillegom, Beverwijk, Oostzaan, Wormerland, Alkmaar, Bergen, Dijk en Waard, Den Helder, Uitgeest, Castricum en Heiloo; </text:p>
            <text:p text:style-name="al"/>
            <text:p text:style-name="al">besluiten:</text:p>
            <text:p text:style-name="al">vast te stellen de: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5e wijziging van de gemeenschappelijke regeling Cocensus 2020 (zie bijlage).</text:p>
            <text:p text:style-name="al"/>
            <text:p text:style-name="al">Het dagelijks bestuur van Cocensus</text:p>
            <text:p text:style-name="al"/>
            <text:p text:style-name="al">Mevr. N. Mulder</text:p>
            <text:p text:style-name="al">Voorzitter Bestuur Cocensus</text:p>
            <text:p text:style-name="al"/>
            <text:p text:style-name="al">Dhr. G.G.J. Schipper</text:p>
            <text:p text:style-name="al">Directeur Cocensus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Cocensus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RegionaalSamenwerkingsorgaan/DC.creator">Cocensu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Cocensus</meta:user-defined>
    <meta:user-defined meta:name="OVERHEID.RegionaalSamenwerkingsorgaan/OVERHEID.authority">Cocensus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5e Wijziging Gemeenschappelijke Regeling Cocensus 2020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5e wijziging van de gemeenschappelijke regeling Cocensus 2020</meta:user-defined>
    <meta:user-defined meta:name="DCTERMS.W3CDTF/DCTERMS.available">2023-01-27</meta:user-defined>
    <meta:user-defined meta:name="OVERHEIDop.externeBijlage">5e Wijziging GR Cocensus |exb-2023-3796</meta:user-defined>
    <meta:user-defined meta:name="DCTERMS.W3CDTF/OVERHEIDop.jaargang">2023</meta:user-defined>
    <meta:user-defined meta:name="OVERHEIDop.publicationIssue">148</meta:user-defined>
    <meta:user-defined meta:name="OVERHEIDop.betreftRegeling">CVDR691548_1</meta:user-defined>
    <meta:user-defined meta:name="OVERHEIDop.BgrID/DC.identifier">bgr-2023-148</meta:user-defined>
    <meta:user-defined meta:name="xs:date/OVERHEIDop.startdatum">2022-12-22</meta:user-defined>
    <meta:user-defined meta:name="OVERHEIDop.versieInformatie"/>
  </office:meta>
</office:document-meta>
</file>