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Bevoegdhedenbesluit Intergemeentelijke Sociale Dienst Brunssum en Landgraaf 2023</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 Brunssum en gemeente Landgraaf, verder te noemen ISD BOL;</text:p>
            <text:p text:style-name="al"/>
            <text:p text:style-name="al">De Voorzitter van de gemeenschappelijke regeling Intergemeentelijke Sociale Dienst BOL van de gemeente Brunssum en gemeente Landgraaf, verder te noemen ISD BOL;</text:p>
            <text:p text:style-name="al"/>
            <text:p text:style-name="al">Gelet op artikel 10, lid 1 en 2 van de gemeenschappelijke regeling van ISD BOL, de Algemene wet bestuursrecht en de Wet gemeenschappelijke regel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en de daarop berustende bepalingen wordt verstaan onder:</text:p>
            <text:list text:style-name="id1-3-2-2-1-3">
              <text:list-item text:style-override="id1-3-2-2-1-3-1">
                <text:number>a.</text:number>
                <text:p text:style-name="al">Bestuursorgaan: het Dagelijks Bestuur van ISD BOL;</text:p>
              </text:list-item>
              <text:list-item text:style-override="id1-3-2-2-1-3-2">
                <text:number>b.</text:number>
                <text:p text:style-name="al">(onder)mandaat: de bevoegdheid om in naam en onder verantwoordelijkheid van een bestuursorgaan een besluit te nemen;</text:p>
              </text:list-item>
              <text:list-item text:style-override="id1-3-2-2-1-3-3">
                <text:number>c.</text:number>
                <text:p text:style-name="al">volmacht: de bevoegdheid om in naam en onder verantwoordelijkheid van een bestuursorgaan privaatrechtelijke (rechts)handelingen te verrichten,</text:p>
              </text:list-item>
              <text:list-item text:style-override="id1-3-2-2-1-3-4">
                <text:number>d.</text:number>
                <text:p text:style-name="al">machtiging: de bevoegdheid om in naam en onder verantwoordelijkheid van een bestuursorgaan feitelijke handelingen te verrichten die noch een besluit noch een privaatrechtelijke handeling zijn;</text:p>
              </text:list-item>
              <text:list-item text:style-override="id1-3-2-2-1-3-5">
                <text:number>e.</text:number>
                <text:p text:style-name="al">functionaris:</text:p>
                <text:list text:style-name="id1-3-2-2-1-3-5-3">
                  <text:list-item text:style-override="id1-3-2-2-1-3-5-3-1">
                    <text:number>-</text:number>
                    <text:p text:style-name="al">degene die vast dan wel tijdelijk in dienst van ISD BOL werkzaam is;</text:p>
                  </text:list-item>
                  <text:list-item text:style-override="id1-3-2-2-1-3-5-3-2">
                    <text:number>-</text:number>
                    <text:p text:style-name="al">degene die op basis van inhuur, detachering, opdrachtverlening aan derden of stageovereenkomst werkzaam is voor ISD BOL; </text:p>
                  </text:list-item>
                  <text:list-item text:style-override="id1-3-2-2-1-3-5-3-3">
                    <text:number>-</text:number>
                    <text:p text:style-name="al">degene die als ontwikkelcoach werkzaam is bij het werkbedrijf Betere Buren dan wel het Mens Ontwikkel Bedrijf Landgraaf.</text:p>
                  </text:list-item>
                </text:list>
              </text:list-item>
              <text:list-item text:style-override="id1-3-2-2-1-3-6">
                <text:number>f.</text:number>
                <text:p text:style-name="al">gemandateerde: degene aan wie (onder)mandaat, volmacht dan wel machtiging is verleend; </text:p>
              </text:list-item>
              <text:list-item text:style-override="id1-3-2-2-1-3-7">
                <text:number>g.</text:number>
                <text:p text:style-name="al">stuk: een document dat een besluit inhoudt dat, dan wel een mededeling die, wordt toegerekend aan een bestuursorgaan;</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In het door het Dagelijks Bestuur van ISD B0L vastgestelde directiestatuut zijn de taken, bevoegdheden en verantwoordelijkheden van de directeur op hoofdlijnen vastgesteld.</text:p>
              </text:list-item>
              <text:list-item text:style-override="id1-3-2-2-2-3">
                <text:number>2.</text:number>
                <text:p text:style-name="al">Aan de directeur worden daarnaast die bevoegdheden gemandateerd dan wel bij volmacht of machtiging toegekend die nodig zijn voor de uitvoering van de aan hem opgedragen taken en verantwoordelijkheden, een en ander zoals genoemd in de bijlage bij dit besluit. </text:p>
              </text:list-item>
              <text:list-item text:style-override="id1-3-2-2-2-4">
                <text:number>3.</text:number>
                <text:p text:style-name="al">De directeur is gemachtigd tot uitvoering van de aan hem bij of krachtens de wet, opgedragen taken en verantwoordelijkheden, alsook tot het voeren van correspondentie ter uitvoering van besluiten van het bestuursorgaan.</text:p>
              </text:list-item>
            </text:list>
          </text:section>
          <text:section text:name="artikel_id1-3-2-2-3" text:style-name="artikel">
            <text:p text:style-name="artikel_kop_titel"><text:span text:style-name="artikel_kop_label">Artikel</text:span> <text:span text:style-name="artikel_kop_nr">3.</text:span> Functionarissen</text:p>
            <text:list text:style-name="id1-3-2-2-3-2">
              <text:list-item text:style-override="id1-3-2-2-3-2">
                <text:number>1.</text:number>
                <text:p text:style-name="al">Door het bestuursorgaan wordt in de bijlage aangegeven aan welke door een functionaris beklede functie, welke bevoegdheid wordt verbonden.</text:p>
              </text:list-item>
              <text:list-item text:style-override="id1-3-2-2-3-3">
                <text:number>2.</text:number>
                <text:p text:style-name="al">Elke functionaris is gemachtigd tot het uitvoeren van besluiten van het bestuursorgaan en tot het namens het bestuursorgaan voeren van correspondentie, een en ander voor zover dit voortvloeit uit de aan hem of haar opgedragen taken.</text:p>
              </text:list-item>
              <text:list-item text:style-override="id1-3-2-2-3-4">
                <text:number>3.</text:number>
                <text:p text:style-name="al">Indien aan een functie een bepaalde bevoegdheid is verbonden, is aan de leidinggevende van die functionaris eveneens deze bevoegdheid toebedeeld.</text:p>
              </text:list-item>
              <text:list-item text:style-override="id1-3-2-2-3-5">
                <text:number>4.</text:number>
                <text:p text:style-name="al">De functionaris volgt bij de uitoefening van de hem of haar toekomende bevoegdheid, de door diens leidinggevende verstrekte aanwijzingen en instructies, tenzij dit in strijd is met wet- en regelgeving.</text:p>
              </text:list-item>
            </text:list>
          </text:section>
          <text:section text:name="artikel_id1-3-2-2-4" text:style-name="artikel">
            <text:p text:style-name="artikel_kop_titel"><text:span text:style-name="artikel_kop_label">Artikel</text:span> <text:span text:style-name="artikel_kop_nr">4.</text:span> Ondermandaat</text:p>
            <text:p text:style-name="al">Gemandateerden zijn bevoegd om functionarissen binnen hun organisatieonderdeel te mandateren tot het geheel of gedeeltelijk uitoefenen van de, in de bijlage bij dit besluit of bij afzonderlijk mandaat aangegeven, bevoegdheden.</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ondertekening van enig stuk brengt de functionaris de uitoefening van een namens het dagelijks bestuur verleend (onder)mandaat, machtiging of volmacht tot uitdrukking door ondertekening met 'Namens het Dagelijks Bestuur van ISD BOL', gevolgd door naam en functie van de functionaris. </text:p>
              </text:list-item>
              <text:list-item text:style-override="id1-3-2-2-5-3">
                <text:number>2.</text:number>
                <text:p text:style-name="al">Het ondertekenen van een bij (onder)mandaat te nemen besluit dan wel andere bij volmacht of machtiging te ondertekenen stukken, gebeurt digitaal dan wel handmatig.</text:p>
              </text:list-item>
            </text:list>
          </text:section>
          <text:section text:name="artikel_id1-3-2-2-6" text:style-name="artikel">
            <text:p text:style-name="artikel_kop_titel"><text:span text:style-name="artikel_kop_label">Artikel</text:span> <text:span text:style-name="artikel_kop_nr">6.</text:span> Intrekking</text:p>
            <text:list text:style-name="id1-3-2-2-6-2">
              <text:list-item text:style-override="id1-3-2-2-6-2">
                <text:number>1.</text:number>
                <text:p text:style-name="al">Indien aan een functionaris mandaat, machtiging of volmacht is verstrekt, kan indien daartoe aanleiding bestaat, bij zwaarwegende redenen, te allen tijde het mandaat, machtiging of volmacht worden ingetrokken door het Dagelijks Bestuur, dan wel, in geval van ondermandaat, door de mandaat verlenende functionaris.</text:p>
              </text:list-item>
              <text:list-item text:style-override="id1-3-2-2-6-3">
                <text:number>2.</text:number>
                <text:p text:style-name="al">De intrekking van een (onder)mandaat verkrijgt pas rechtskracht vanaf het moment van de algemene bekendmaking.</text:p>
              </text:list-item>
            </text:list>
          </text:section>
          <text:section text:name="artikel_id1-3-2-2-7"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plaats door diens plaatsvervanger dan wel door de leidinggevende van de betreffende functionaris of de directeur.</text:p>
          </text:section>
          <text:section text:name="artikel_id1-3-2-2-8" text:style-name="artikel">
            <text:p text:style-name="artikel_kop_titel"><text:span text:style-name="artikel_kop_label">Artikel</text:span> <text:span text:style-name="artikel_kop_nr">8.</text:span> Wijziging van het Bevoegdhedenbesluit</text:p>
            <text:list text:style-name="id1-3-2-2-8-2">
              <text:list-item text:style-override="id1-3-2-2-8-2">
                <text:number>1.</text:number>
                <text:p text:style-name="al">Het Bevoegdhedenbesluit en toekomstige wijzigingen hiervan dienen algemeen bekend gemaakt te worden.</text:p>
              </text:list-item>
              <text:list-item text:style-override="id1-3-2-2-8-3">
                <text:number>2.</text:number>
                <text:p text:style-name="al">Het eerste lid is niet van toepassing in geval van een door het bestuursorgaan op ad hoc basis verstrekt mandaat, volmacht of machtiging, aan een bij naam genoemde functionaris ten behoeve van de afwikkeling van een concreet omschreven aangelegenheid.</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it besluit treedt in werking op de dag na bekendmaking, onder gelijktijdige intrekking van het ‘Bevoegdhedenbesluit Intergemeentelijke Sociale Dienst ISD BOL 2021’.</text:p>
              </text:list-item>
              <text:list-item text:style-override="id1-3-2-2-9-3">
                <text:number>2.</text:number>
                <text:p text:style-name="al">Dit besluit wordt aangehaald als 'Bevoegdhedenbesluit Intergemeentelijke Sociale Dienst ISD BOL 2023'.</text:p>
              </text:list-item>
            </text:list>
          </text:section>
        </text:section>
        <text:section text:name="regeling-sluiting_id1-3-2-3" text:style-name="regeling-sluiting">
          <text:section text:name="ondertekening_id1-3-2-3-1">
            <text:p><text:span text:style-name="functie">Aldus besloten in de vergadering van het Dagelijks Bestuur van ISD BOL op 12 januari 2023.</text:span></text:p>
          </text:section>
          <text:section text:name="ondertekening_id1-3-2-3-2">
            <text:p><text:span text:style-name="functie"/></text:p>
            <text:p><text:span text:style-name="functie">De voorzitter,</text:span></text:p>
            <text:p><text:span text:style-name="functie">C.P.G. Wilbach</text:span></text:p>
          </text:section>
          <text:section text:name="ondertekening_id1-3-2-3-3">
            <text:p><text:span text:style-name="functie"/></text:p>
            <text:p><text:span text:style-name="functie">de secretaris,</text:span></text:p>
            <text:p><text:span text:style-name="functie">Mr. H.C.A. Smeijsters</text:span></text:p>
          </text:section>
          <text:section text:name="ondertekening_id1-3-2-3-4">
            <text:p><text:span text:style-name="functie"/></text:p>
            <text:p><text:span text:style-name="functie">Aldus besloten door de voorzitter van ISD BOL op 15 januari 2023.</text:span></text:p>
            <text:p><text:span text:style-name="functie"/></text:p>
            <text:p><text:span text:style-name="functie">De Voorzitter,</text:span></text:p>
            <text:p><text:span text:style-name="functie">C.P.G. Wilbach</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ijlage behorend bij het Bevoegdhedenbesluit Intergemeentelijke Sociale Dienst van de gemeenten Brunssum en Landgraaf 2023.</text:span>
        </text:p>
          <text:p text:style-name="al">
          <text:span text:style-name="nadrukvet">Besloten in de vergadering van het Dagelijks Bestuur van ISD BOL op 12 januari 2023.</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 vastgestelde personele budgetten.</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betreffende rechtspositionele aangelegenheden, zoals vastgelegd in de cao SGO en personeelshandboek ISD BOL, voor zover die passen binnen de vastgestelde wettelijke personele beleidskaders.</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er zake van alle lopende uitkeringen, waaronder beëindiging, herziening en intrekking ter zake van aanspraak op uitkering op grond van de Participatiewet, loaw en de Wet Kinderopvang en kwaliteitseisen peuterspeelzalen, Tegemoetkoming kosten kinderopvang of het gemeentelijk minimabeleid, met uitzondering van terugvordering op grond van de Participatiewet of loaw </text:p>
                </table:table-cell>
                <table:table-cell table:style-name="cell_frame_all" table:number-rows-spanned="1" table:number-columns-spanned="1">
                  <text:p text:style-name="table_al">I-consulent/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l-consulent/ 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roepen van de inburgeringsplichtige voor de afname van de brede intake, het stellen van een termijn, het geven van een schríftelijke waarschuwing en herhaalde oproep en afname leerbaarheidstoets* ex art. 14 WI 2021alsmede het tijdig aanbieden ex art. 16 lid 1 WI van een cursus of opleiding aan de inburgeringsplichtige.</text:p>
                </table:table-cell>
                <table:table-cell table:style-name="cell_frame_all" table:number-rows-spanned="1" table:number-columns-spanned="1">
                  <text:p text:style-name="table_al">ontwikkelcoach MOBL/Betere Buren</text:p>
                  <text:p text:style-name="table_al">*medewerker maatschappelijke ontwikkeling Landgraaf</text:p>
                </table:table-cell>
                <table:table-cell table:style-name="cell_frame_all" table:number-rows-spanned="1" table:number-columns-spanned="1">
                  <text:p text:style-name="table_al">Machtiging/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IP en (gewijzigde) leerroute ex art. 15 jo. art. 17 lid 2 en 3 WI 2021.</text:p>
                </table:table-cell>
                <table:table-cell table:style-name="cell_frame_all" table:number-rows-spanned="1" table:number-columns-spanned="1">
                  <text:p text:style-name="table_al">ontwikkelcoach MOBL/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able:table-cell>
                <table:table-cell table:style-name="cell_frame_all" table:number-rows-spanned="1" table:number-columns-spanned="1">
                  <text:p text:style-name="table_al">Coach Dienstverlening, Zorg en bijzondere situaties, l-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terugvorderingsbesluiten die leiden tot terugvordering van de uitkeringen op basis van de Participatiewet, loaw of het gemeentelijk minimabeleid,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van besluiten met betrekking tot verhaal of terugvordering, alsmede het opleggen van boeten, waaronder tevens worden begrepen invorderingsbesluiten en besluiten tot buiten invorderingstelling van de uitkeringen (inclusief subsidie LKS) op basis van de Participatiewet, loaw en het gemeentelijk minimabeleid of het Boetebesluit, met uitzondering van boeten op lopende uitkeringen loaz.</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leggen van een bestuurlijke boete o.g.v. artikel 22, eerste, tweede en derde lid WI 2021 en artikel 23 eerste lid WI 2021.</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ing in rechte van het bestuursorgaan bij verhaals- en terugvorderingszaken.</text:p>
                </table:table-cell>
                <table:table-cell table:style-name="cell_frame_all" table:number-rows-spanned="1" table:number-columns-spanned="1">
                  <text:p text:style-name="table_al">Medewerker Verhaal en Terugvordering, Medewerker bezwaar en beroep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able:table-cell>
                <table:table-cell table:style-name="cell_frame_all" table:number-rows-spanned="1" table:number-columns-spanned="1">
                  <text:p text:style-name="table_al">(Plv.) Directeur, Afdelingshoofd Beleidsuitvoering I en II en Afdelingshoofd Bedrijfsvoering en Business Intelligence </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ing van "akte van cessie" op basis van beleidsregelsBijstand in de vorm van een geldlening onder zekerheid van hypotheek ISD BOL 2023.</text:p>
                </table:table-cell>
                <table:table-cell table:style-name="cell_frame_all" table:number-rows-spanned="1" table:number-columns-spanned="1">
                  <text:p text:style-name="table_al">(Plv.) Directeur, Afdelingshoofd Beleidsuitvoering I en II en Afdelingshoofd Bedrijfsvoering en Business Intelligenc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7 lid 5 Verordening maatschappelijke ondersteuning gemeente Brunssum 2022 en/of artikel 14, lid 5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vorderen van het terug te vorderen bedrag bij dwangbevel conform artikel 2.4.1 lid 2 Wet maatschappelijke Ondersteuning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rekenen van vorderingen zoals bedoeld in artikel 3.3 lid 3 Uitvoeringsbesluit WMO 2015.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en Landgraaf.</text:p>
                </table:table-cell>
                <table:table-cell table:style-name="cell_frame_all" table:number-rows-spanned="1" table:number-columns-spanned="1">
                  <text:p text:style-name="table_al">Medewerker Verhaal en Terugvordering 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werken van persoonsgegevens ter uitvoering van het bij dwangbevel invorderen van het geheel of gedeeltelijk ten onrechte genoten persoonsgebonden budget, conform artikel 8.1.4 lid 3 Jeugdwet ten behoeve van de gemeente Brunssum / gemeente Landgraaf.</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7 lid 7 Verordening maatschappelijke ondersteuning gemeente Brunssum 2022 / artikel 14 lid 6 en 7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Coach Dienstverlening, Zorg en bijzondere situaties, l-consulent Medewerker Verhaal en Terugvordering</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bieden van een voorziening o.g.v. artikel 2, eerste lid, van de ‘Participatieverordening ISD BOL 2023’. </text:p>
                </table:table-cell>
                <table:table-cell table:style-name="cell_frame_all" table:number-rows-spanned="1" table:number-columns-spanned="1">
                  <text:p text:style-name="table_al">Coach Dienstverlening, Zorg en bijzondere situaties, I-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ëindigen van een voorziening op basis van artikel 3, tweede lid van de 'Participatieverordening ISD BOL 2023'.</text:p>
                </table:table-cell>
                <table:table-cell table:style-name="cell_frame_all" table:number-rows-spanned="1" table:number-columns-spanned="1">
                  <text:p text:style-name="table_al">Coach Dienstverlening, Zorg en bijzondere situaties, I-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grond van artikel 4 eerste lid en artikel 6 van de 'Participatieverordening ISD BOL 2023'.</text:p>
                </table:table-cell>
                <table:table-cell table:style-name="cell_frame_all" table:number-rows-spanned="1" table:number-columns-spanned="1">
                  <text:p text:style-name="table_al">Coach Dienstverlening, Zorg en bijzondere situaties, I-consulent,</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beëindiging beschut werk (art. 5 Participatieverordening 2023 ISD BOL).</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p grond art. 7 (LKS) van de Participatieverordening 2023 ISD BOL).</text:p>
                </table:table-cell>
                <table:table-cell table:style-name="cell_frame_all" table:number-rows-spanned="1" table:number-columns-spanned="1">
                  <text:p text:style-name="table_al">Coach Dienstverlening, Zorg en bijzondere situaties, I-consulent, Ontwikkelcoach,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bieden, realiseren en ondertekenen van werkgeversarrangementen</text:p>
                </table:table-cell>
                <table:table-cell table:style-name="cell_frame_all" table:number-rows-spanned="1" table:number-columns-spanned="1">
                  <text:p text:style-name="table_al">Ontwikkelcoach(en)</text:p>
                </table:table-cell>
                <table:table-cell table:style-name="cell_frame_all" table:number-rows-spanned="1" table:number-columns-spanned="1">
                  <text:p text:style-name="table_al">Mandaat/Volmacht/Machtig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ndertekenen van de doelgroep verklaring ten behoeve van werkgevers voor de toepassing van de mobiliteitsbonus werkgevers dan wel o.g.v. de Wet tegemoetkoming loondomein.</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Plv.) Directeur, Afdelingshoofd Beleidsuitvoering I en II, Afdelingshoofd Bedrijfsvoering en Business Intelligence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 sociale recherche en bijzonder onderzoek</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eren van relevante correspondentie en nemen van besluiten in het kader van behandeling van bezwaarschriften Awb.</text:p>
                  <text:p text:style-name="table_al">O.g.v. de WI 2021 specifiek t.a.v. bezwaarschriften die gericht zijn tegen besluiten op grond van de artikelen 14, 15, 1 6 of 1 7 van de Wet inburgering 2021 of tegen besluiten tot het opleggen van een bestuurlijke boete op grond van de artikelen 22 en 23 Wet Inburgering 2021.</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eren van relevante correspondentie en nemen van besluiten in het kader van behandeling van (hoger) beroepschriften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betoogschriften, verweerschriften, conclusies re- en dupliek en op procedure betrekking hebbende stukken.</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 Volmacht/ machtig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maken verklaring van vervanging van archiefbescheiden door reproducties</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roegde) overbrenging, vervreemding of vernietiging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maken verklaring van (vervroegde) overbrenging, vervreemding of vernietiging van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zoek verlening machtiging door GS tot opschorting overbrenging archiefbescheiden naar de archiefbewaarplaat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stellen van beperkingen aan openbaarheid van archiefbescheiden</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ISD BOL</meta:user-defined>
    <meta:user-defined meta:name="OVERHEIDop.Rubriek/DC.type">delegatie- of mandaatbesluit</meta:user-defined>
    <meta:user-defined meta:name="OVERHEID.Informatietype/DC.type">officiële publicatie</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Gemeenschappelijke regeling van ISD BOL]|[https://lokaleregelgeving.overheid.nl/CVDR677066/2</meta:user-defined>
    <meta:user-defined meta:name="DC.source">Algemene wet bestuursrecht]|[1.0:c:BWBR0005537&amp;g=2023-01-01</meta:user-defined>
    <meta:user-defined meta:name="DC.source">Wet gemeenschappelijke regelingen]|[1.0:c:BWBR0003740&amp;g=2022-07-01</meta:user-defined>
    <meta:user-defined meta:name="DCTERMS.alternative">Bevoegdhedenbesluit Intergemeentelijke Sociale Dienst ISD BOL 2023</meta:user-defined>
    <dc:language>nl</dc:language>
    <meta:user-defined meta:name="OVERHEIDop.locatietype/OVERHEIDop.gebiedsmarkering">Gemeente</meta:user-defined>
    <meta:user-defined meta:name="OVERHEIDop.locatietype/OVERHEIDop.gebiedsmarkering">Gemeente</meta:user-defined>
    <meta:user-defined meta:name="DC.title">Bevoegdhedenbesluit Intergemeentelijke Sociale Dienst Brunssum en Landgraaf 2023</meta:user-defined>
    <meta:user-defined meta:name="DCTERMS.W3CDTF/DCTERMS.available">2023-01-26</meta:user-defined>
    <meta:user-defined meta:name="DCTERMS.W3CDTF/OVERHEIDop.jaargang">2023</meta:user-defined>
    <meta:user-defined meta:name="OVERHEIDop.publicationIssue">147</meta:user-defined>
    <meta:user-defined meta:name="OVERHEIDop.betreftRegeling">CVDR691522_1</meta:user-defined>
    <meta:user-defined meta:name="OVERHEIDop.BgrID/DC.identifier">bgr-2023-147</meta:user-defined>
    <meta:user-defined meta:name="xs:date/OVERHEIDop.startdatum">2023-01-27</meta:user-defined>
    <meta:user-defined meta:name="OVERHEIDop.versieInformatie"/>
  </office:meta>
</office:document-meta>
</file>