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BAR-organisatie (De Bedrijfsvoeringspartner) 2024 </text:p>
      <text:section text:name="regeling_id1-3-2" text:style-name="regeling">
        <text:section text:name="aanhef_id1-3-2-1" text:style-name="aanhef">
          <text:section text:name="preambule_id1-3-2-1-1" text:style-name="preambule">
            <text:p text:style-name="al">Dagelijks bestuur van de BAR-organisatie, </text:p>
            <text:p text:style-name="al"/>
            <text:p text:style-name="al">gelet op artikel 14 van de financiële regeling van de BAR-organisatie (De Bedrijfsvoeringspartner) 2024, de Wet Financiering decentrale overheden (Wet Fido), de Regeling uitzettingen en derivaten decentrale overheden (Ruddo), de Uitvoeringsregeling Financiering decentrale overheden (UFDO), Wet Houdbare Overheidsfinancien (wet Hof) en de Wet op het Schatkistbankieren voor decentrale overheden; </text:p>
            <text:p text:style-name="al"/>
            <text:p text:style-name="al">Besluit: </text:p>
            <text:p text:style-name="al"/>
            <text:p text:style-name="al">Vast te stellen het Treasurystatuut BAR-organisatie (De Bedrijfsvoeringspartn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statuut verstaan wij onder: </text:p>
            <text:list text:style-name="id1-3-2-2-1-3">
              <text:list-item text:style-override="id1-3-2-2-1-3-1">
                <text:number>a.</text:number>
                <text:p text:style-name="al">Bestuur: het dagelijks bestuur van het openbaar lichaam BAR-organisatie. Na omvorming van het openbaar lichaam naar een bedrijfsvoeringsorganisatie wordt hieronder het bestuur van de bedrijfsvoeringsorganisatie verstaan. </text:p>
              </text:list-item>
              <text:list-item text:style-override="id1-3-2-2-1-3-2">
                <text:number>b.</text:number>
                <text:p text:style-name="al">concern MT: managementteam bestaande uit de directeur en de concernmanagers, bijgestaan door de concerncontroller en de concernsecretaris;</text:p>
              </text:list-item>
              <text:list-item text:style-override="id1-3-2-2-1-3-3">
                <text:number>c.</text:number>
                <text:p text:style-name="al">Wet Fido: Wet Financiering Decentrale Overheden; </text:p>
              </text:list-item>
              <text:list-item text:style-override="id1-3-2-2-1-3-4">
                <text:number>d.</text:number>
                <text:p text:style-name="al">Garantie: een borgstelling waarbij de BAR-organisatie (De Bedrijfsvoeringspartner) zich tegenover een geldverstrekker gedurende een bepaalde looptijd verbindt tot nakoming van de aan een geldlening verbonden rente- en aflossingsverplichtingen voor zover de geldnemer in gebreke blijft; </text:p>
              </text:list-item>
              <text:list-item text:style-override="id1-3-2-2-1-3-5">
                <text:number>e.</text:number>
                <text:p text:style-name="al">Geldstromenbeheer: al die activiteiten die nodig zijn om liquiditeiten over te boeken zowel binnen de organisatie zelf als tussen de organisatie en derden (betalingsverkeer); </text:p>
              </text:list-item>
              <text:list-item text:style-override="id1-3-2-2-1-3-6">
                <text:number>f.</text:number>
                <text:p text:style-name="al">Intern liquiditeitsrisico: de risico’s van mogelijke wijzigingen in de liquiditeitenplanning en meerjaren investeringsplanning waardoor financiële resultaten kunnen afwijken van de verwachtingen; </text:p>
              </text:list-item>
              <text:list-item text:style-override="id1-3-2-2-1-3-7">
                <text:number>g.</text:number>
                <text:p text:style-name="al">Kasgeldlening: Lening met een vaste looptijd voor korte termijn (korter dan 1 jaar); </text:p>
              </text:list-item>
              <text:list-item text:style-override="id1-3-2-2-1-3-8">
                <text:number>h.</text:number>
                <text:p text:style-name="al">Kasgeldlimiet: een bedrag op basis van de Wet Fido ter grootte van een percentage van het totaal van de jaarbegroting van de BAR-organisatie (De Bedrijfsvoeringspartner) bij aanvang van het jaar. Het gemiddelde saldo van de kortlopende schulden per kwartaal mag niet hoger zijn dan dat bedrag; </text:p>
              </text:list-item>
              <text:list-item text:style-override="id1-3-2-2-1-3-9">
                <text:number>i.</text:number>
                <text:p text:style-name="al">Koersrisico: het risico dat de financiële activa van de organisatie in waarde verminderen door negatieve koersontwikkelingen; </text:p>
              </text:list-item>
              <text:list-item text:style-override="id1-3-2-2-1-3-10">
                <text:number>j.</text:number>
                <text:p text:style-name="al">Liquiditeitenplanning: een gestructureerd overzicht van toekomstige inkomsten en uitgaven ingedeeld naar aard en tijdseenheid; </text:p>
              </text:list-item>
              <text:list-item text:style-override="id1-3-2-2-1-3-11">
                <text:number>k.</text:number>
                <text:p text:style-name="al">Onderhandse lening: leningen waarbij de voorwaarden van de lening in onderling overleg met de geld gevende partij worden vastgesteld; </text:p>
              </text:list-item>
              <text:list-item text:style-override="id1-3-2-2-1-3-12">
                <text:number>l.</text:number>
                <text:p text:style-name="al">Rating: een oordeel over de kredietwaardigheid van een bedrijf, bank of een ander soort financiële instelling, financiële producten of een land; </text:p>
              </text:list-item>
              <text:list-item text:style-override="id1-3-2-2-1-3-13">
                <text:number>m.</text:number>
                <text:p text:style-name="al">Rekening-courant: lopende rekening bij een bank; </text:p>
              </text:list-item>
              <text:list-item text:style-override="id1-3-2-2-1-3-14">
                <text:number>n.</text:number>
                <text:p text:style-name="al">Renterisico: het gevaar van ongewenste veranderingen van de (financiële) resultaten van de BAR-organisatie (De Bedrijfsvoeringspartner) door rentewijzigingen; </text:p>
              </text:list-item>
              <text:list-item text:style-override="id1-3-2-2-1-3-15">
                <text:number>o.</text:number>
                <text:p text:style-name="al">Renterisiconorm: het maximumbedrag conform de Wet Fido waarover in enig jaar renterisico mag worden gelopen als gevolg van aflossing en renteherziening van de vaste schuld, gebaseerd op een wettelijk vastgesteld percentage van het totaal van de jaarbegroting bij aanvang van het jaar; </text:p>
              </text:list-item>
              <text:list-item text:style-override="id1-3-2-2-1-3-16">
                <text:number>p.</text:number>
                <text:p text:style-name="al">Rentetypische looptijd: de tijdsinterval gedurende de looptijd van een geldlening, waarin op basis van de voorwaarden van de geldlening sprake is van een door de verstrekker van de geldlening niet beïnvloedbare, constante rentevergoeding; </text:p>
              </text:list-item>
              <text:list-item text:style-override="id1-3-2-2-1-3-17">
                <text:number>q.</text:number>
                <text:p text:style-name="al">Rentevisie: toekomstverwachting over de rente-ontwikkeling; </text:p>
              </text:list-item>
              <text:list-item text:style-override="id1-3-2-2-1-3-18">
                <text:number>r.</text:number>
                <text:p text:style-name="al">Saldobeheer: het beheer van de dagelijkse saldi op de rekeningen; </text:p>
              </text:list-item>
              <text:list-item text:style-override="id1-3-2-2-1-3-19">
                <text:number>s.</text:number>
                <text:p text:style-name="al">Schatkistbankieren: het aanhouden van publieke middelen bij het ministerie van Financiën. </text:p>
              </text:list-item>
              <text:list-item text:style-override="id1-3-2-2-1-3-20">
                <text:number>t.</text:number>
                <text:p text:style-name="al">Treasurer: de medewerker advies in dienst van de BAR-organisatie (De Bedrijfsvoeringspartner) welke verantwoordelijk is voor de uitvoering van de treasuryfunctie; </text:p>
              </text:list-item>
              <text:list-item text:style-override="id1-3-2-2-1-3-21">
                <text:number>u.</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text:p>
              </text:list-item>
              <text:list-item text:style-override="id1-3-2-2-1-3-22">
                <text:number>v.</text:number>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 </text:p>
              </text:list-item>
            </text:list>
          </text:section>
          <text:section text:name="artikel_id1-3-2-2-2" text:style-name="artikel">
            <text:p text:style-name="artikel_kop_titel"><text:span text:style-name="artikel_kop_label">Artikel</text:span> <text:span text:style-name="artikel_kop_nr">2</text:span> Doelstellingen treasuryfunctie </text:p>
            <text:p text:style-name="al">De treasuryfunctie dient tot: </text:p>
            <text:list text:style-name="id1-3-2-2-2-3">
              <text:list-item text:style-override="id1-3-2-2-2-3-1">
                <text:number>1.</text:number>
                <text:p text:style-name="al">Het verzekeren van duurzame toegang tot financiële markten tegen acceptabele condities; </text:p>
              </text:list-item>
              <text:list-item text:style-override="id1-3-2-2-2-3-2">
                <text:number>2.</text:number>
                <text:p text:style-name="al">Het beschermen van de vermogens- en (rente-)resultaten tegen ongewenste financiële risico’s zoals renterisico’s, koersrisico’s, liquiditeitsrisico’s en kredietrisico’s; </text:p>
              </text:list-item>
              <text:list-item text:style-override="id1-3-2-2-2-3-3">
                <text:number>3.</text:number>
                <text:p text:style-name="al">Het minimaliseren van de interne verwerkingskosten en externe kosten bij het beheren van de geldstromen en financiële posities; </text:p>
              </text:list-item>
              <text:list-item text:style-override="id1-3-2-2-2-3-4">
                <text:number>4.</text:number>
                <text:p text:style-name="al">Het optimaliseren van de renteresultaten binnen de kaders van de Wet financiering decentrale overheden respectievelijk de limieten en richtlijnen van het treasurystatuut; </text:p>
              </text:list-item>
              <text:list-item text:style-override="id1-3-2-2-2-3-5">
                <text:number>5.</text:number>
                <text:p text:style-name="al">Het generen van informatie ter ondersteuning van het te voeren treasurybeleid en de af te leggen verantwoording over het gevoerde beheer. </text:p>
              </text:list-item>
            </text:list>
          </text:section>
          <text:section text:name="artikel_id1-3-2-2-3" text:style-name="artikel">
            <text:p text:style-name="artikel_kop_titel"><text:span text:style-name="artikel_kop_label">Artikel</text:span> <text:span text:style-name="artikel_kop_nr">3</text:span> Uitgangspunten risicobeheer </text:p>
            <text:p text:style-name="al">Met betrekking tot risicobeheer gelden de volgende algemene uitgangspunten: </text:p>
            <text:list text:style-name="id1-3-2-2-3-3">
              <text:list-item text:style-override="id1-3-2-2-3-3-1">
                <text:number>1.</text:number>
                <text:p text:style-name="al">De BAR-organisatie (De Bedrijfsvoeringspartner) mag geen leningen, rekening-courantverstrekkingen of garanties uit hoofde van de “publieke taak” verstrekken; </text:p>
              </text:list-item>
              <text:list-item text:style-override="id1-3-2-2-3-3-2">
                <text:number>2.</text:number>
                <text:p text:style-name="al">De BAR-organisatie (De Bedrijfsvoeringspartner)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3-3-3">
                <text:number>3.</text:number>
                <text:p text:style-name="al">Het beleid betreffende de financiering is gericht op spreiding van toekomstige renterisico’s; </text:p>
              </text:list-item>
              <text:list-item text:style-override="id1-3-2-2-3-3-4">
                <text:number>4.</text:number>
                <text:p text:style-name="al">De BAR-organisatie (De Bedrijfsvoeringspartner) beperkt de koersrisico’s op uitzettingen uit hoofde van treasury door daarbij uitsluitend de volgende producten te hanteren: rekening-courant, spaarrekening, daggeld, deposito’s, obligaties en garantieproducten die tenminste 100% van de hoofdsom plus een aanvaardbaar rendement uitkeren. Hierbij is de regelgeving vanuit de Wet Fido en de Wet op het verplicht Schatkistbankieren bepalend. </text:p>
              </text:list-item>
            </text:list>
          </text:section>
          <text:section text:name="artikel_id1-3-2-2-4" text:style-name="artikel">
            <text:p text:style-name="artikel_kop_titel"><text:span text:style-name="artikel_kop_label">Artikel</text:span> <text:span text:style-name="artikel_kop_nr">4</text:span> Renterisicobeheer </text:p>
            <text:p text:style-name="al">De BAR-organisatie (De Bedrijfsvoeringspartner) voert het renterisicobeheer als volgt uit: </text:p>
            <text:list text:style-name="id1-3-2-2-4-3">
              <text:list-item text:style-override="id1-3-2-2-4-3-1">
                <text:number>1.</text:number>
                <text:p text:style-name="al">Het bestuur van de BAR-organisatie (De Bedrijfsvoeringspartner) stelt jaarlijks in de begroting een rentevisie vast. </text:p>
              </text:list-item>
              <text:list-item text:style-override="id1-3-2-2-4-3-2">
                <text:number>2.</text:number>
                <text:p text:style-name="al">Het te voeren en gevoerde beleid met betrekking tot het renterisicobeheer lichten wij toe in de paragraaf financiering van de programmabegroting, de programmarekening en indien relevant de tussentijdse rapportages. </text:p>
              </text:list-item>
              <text:list-item text:style-override="id1-3-2-2-4-3-3">
                <text:number>3.</text:number>
                <text:p text:style-name="al">Nieuwe leningen/uitzettingen/vervroegde aflossingen van bestaande leningen worden afgestemd op de financiële positie van de BAR-organisatie (De Bedrijfsvoeringspartner) en de opgestelde liquiditeitsplanning. </text:p>
              </text:list-item>
              <text:list-item text:style-override="id1-3-2-2-4-3-4">
                <text:number>4.</text:number>
                <text:p text:style-name="al">De BAR-organisatie (De Bedrijfsvoeringspartner) streeft naar spreiding in de rentetypische looptijd van de aangetrokken middelen en uitzettingen. </text:p>
              </text:list-item>
              <text:list-item text:style-override="id1-3-2-2-4-3-5">
                <text:number>5.</text:number>
                <text:p text:style-name="al">Met betrekking tot de kasgeldlimiet en de renterisiconorm worden de bepalingen uit de Wet Fido gevolgd. Hierover wordt verantwoording afgelegd in de paragraaf financiering. </text:p>
              </text:list-item>
            </text:list>
          </text:section>
          <text:section text:name="artikel_id1-3-2-2-5" text:style-name="artikel">
            <text:p text:style-name="artikel_kop_titel"><text:span text:style-name="artikel_kop_label">Artikel</text:span> <text:span text:style-name="artikel_kop_nr">5</text:span> Leningen en garanties </text:p>
            <text:p text:style-name="al">Voor te verstrekken leningen en garanties gelden de volgende bepalingen: </text:p>
            <text:list text:style-name="id1-3-2-2-5-3">
              <text:list-item text:style-override="id1-3-2-2-5-3-1">
                <text:number>1.</text:number>
                <text:p text:style-name="al">De BAR-organisatie (De Bedrijfsvoeringspartner) verstrekt geen leningen; </text:p>
              </text:list-item>
              <text:list-item text:style-override="id1-3-2-2-5-3-2">
                <text:number>2.</text:number>
                <text:p text:style-name="al">Het verstrekken van garanties is niet mogelijk voor de BAR-organisatie (De Bedrijfsvoeringspartner). </text:p>
              </text:list-item>
            </text:list>
          </text:section>
          <text:section text:name="artikel_id1-3-2-2-6" text:style-name="artikel">
            <text:p text:style-name="artikel_kop_titel"><text:span text:style-name="artikel_kop_label">Artikel</text:span> <text:span text:style-name="artikel_kop_nr">6</text:span> Intern liquiditeitsrisicobeheer </text:p>
            <text:p text:style-name="al">De BAR-organisatie (De Bedrijfsvoeringspartner) beperkt haar interne liquiditeitsrisico’s door: </text:p>
            <text:list text:style-name="id1-3-2-2-6-3">
              <text:list-item text:style-override="id1-3-2-2-6-3-1">
                <text:number>1.</text:number>
                <text:p text:style-name="al">De treasury-activiteiten te baseren op een liquiditeitsplanning in relatie tot de bestaande leningenportefeuille en het meerjarige investeringsprogramma; </text:p>
              </text:list-item>
              <text:list-item text:style-override="id1-3-2-2-6-3-2">
                <text:number>2.</text:number>
                <text:p text:style-name="al">De op basis van de genoemde gegevens berekende liquiditeitsbehoefte maakt onderdeel uit van de paragraaf financiering van de begroting. </text:p>
              </text:list-item>
            </text:list>
          </text:section>
          <text:section text:name="artikel_id1-3-2-2-7" text:style-name="artikel">
            <text:p text:style-name="artikel_kop_titel"><text:span text:style-name="artikel_kop_label">Artikel</text:span> <text:span text:style-name="artikel_kop_nr">7</text:span> Financiering </text:p>
            <text:p text:style-name="al">Bij financiering gelden de volgende uitgangspunten: </text:p>
            <text:list text:style-name="id1-3-2-2-7-3">
              <text:list-item text:style-override="id1-3-2-2-7-3-1">
                <text:number>1.</text:number>
                <text:p text:style-name="al">Financieringen worden slechts aangetrokken ten behoeve van de uitoefening van de publieke taak; </text:p>
              </text:list-item>
              <text:list-item text:style-override="id1-3-2-2-7-3-2">
                <text:number>2.</text:number>
                <text:p text:style-name="al">Financieringsmiddelen worden uitsluitend aangetrokken in Euro’s; </text:p>
              </text:list-item>
              <text:list-item text:style-override="id1-3-2-2-7-3-3">
                <text:number>3.</text:number>
                <text:p text:style-name="al">De verwachtte omvang van de leningen met een looptijd van 1 jaar of langer, die in enig jaar worden aangetrokken is opgenomen in de paragraaf financiering van de begroting en bij besluitvorming van de begroting expliciet vastgesteld; </text:p>
              </text:list-item>
              <text:list-item text:style-override="id1-3-2-2-7-3-4">
                <text:number>4.</text:number>
                <text:p text:style-name="al">Het Concern MT wordt vooraf geïnformeerd over voornemen tot financieringen van 1 jaar of langer; </text:p>
              </text:list-item>
              <text:list-item text:style-override="id1-3-2-2-7-3-5">
                <text:number>5.</text:number>
                <text:p text:style-name="al">Autorisatie voor het aantrekken van nieuwe leningen gebeurd conform de uitgangspunten ten behoeve van de administratieve organisatie en interne controle. Deze zijn opgenomen in artikel 11 van dit statuut en worden uitgewerkt in bijlage 1; </text:p>
              </text:list-item>
              <text:list-item text:style-override="id1-3-2-2-7-3-6">
                <text:number>6.</text:number>
                <text:p text:style-name="al">Financiering met externe financieringsmiddelen wordt zoveel mogelijk beperkt door primair gebruik te maken van de beschikbare interne financieringsmiddelen, zoals het inzetten van financieringsoverschotten binnen de BAR-organisatie (De Bedrijfsvoeringspartner). Dit om de renterisico’s te beperken en het renteresultaat te optimaliseren; </text:p>
              </text:list-item>
              <text:list-item text:style-override="id1-3-2-2-7-3-7">
                <text:number>7.</text:number>
                <text:p text:style-name="al">Bij het aantrekken van kortlopende financieringsmiddelen en de rapportage hierover wordt rekening gehouden met de korte termijn liquiditeitsplanning en de wettelijke kasgeldlimiet; </text:p>
              </text:list-item>
              <text:list-item text:style-override="id1-3-2-2-7-3-8">
                <text:number>8.</text:number>
                <text:p text:style-name="al">Bij het aantrekken van langlopende financieringsmiddelen wordt gebruik gemaakt van een meerjaren liquiditeitsplanning en er wordt gezorgd dat de renterisiconorm niet wordt overschreden; </text:p>
              </text:list-item>
              <text:list-item text:style-override="id1-3-2-2-7-3-9">
                <text:number>9.</text:number>
                <text:p text:style-name="al">Toegestane instrumenten bij het aantrekken van financieringen zijn: onderhandse geldleningen; </text:p>
              </text:list-item>
              <text:list-item text:style-override="id1-3-2-2-7-3-10">
                <text:number>10.</text:number>
                <text:p text:style-name="al">De treasurer vraagt offertes op bij minimaal twee financiële instellingen voordat een financiering wordt aangetrokken. Deze offertes worden schriftelijk vastgelegd; </text:p>
              </text:list-item>
              <text:list-item text:style-override="id1-3-2-2-7-3-11">
                <text:number>11.</text:number>
                <text:p text:style-name="al">Afwijkingen van bovenstaande punten dienen door het bestuur te worden goedgekeurd. </text:p>
              </text:list-item>
            </text:list>
          </text:section>
          <text:section text:name="artikel_id1-3-2-2-8" text:style-name="artikel">
            <text:p text:style-name="artikel_kop_titel"><text:span text:style-name="artikel_kop_label">Artikel</text:span> <text:span text:style-name="artikel_kop_nr">8</text:span> Relatiebeheer </text:p>
            <text:p text:style-name="al">De BAR-organisatie (De Bedrijfsvoeringspartner) beoogt het realiseren van gunstige c.q. marktconforme condities voor af te nemen financiële diensten. Hiervoor gelden de volgende uitgangspunten: </text:p>
            <text:list text:style-name="id1-3-2-2-8-3">
              <text:list-item text:style-override="id1-3-2-2-8-3-1">
                <text:number>1.</text:number>
                <text:p text:style-name="al">De treasurer beoordeelt periodiek het huisbankierschap aan de hand van de algemene voorwaarden van bankrelaties en de bancaire condities; </text:p>
              </text:list-item>
              <text:list-item text:style-override="id1-3-2-2-8-3-2">
                <text:number>2.</text:number>
                <text:p text:style-name="al">Bankrelaties dienen wat betreft hun kredietwaardigheid ten minste een A-rating te hebben. </text:p>
              </text:list-item>
              <text:list-item text:style-override="id1-3-2-2-8-3-3">
                <text:number>3.</text:number>
                <text:p text:style-name="al">Financiële instellingen (banken, kredietinstellingen, beleggingsinstellingen, effecteninstellingen, verzekeraars en pensioenfondsen) dienen statutair in Nederland te zijn gevestigd. Bovendien dienen zij onder Nederlands toezicht te vallen, bijvoorbeeld: De Nederlandsche Bank of de Verzekeringskamer; </text:p>
              </text:list-item>
              <text:list-item text:style-override="id1-3-2-2-8-3-4">
                <text:number>4.</text:number>
                <text:p text:style-name="al">Tussenpersonen moeten geregistreerd staan bij de Autoriteit Financiële Markten (AFM) en daarvan een vergunning als makelaar hebben ontvangen of schriftelijk kunnen aantonen dat zij door de AFM hiervan zijn vrijgesteld; </text:p>
              </text:list-item>
              <text:list-item text:style-override="id1-3-2-2-8-3-5">
                <text:number>5.</text:number>
                <text:p text:style-name="al">Het beheer van relaties met financiële instellingen, waaronder de bankrelaties, valt onder de verantwoordelijkheid van de treasurer; </text:p>
              </text:list-item>
              <text:list-item text:style-override="id1-3-2-2-8-3-6">
                <text:number>6.</text:number>
                <text:p text:style-name="al">Onder het in lid 5 genoemde beheer van relaties wordt verstaan: </text:p>
                <text:list text:style-name="id1-3-2-2-8-3-6-3">
                  <text:list-item text:style-override="id1-3-2-2-8-3-6-3-1">
                    <text:number>a.</text:number>
                    <text:p text:style-name="al">Het beheer van rekeningen bij verschillende bancaire instellingen, waarbij wordt gestreefd naar een zo klein mogelijk aantal rekeningen om de transparantie te vergroten; </text:p>
                  </text:list-item>
                  <text:list-item text:style-override="id1-3-2-2-8-3-6-3-2">
                    <text:number>b.</text:number>
                    <text:p text:style-name="al">Het zorgdragen voor voldoende kredietfaciliteit bij verschillende bancaire instellingen; </text:p>
                  </text:list-item>
                  <text:list-item text:style-override="id1-3-2-2-8-3-6-3-3">
                    <text:number>c.</text:number>
                    <text:p text:style-name="al">Het zorgdragen voor informatie bij financiële instellingen over verdeling van bevoegdheden binnen de BAR-organisatie (De Bedrijfsvoeringspartner) ten behoeve van een efficiënte afhandeling en minimalisering van risico’s van transacties; </text:p>
                  </text:list-item>
                  <text:list-item text:style-override="id1-3-2-2-8-3-6-3-4">
                    <text:number>d.</text:number>
                    <text:p text:style-name="al">Het onderhouden van contacten met banken, instellingen en (geld)makelaars ten behoeve van de toegang tot en kennis over de ontwikkelingen in de financiële markten. </text:p>
                  </text:list-item>
                </text:list>
              </text:list-item>
            </text:list>
          </text:section>
          <text:section text:name="artikel_id1-3-2-2-9" text:style-name="artikel">
            <text:p text:style-name="artikel_kop_titel"><text:span text:style-name="artikel_kop_label">Artikel</text:span> <text:span text:style-name="artikel_kop_nr">9</text:span> Geldstromenbeheer </text:p>
            <text:p text:style-name="al"> Voor het geldstromenbeheer gelden de volgende bepalingen: </text:p>
            <text:list text:style-name="id1-3-2-2-9-3">
              <text:list-item text:style-override="id1-3-2-2-9-3-1">
                <text:number>1.</text:number>
                <text:p text:style-name="al">De BAR-organisatie (De Bedrijfsvoeringspartner) voert het betalingsverkeer zoveel mogelijk elektronisch uit via één bank; </text:p>
              </text:list-item>
              <text:list-item text:style-override="id1-3-2-2-9-3-2">
                <text:number>2.</text:number>
                <text:p text:style-name="al">Contante geldstromen worden zo veel mogelijk beperkt; </text:p>
              </text:list-item>
              <text:list-item text:style-override="id1-3-2-2-9-3-3">
                <text:number>3.</text:number>
                <text:p text:style-name="al">Het geldstromenbeheer wordt centraal uitgevoerd door de BAR-organisatie (De Bedrijfsvoeringspartner). </text:p>
              </text:list-item>
            </text:list>
          </text:section>
          <text:section text:name="artikel_id1-3-2-2-10" text:style-name="artikel">
            <text:p text:style-name="artikel_kop_titel"><text:span text:style-name="artikel_kop_label">Artikel</text:span> <text:span text:style-name="artikel_kop_nr">10</text:span> Saldo- en liquiditeitenbeheer </text:p>
            <text:p text:style-name="al">Voor het saldo- en liquiditeitenbeheer gelden de volgende bepalingen: </text:p>
            <text:list text:style-name="id1-3-2-2-10-3">
              <text:list-item text:style-override="id1-3-2-2-10-3-1">
                <text:number>1.</text:number>
                <text:p text:style-name="al">De BAR-organisatie (De Bedrijfsvoeringspartner) heeft voor onbeperkte duur een rekening courant overeenkomst afgesloten bij de huisbankier; </text:p>
              </text:list-item>
              <text:list-item text:style-override="id1-3-2-2-10-3-2">
                <text:number>2.</text:number>
                <text:p text:style-name="al">Toegestane financieringsinstrumenten bij het aantrekken van kortlopende middelen: </text:p>
                <text:list text:style-name="id1-3-2-2-10-3-2-3">
                  <text:list-item text:style-override="id1-3-2-2-10-3-2-3-1">
                    <text:number>a.</text:number>
                    <text:p text:style-name="al">daggeld; </text:p>
                  </text:list-item>
                  <text:list-item text:style-override="id1-3-2-2-10-3-2-3-2">
                    <text:number>b.</text:number>
                    <text:p text:style-name="al">kasgeld; </text:p>
                  </text:list-item>
                  <text:list-item text:style-override="id1-3-2-2-10-3-2-3-3">
                    <text:number>c.</text:number>
                    <text:p text:style-name="al">kredietlimiet op rekening-courant; </text:p>
                  </text:list-item>
                  <text:list-item text:style-override="id1-3-2-2-10-3-2-3-4">
                    <text:number>d.</text:number>
                    <text:p text:style-name="al">onderhandse leningen; </text:p>
                  </text:list-item>
                </text:list>
              </text:list-item>
              <text:list-item text:style-override="id1-3-2-2-10-3-3">
                <text:number>3.</text:number>
                <text:p text:style-name="al">Toegestane financieringsinstrumenten bij het uitzetten van gelden korter dan één jaar zijn: </text:p>
                <text:list text:style-name="id1-3-2-2-10-3-3-3">
                  <text:list-item text:style-override="id1-3-2-2-10-3-3-3-1">
                    <text:number>a.</text:number>
                    <text:p text:style-name="al">rekening-courant;</text:p>
                  </text:list-item>
                  <text:list-item text:style-override="id1-3-2-2-10-3-3-3-2">
                    <text:number>b.</text:number>
                    <text:p text:style-name="al">daggeld; </text:p>
                  </text:list-item>
                  <text:list-item text:style-override="id1-3-2-2-10-3-3-3-3">
                    <text:number>c.</text:number>
                    <text:p text:style-name="al">deposito bij schatkist; </text:p>
                  </text:list-item>
                  <text:list-item text:style-override="id1-3-2-2-10-3-3-3-4">
                    <text:number>d.</text:number>
                    <text:p text:style-name="al">onderhandse leningen (binnen de voorwaarden van artikel 5.1); </text:p>
                  </text:list-item>
                </text:list>
              </text:list-item>
              <text:list-item text:style-override="id1-3-2-2-10-3-4">
                <text:number>4.</text:number>
                <text:p text:style-name="al">Het bestuur rapporteert in de paragraaf financiering van de programmarekening over het saldo- en liquiditeitenbeheer en, indien nodig, ook in de tussenrapportages. </text:p>
              </text:list-item>
            </text:list>
          </text:section>
          <text:section text:name="artikel_id1-3-2-2-11" text:style-name="artikel">
            <text:p text:style-name="artikel_kop_titel"><text:span text:style-name="artikel_kop_label">Artikel</text:span> <text:span text:style-name="artikel_kop_nr">11</text:span> Administratieve organisatie en interne controle (AO/IC) </text:p>
            <text:p text:style-name="al">In het kader van de treasuryfunctie gelden de volgende algemene uitgangspunten op het gebied van administratieve organisatie en interne controle. </text:p>
            <text:list text:style-name="id1-3-2-2-11-3">
              <text:list-item text:style-override="id1-3-2-2-11-3-1">
                <text:number>1.</text:number>
                <text:p text:style-name="al">De taken en verantwoordelijkheden ten aanzien van de treasuryactiviteiten zijn op eenduidige wijze schriftelijk vastgelegd (zie hiervoor bijlage 1 behorende bij dit treasurystatuut); </text:p>
              </text:list-item>
              <text:list-item text:style-override="id1-3-2-2-11-3-2">
                <text:number>2.</text:number>
                <text:p text:style-name="al">Bevoegdheden zijn via mandaat schriftelijk vastgelegd en via mandaatbesluit gelijktijdig met dit statuut vastgesteld. Voor het onderdeel treasury zijn de verstrekte mandaten opgenomen in het mandaatregister behorende bij het mandaatbesluit; </text:p>
              </text:list-item>
              <text:list-item text:style-override="id1-3-2-2-11-3-3">
                <text:number>3.</text:number>
                <text:p text:style-name="al">Bij de uit te voeren treasuryactiviteiten die lijden tot een betaling aan derden is functiescheiding doorgevoerd met als belangrijkste voorwaarden: </text:p>
                <text:list text:style-name="id1-3-2-2-11-3-3-3">
                  <text:list-item text:style-override="id1-3-2-2-11-3-3-3-1">
                    <text:number>a.</text:number>
                    <text:p text:style-name="al">de uitvoering en controle gebeurt door afzonderlijke functionarissen; </text:p>
                  </text:list-item>
                  <text:list-item text:style-override="id1-3-2-2-11-3-3-3-2">
                    <text:number>b.</text:number>
                    <text:p text:style-name="al">registratie en fiattering voor betaling in de financiële administratie gebeurt door afzonderlijke functionarissen; </text:p>
                  </text:list-item>
                </text:list>
              </text:list-item>
              <text:list-item text:style-override="id1-3-2-2-11-3-4">
                <text:number>4.</text:number>
                <text:p text:style-name="al">Transacties met een looptijd korter dan of gelijk aan 1 jaar worden door de treasurer afgesloten Een overzicht met de afgesloten transacties, aangevuld met de prognose van de in de volgende maand af te sluiten transacties, wordt maandelijks (achteraf) geaccordeerd door de concernmanager Financiën &amp; Rechtmatigheid; </text:p>
              </text:list-item>
              <text:list-item text:style-override="id1-3-2-2-11-3-5">
                <text:number>5.</text:number>
                <text:p text:style-name="al">Het team control toetst, in het kader van de afspraken op het gebied van Verbijzonderde Interne Controle, de opzet en werking van de administratieve- en interne controlemaatregelen; </text:p>
              </text:list-item>
              <text:list-item text:style-override="id1-3-2-2-11-3-6">
                <text:number>6.</text:number>
                <text:p text:style-name="al">De AO/IC rondom het kasbeheer valt buiten de reikwijdte van het treasurystatuut. </text:p>
              </text:list-item>
            </text:list>
          </text:section>
          <text:section text:name="artikel_id1-3-2-2-12" text:style-name="artikel">
            <text:p text:style-name="artikel_kop_titel"><text:span text:style-name="artikel_kop_label">Artikel</text:span> <text:span text:style-name="artikel_kop_nr">12</text:span> Informatievoorziening </text:p>
            <text:p text:style-name="al">Om de treasuryactiviteiten controleerbaar en beheersbaar te maken is goed functionerende informatievoorziening noodzakelijk. Drie typen informatie kunnen hierbij worden onderscheiden. </text:p>
            <text:p text:style-name="al"/>
            <text:list text:style-name="id1-3-2-2-12-4">
              <text:list-item text:style-override="id1-3-2-2-12-4-1">
                <text:number>1.</text:number>
                <text:p text:style-name="al">Beleidsmatige informatie: </text:p>
                <text:list text:style-name="id1-3-2-2-12-4-1-3">
                  <text:list-item text:style-override="id1-3-2-2-12-4-1-3-1">
                    <text:number>a.</text:number>
                    <text:p text:style-name="al">Het treasurystatuut geeft de kaders weer, waarbinnen de treasuryactiviteiten dienen te worden uitgevoerd; </text:p>
                  </text:list-item>
                  <text:list-item text:style-override="id1-3-2-2-12-4-1-3-2">
                    <text:number>b.</text:number>
                    <text:p text:style-name="al">Het bestuur stelt jaarlijks een financieringsparagraaf bij de begroting op. Hierin wordt ingegaan op de wijze waarop concreet invulling wordt gegeven aan het treasurybeleid; </text:p>
                  </text:list-item>
                </text:list>
              </text:list-item>
              <text:list-item text:style-override="id1-3-2-2-12-4-2">
                <text:number>2.</text:number>
                <text:p text:style-name="al">Operationele informatie: </text:p>
                <text:p text:style-name="al">Onderstaande operationele informatie dient aanwezig te zijn: </text:p>
                <text:list text:style-name="id1-3-2-2-12-4-2-4">
                  <text:list-item text:style-override="id1-3-2-2-12-4-2-4-1">
                    <text:number>a.</text:number>
                    <text:p text:style-name="al">Korte termijn liquiditeitsplanning (looptijd tot één jaar) op maandbasis; </text:p>
                  </text:list-item>
                  <text:list-item text:style-override="id1-3-2-2-12-4-2-4-2">
                    <text:number>b.</text:number>
                    <text:p text:style-name="al">Meerjarige liquiditeitsplanning (looptijd van vier jaar) op jaarbasis; </text:p>
                  </text:list-item>
                  <text:list-item text:style-override="id1-3-2-2-12-4-2-4-3">
                    <text:number>c.</text:number>
                    <text:p text:style-name="al">Rentevisie, deze wordt jaarlijks bij de financieringsparagraaf in de begroting opgesteld op basis van de rentevisie van vooraanstaande financiële ondernemingen of adviesbureaus; </text:p>
                  </text:list-item>
                  <text:list-item text:style-override="id1-3-2-2-12-4-2-4-4">
                    <text:number>d.</text:number>
                    <text:p text:style-name="al">Bancaire afspraken; </text:p>
                  </text:list-item>
                  <text:list-item text:style-override="id1-3-2-2-12-4-2-4-5">
                    <text:number>e.</text:number>
                    <text:p text:style-name="al">Controle op afwijkingen per kwartaal ten opzichte van de kasgeldlimiet; </text:p>
                  </text:list-item>
                </text:list>
              </text:list-item>
              <text:list-item text:style-override="id1-3-2-2-12-4-3">
                <text:number>3.</text:number>
                <text:p text:style-name="al">Verantwoordingsinformatie: </text:p>
                <text:list text:style-name="id1-3-2-2-12-4-3-3">
                  <text:list-item text:style-override="id1-3-2-2-12-4-3-3-1">
                    <text:number>a.</text:number>
                    <text:p text:style-name="al">Bij afwijking gedurende het jaar op het bij de begroting geschetste beleid, zal hierover in de tussenrapportage worden gerapporteerd; </text:p>
                  </text:list-item>
                  <text:list-item text:style-override="id1-3-2-2-12-4-3-3-2">
                    <text:number>b.</text:number>
                    <text:p text:style-name="al">In de financieringsparagraaf van de jaarrekening wordt opgenomen in hoeverre de beleidsvoornemens uit de paragraaf bij de begroting zijn uitgevoerd en wat de oorzaken zijn van eventuele afwijkingen; </text:p>
                  </text:list-item>
                  <text:list-item text:style-override="id1-3-2-2-12-4-3-3-3">
                    <text:number>c.</text:number>
                    <text:p text:style-name="al">Bij afwijkingen op het vastgestelde beleid die niet via de reguliere P&amp;C producten kunnen worden gemeld zal hierover via de directieraad verantwoording worden afgelegd aan het bestuur. </text:p>
                  </text:list-item>
                </text:list>
              </text:list-item>
            </text:list>
          </text:section>
          <text:section text:name="artikel_id1-3-2-2-13" text:style-name="artikel">
            <text:p text:style-name="artikel_kop_titel"><text:span text:style-name="artikel_kop_label">Artikel</text:span> <text:span text:style-name="artikel_kop_nr">13</text:span> Inwerkingtreding en slotbepaling </text:p>
            <text:list text:style-name="id1-3-2-2-13-2">
              <text:list-item text:style-override="id1-3-2-2-13-2">
                <text:number>1.</text:number>
                <text:p text:style-name="al">Het “Treasurystatuut BAR-organisatie 2018” wordt ingetrokken met ingang van de in het derde lid genoemde datum; </text:p>
              </text:list-item>
              <text:list-item text:style-override="id1-3-2-2-13-3">
                <text:number>2.</text:number>
                <text:p text:style-name="al">De regeling kan worden geciteerd als “treasurystatuut de BAR-organisatie (De Bedrijfsvoeringspartner) 2024” </text:p>
              </text:list-item>
              <text:list-item text:style-override="id1-3-2-2-13-4">
                <text:number>3.</text:number>
                <text:p text:style-name="al">Dit treasurystatuut treedt in werking op de eerste dag na de bekendmaking ervan en werkt terug tot 1 januari 2024. </text:p>
              </text:list-item>
            </text:list>
          </text:section>
        </text:section>
        <text:section text:name="regeling-sluiting_id1-3-2-3" text:style-name="regeling-sluiting">
          <text:section text:name="ondertekening_id1-3-2-3-1">
            <text:p><text:span text:style-name="functie">Aldus vastgesteld in de vergadering het dagelijks bestuur van de BAR-organisatie, gehouden op 20 december 2023, </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voorzitter, </text:span></text:p>
            <text:p><text:span text:style-name="functie">drs. R.E. Schneider </text:span></text:p>
          </text:section>
        </text:section>
        <text:section text:name="bijlage_id1-3-2-4" text:style-name="bijlage">
          <text:p text:style-name="bijlage_top"/>
          <text:p text:style-name="hoofdstuk_kop"><text:span text:style-name="label"> Bijlage </text:span> <text:span text:style-name="nr">1.</text:span> 
            <text:span text:style-name="nadrukvet">Taken en verantwoordelijkheden van de treasuryfunctie</text:span>
          </text:p>
          <text:p text:style-name="al"/>
          <text:p text:style-name="al">De verantwoordelijkheden met betrekking tot de treasuryfunctie van de BAR-organisatie (De Bedrijfsvoeringspartner) staan in onderstaande tabel gedefiniee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4-5-1-3-2-2-1">
                    <text:list-item text:style-override="id1-3-2-4-5-1-3-2-2-1-1">
                      <text:number>1.</text:number>
                      <text:p text:style-name="table_al">het vaststellen van het treasurybeleid op hoofdlijnen via de financiële regeling;</text:p>
                    </text:list-item>
                    <text:list-item text:style-override="id1-3-2-4-5-1-3-2-2-1-2">
                      <text:number>2.</text:number>
                      <text:p text:style-name="table_al">het vaststellen van de paragraaf financiering als onderdeel van der programmabegroting en de jaarrekening</text:p>
                    </text:list-item>
                    <text:list-item text:style-override="id1-3-2-4-5-1-3-2-2-1-3">
                      <text:number>3.</text:number>
                      <text:p text:style-name="table_al">Het houden van toezicht op de uitvoering van het treasurybeleid, het evalueren en (eventueel) bijstellen van het treasurybeleid.</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4-5-1-3-3-2-1">
                    <text:list-item text:style-override="id1-3-2-4-5-1-3-3-2-1-1">
                      <text:number>1.</text:number>
                      <text:p text:style-name="table_al">het uitvoeren van het treasurybeleid (formele verantwoordelijkheid);</text:p>
                    </text:list-item>
                    <text:list-item text:style-override="id1-3-2-4-5-1-3-3-2-1-2">
                      <text:number>2.</text:number>
                      <text:p text:style-name="table_al">het rapporteren en afleggen van verantwoording aan het bestuur over de uitvoering van het treasurybeleid.</text:p>
                    </text:list-item>
                    <text:list-item text:style-override="id1-3-2-4-5-1-3-3-2-1-3">
                      <text:number>3.</text:number>
                      <text:p text:style-name="table_al">het autoriseren van de door de treasurer voorgestelde transacties met betrekking tot het aantrekken en uitzetten van gelden met een looptijd langer dan of gelijk aan 1 jaar, voor zover deze de in de begroting reeds vastgestelde grenzen overschrijdt.</text:p>
                    </text:list-item>
                  </text:list>
                </table:table-cell>
              </table:table-row>
              <table:table-row table:style-name="row">
                <table:table-cell table:style-name="cell_frame_all" table:number-rows-spanned="1" table:number-columns-spanned="1">
                  <text:p text:style-name="table_al">Team control</text:p>
                </table:table-cell>
                <table:table-cell table:style-name="cell_frame_all" table:number-rows-spanned="1" table:number-columns-spanned="1">
                  <text:list text:style-name="id1-3-2-4-5-1-3-4-2-1">
                    <text:list-item text:style-override="id1-3-2-4-5-1-3-4-2-1-1">
                      <text:number>1.</text:number>
                      <text:p text:style-name="table_al">het voeren van een verbijzonderde interne controle (VIC) op de uitgevoerde treasuryactiviteiten en hierover rapporteren aan de Concernmanager F&amp;R;</text:p>
                    </text:list-item>
                    <text:list-item text:style-override="id1-3-2-4-5-1-3-4-2-1-2">
                      <text:number>2.</text:number>
                      <text:p text:style-name="table_al">het vervaardigen van schriftelijke vastlegging van de uitgevoerde VIC;</text:p>
                    </text:list-item>
                    <text:list-item text:style-override="id1-3-2-4-5-1-3-4-2-1-3">
                      <text:number>3.</text:number>
                      <text:p text:style-name="table_al">rapporteren van de VIC op de treasuryactiviteiten aan de accountant bij de Interim Controle en de controle op de jaarrekening.</text:p>
                    </text:list-item>
                  </text:list>
                </table:table-cell>
              </table:table-row>
              <table:table-row table:style-name="row">
                <table:table-cell table:style-name="cell_frame_all" table:number-rows-spanned="1" table:number-columns-spanned="1">
                  <text:p text:style-name="table_al">Concernmanager Financiën &amp; Rechtmatigheid </text:p>
                </table:table-cell>
                <table:table-cell table:style-name="cell_frame_all" table:number-rows-spanned="1" table:number-columns-spanned="1">
                  <text:list text:style-name="id1-3-2-4-5-1-3-5-2-1">
                    <text:list-item text:style-override="id1-3-2-4-5-1-3-5-2-1-1">
                      <text:number>1.</text:number>
                      <text:p text:style-name="table_al">het bewaken van de kwaliteit van de treasuryprocessen;</text:p>
                    </text:list-item>
                    <text:list-item text:style-override="id1-3-2-4-5-1-3-5-2-1-2">
                      <text:number>2.</text:number>
                      <text:p text:style-name="table_al">het afleggen van verantwoording aan het bestuur over de uitvoering van het treasurybeleid conform artikel 12.3 van het treasurystatuut;</text:p>
                    </text:list-item>
                    <text:list-item text:style-override="id1-3-2-4-5-1-3-5-2-1-3">
                      <text:number>3.</text:number>
                      <text:p text:style-name="table_al">het autoriseren van de door de treasurer voorgestelde transacties met betrekking tot het aantrekken en uitzetten van gelden met een looptijd langer dan of gelijk aan 1 jaar voor zover deze de in de begroting reeds vastgestelde grenzen niet overschrijdt;</text:p>
                    </text:list-item>
                    <text:list-item text:style-override="id1-3-2-4-5-1-3-5-2-1-4">
                      <text:number>4.</text:number>
                      <text:p text:style-name="table_al">In overleg met de treasurer het concern MT informeren van het voorgenomen besluit tot het aantrekken of uitzetten van middelen langer dan of gelijk aan 1 jaar. Hierbij wordt rekening gehouden met artikel 5.2 en 7.4 van het treasurystatuut;</text:p>
                    </text:list-item>
                    <text:list-item text:style-override="id1-3-2-4-5-1-3-5-2-1-5">
                      <text:number>5.</text:number>
                      <text:p text:style-name="table_al">het (achteraf) autoriseren van de door de treasurer afgesloten transacties met betrekking tot het aantrekken en uitzetten van gelden met een looptijd korter dan 1 jaar;</text:p>
                    </text:list-item>
                    <text:list-item text:style-override="id1-3-2-4-5-1-3-5-2-1-6">
                      <text:number>6.</text:number>
                      <text:p text:style-name="table_al">het afsluiten van contracten met banken met betrekking tot het huisbankierschap en de daaraan verbonden afspraken over bankcondities en tarieven;</text:p>
                    </text:list-item>
                    <text:list-item text:style-override="id1-3-2-4-5-1-3-5-2-1-7">
                      <text:number>7.</text:number>
                      <text:p text:style-name="table_al">het autoriseren van mutaties op het gebied van toegekende autorisaties met betrekking tot het betalingsverkee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4-5-1-3-6-2-1">
                    <text:list-item text:style-override="id1-3-2-4-5-1-3-6-2-1-1">
                      <text:number>1.</text:number>
                      <text:p text:style-name="table_al">het uitvoeren van de aan hem opgedragen treasuryactiviteiten conform het treasurystatuut en paragraaf financiering;</text:p>
                    </text:list-item>
                    <text:list-item text:style-override="id1-3-2-4-5-1-3-6-2-1-2">
                      <text:number>2.</text:number>
                      <text:p text:style-name="table_al">het voorbereiden van beleidsvoorstellen op treasurygebied inclusief de paragraaf financiering voor de begroting en jaarrekening;</text:p>
                    </text:list-item>
                    <text:list-item text:style-override="id1-3-2-4-5-1-3-6-2-1-3">
                      <text:number>3.</text:number>
                      <text:p text:style-name="table_al">het bij de begroting formuleren van een rentevisie met betrekking tot de verwachte ontwikkeling van de rente;</text:p>
                    </text:list-item>
                    <text:list-item text:style-override="id1-3-2-4-5-1-3-6-2-1-4">
                      <text:number>4.</text:number>
                      <text:p text:style-name="table_al">het zorgdragen voor de liquiditeitsplanning en de financieringsprognose;</text:p>
                    </text:list-item>
                    <text:list-item text:style-override="id1-3-2-4-5-1-3-6-2-1-5">
                      <text:number>5.</text:number>
                      <text:p text:style-name="table_al">het aantrekken en uitzetten van gelden met een looptijd korter dan 1 jaar, in het kader van saldo- en liquiditeitenbeheer;</text:p>
                    </text:list-item>
                    <text:list-item text:style-override="id1-3-2-4-5-1-3-6-2-1-6">
                      <text:number>6.</text:number>
                      <text:p text:style-name="table_al">het onderhouden van contacten met banken, geldmakelaars en overige financiële instellingen (m.n. beleidsmatig);</text:p>
                    </text:list-item>
                    <text:list-item text:style-override="id1-3-2-4-5-1-3-6-2-1-7">
                      <text:number>7.</text:number>
                      <text:p text:style-name="table_al">het afsluiten van contracten in de vorm van transacties voor het aantrekken en uitzetten van gelden zoals bedoeld bij punt 5;</text:p>
                    </text:list-item>
                    <text:list-item text:style-override="id1-3-2-4-5-1-3-6-2-1-8">
                      <text:number>8.</text:number>
                      <text:p text:style-name="table_al">het schriftelijk vastleggen van de treasuryactiviteiten en het doorgeven hiervan aan de administratie;</text:p>
                    </text:list-item>
                    <text:list-item text:style-override="id1-3-2-4-5-1-3-6-2-1-9">
                      <text:number>9.</text:number>
                      <text:p text:style-name="table_al">het aanleveren van tijdige, volledige en betrouwbare gegevens aan de financiële administratie;</text:p>
                    </text:list-item>
                    <text:list-item text:style-override="id1-3-2-4-5-1-3-6-2-1-10">
                      <text:number>10.</text:number>
                      <text:p text:style-name="table_al">het aanleveren van de benodigde informatie aan team control ten behoeve van de Verbijzonderde Interne controle.</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4-5-1-3-7-2-1">
                    <text:list-item text:style-override="id1-3-2-4-5-1-3-7-2-1-1">
                      <text:number>1.</text:number>
                      <text:p text:style-name="table_al">Het afhandelen van het betalingsverkeer;</text:p>
                    </text:list-item>
                    <text:list-item text:style-override="id1-3-2-4-5-1-3-7-2-1-2">
                      <text:number>2.</text:number>
                      <text:p text:style-name="table_al">Het incasseren van openstaande vorderingen;</text:p>
                    </text:list-item>
                    <text:list-item text:style-override="id1-3-2-4-5-1-3-7-2-1-3">
                      <text:number>3.</text:number>
                      <text:p text:style-name="table_al">Het juist en volledig administreren van de bezittingen, schulden, rechten, verplichtingen, inkomsten en uitgaven in de financiële administrati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4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BAR-organisatie</meta:user-defined>
    <meta:user-defined meta:name="OVERHEID.Informatietype/DC.type">officiële publicatie</meta:user-defined>
    <meta:user-defined meta:name="OVERHEIDop.Rubriek/DC.type">beleidsregel</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Wet houdbare overheidsfinanciën]|[1.0:c:BWBR0034360&amp;g=2019-01-01</meta:user-defined>
    <meta:user-defined meta:name="DC.source">Regeling schatkistbankieren decentrale overheden]|[1.0:c:BWBR0034336&amp;g=2023-10-05</meta:user-defined>
    <meta:user-defined meta:name="OVERHEIDop.referentienummer">903349</meta:user-defined>
    <meta:user-defined meta:name="DCTERMS.alternative">Treasurystatuut de BAR-organisatie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BAR-organisatie (De Bedrijfsvoeringspartner) 2024</meta:user-defined>
    <meta:user-defined meta:name="DCTERMS.W3CDTF/DCTERMS.available">2023-12-28</meta:user-defined>
    <meta:user-defined meta:name="DCTERMS.W3CDTF/OVERHEIDop.jaargang">2023</meta:user-defined>
    <meta:user-defined meta:name="OVERHEIDop.publicationIssue">1460</meta:user-defined>
    <meta:user-defined meta:name="OVERHEIDop.betreftRegeling">CVDR711467_1</meta:user-defined>
    <meta:user-defined meta:name="xs:date/OVERHEIDop.startdatum">2024-01-01</meta:user-defined>
    <meta:user-defined meta:name="OVERHEIDop.BgrID/DC.identifier">bgr-2023-1460</meta:user-defined>
    <meta:user-defined meta:name="OVERHEIDop.versieInformatie"/>
  </office:meta>
</office:document-meta>
</file>