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office:automatic-styles>
  <office:body>
    <office:text>
      <text:p text:style-name="new_page_staatscourant"/>
      <text:p text:style-name="single-kop-titel">8e Wijzigingsbesluit Personeelshandboek VRU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p text:style-name="al">- de Ambtenarenwet 2017; </text:p>
            <text:p text:style-name="al">- het gestelde in artikel 33b van de Wet gemeenschappelijke regelingen; </text:p>
            <text:p text:style-name="al">- de Gemeenschappelijke regeling Veiligheidsregio Utrecht, in het bijzonder artikel 3.5;</text:p>
            <text:p text:style-name="al">- de overeenstemming in het Georganiseerd Overleg d.d. 11 september 2023; </text:p>
            <text:p text:style-name="al"/>
            <text:p text:style-name="al">
            <text:span text:style-name="nadrukvet">besluit:</text:span>
          </text:p>
            <text:p text:style-name="al">het Personeelshandboek VRU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
            <text:list text:style-name="id1-3-2-2-1-3">
              <text:list-item text:style-override="id1-3-2-2-1-3-1">
                <text:number>A.</text:number>
                <text:p text:style-name="al">Artikel 4.3 lid 1 van sectie A van deel 1 van het Personeelshandboek VRU wordt gewijzigd en komt als volgt te luiden:</text:p>
              </text:list-item>
            </text:list>
            <text:p text:style-name="al"/>
            <text:p text:style-name="al">
            <text:span text:style-name="nadrukvet"/>
            <text:span text:style-name="nadrukvet">Artikel 4.3 Aanvullende bestedingsdoelen IKB </text:span>
          </text:p>
            <text:p text:style-name="al">De ambtenaar kan het IKB gebruiken voor de bestedingsdoelen genoemd in artikel 3:29 lid 1 CAR/UWO en in 2024 ook voor de volgende bestedingsdoelen: </text:p>
            <text:list text:style-name="id1-3-2-2-1-7">
              <text:list-item text:style-override="id1-3-2-2-1-7-1">
                <text:number>a.</text:number>
                <text:p text:style-name="al">de vakbondscontributie; </text:p>
              </text:list-item>
              <text:list-item text:style-override="id1-3-2-2-1-7-2">
                <text:number>b.</text:number>
                <text:p text:style-name="al">opbouw van extra ABP-pensioen; </text:p>
              </text:list-item>
              <text:list-item text:style-override="id1-3-2-2-1-7-3">
                <text:number>c.</text:number>
                <text:p text:style-name="al">compensatie voor de kosten van woon-werkverkeer; </text:p>
              </text:list-item>
              <text:list-item text:style-override="id1-3-2-2-1-7-4">
                <text:number>d.</text:number>
                <text:p text:style-name="al">de aanschaf van een fiets of de verduurzaming van de eigen woning.</text:p>
              </text:list-item>
              <text:list-item text:style-override="id1-3-2-2-1-7-5">
                <text:number/>
                <text:p text:style-name="al"/>
              </text:list-item>
              <text:list-item text:style-override="id1-3-2-2-1-7-6">
                <text:number>B.</text:number>
                <text:p text:style-name="al">Artikel 4.4 van sectie A van deel 1 van het Personeelshandboek VRU wordt gewijzigd en komt als volgt te luiden:</text:p>
              </text:list-item>
            </text:list>
            <text:p text:style-name="al"/>
            <text:p text:style-name="al">
            <text:span text:style-name="nadrukvet">A</text:span>
            <text:span text:style-name="nadrukvet">
              <text:span text:style-name="nadrukvet">rtikel</text:span>
            </text:span>
            <text:span text:style-name="nadrukvet">4.4</text:span>
            <text:span text:style-name="nadrukvet"/>
            <text:span text:style-name="nadrukvet">Compensatie voor de kosten van woon-werkverkeer </text:span>
            <text:span text:style-name="nadrukvet"/>
          </text:p>
            <text:p text:style-name="al">
            <text:span text:style-name="nadrukvet"/>De ambtenaar kan het IKB inzetten voor compensatie van de kosten van woon-werkverkeer tot aan de geldende fiscale ruimte. Hieronder vallen: </text:p>
            <text:list text:style-name="id1-3-2-2-1-11">
              <text:list-item text:style-override="id1-3-2-2-1-11-1">
                <text:number>a.</text:number>
                <text:p text:style-name="al">kilometers woon-werkverkeer die vergoed worden onder de reiskostenregeling van de VRU en waarvoor tot aan de fiscale ruimte, aanvullende uitruil via het IKB mogelijk is, en, </text:p>
              </text:list-item>
              <text:list-item text:style-override="id1-3-2-2-1-11-2">
                <text:number>b.</text:number>
                <text:p text:style-name="al">kilometers woon-werkverkeer die volgens de reiskostenregeling van de VRU niet voor vergoeding in aanmerking komen.</text:p>
              </text:list-item>
            </text:list>
            <text:p text:style-name="al"/>
            <text:list text:style-name="id1-3-2-2-1-13">
              <text:list-item text:style-override="id1-3-2-2-1-13-1">
                <text:number>C.</text:number>
                <text:p text:style-name="al">Artikel 4.5 van sectie A van deel 1 van het Personeelshandboek VRU wordt gewijzigd en komt als volgt te luiden:</text:p>
              </text:list-item>
            </text:list>
            <text:p text:style-name="al"/>
            <text:p text:style-name="al">
            <text:span text:style-name="nadrukvet">Artikel 4.5 De aanschaf van een fiets of de verduurzaming van de eigen woning</text:span>
          </text:p>
            <text:p text:style-name="al">De ambtenaar kan het IKB gebruiken om een compensatie te ontvangen voor de aanschafkosten van een fiets of voor kosten die verband houden met de verduurzaming van de eigen woning. Hiervoor gelden de volgende cumulatieve voorwaarden:</text:p>
            <text:list text:style-name="id1-3-2-2-1-17">
              <text:list-item text:style-override="id1-3-2-2-1-17-1">
                <text:number>a.</text:number>
                <text:p text:style-name="al">De ambtenaar is door het bevoegd gezag aangesteld in vaste dienst of in tijdelijke dienst voor de periode van ten minste een jaar; </text:p>
              </text:list-item>
              <text:list-item text:style-override="id1-3-2-2-1-17-2">
                <text:number>b.</text:number>
                <text:p text:style-name="al">De ambtenaar kan in een periode van vijf jaar eenmaal gebruik maken van dit IKB-doel. Bij de berekening van deze periode tellen ook de jaren voor inwerkingtredingsdatum ,1 januari 2019, mee; </text:p>
              </text:list-item>
              <text:list-item text:style-override="id1-3-2-2-1-17-3">
                <text:number>c.</text:number>
                <text:p text:style-name="al">Het voordeel dat de ambtenaar geniet ten gevolge van financiering van (een deel van) de fiets of de verduurzaming van de eigen woning via het IKB, bedraagt maximaal €750,-;</text:p>
              </text:list-item>
              <text:list-item text:style-override="id1-3-2-2-1-17-4">
                <text:number>d.</text:number>
                <text:p text:style-name="al">De bijdrage is uitsluitend bedoeld voor de aankoop van een nieuwe fiets voor gebruik van de ambtenaar zelf, of de verduurzaming van de eigen woning van de ambtenaar.</text:p>
              </text:list-item>
            </text:list>
            <text:p text:style-name="al"/>
            <text:list text:style-name="id1-3-2-2-1-19">
              <text:list-item text:style-override="id1-3-2-2-1-19-1">
                <text:number>D.</text:number>
                <text:p text:style-name="al">Artikel 8.1 van sectie A van deel 1 van het Personeelshandboek VRU wordt gewijzigd en komt als volgt te luiden:</text:p>
              </text:list-item>
            </text:list>
            <text:p text:style-name="al"/>
            <text:p text:style-name="al">
            <text:span text:style-name="nadrukvet">Artikel 8.1 Verlof met behoud van salaris</text:span>
          </text:p>
            <text:list text:style-name="id1-3-2-2-1-22">
              <text:list-item text:style-override="id1-3-2-2-1-22-1">
                <text:number>1.</text:number>
                <text:p text:style-name="al">Het aantal jaarlijkse verlofuren is, op basis van een 36-urige werkweek, landelijk vastgesteld op 144 wettelijke uren en 43,2 bovenwettelijke uren.</text:p>
              </text:list-item>
              <text:list-item text:style-override="id1-3-2-2-1-22-2">
                <text:number>2.</text:number>
                <text:p text:style-name="al">Voor de ambtenaar die is aangesteld voor een arbeidsduur van minder dan 36 uur per week geldt een naar evenredigheid lager aantal verlofuren.</text:p>
              </text:list-item>
              <text:list-item text:style-override="id1-3-2-2-1-22-3">
                <text:number>3.</text:number>
                <text:p text:style-name="al">De ambtenaar wordt in de gelegenheid gesteld om voor eigen rekening verlof op te nemen:</text:p>
                <text:list text:style-name="id1-3-2-2-1-22-3-3">
                  <text:list-item text:style-override="id1-3-2-2-1-22-3-3-1">
                    <text:number>a.</text:number>
                    <text:p text:style-name="al">op formele religieuze feestdagen, anders dan de erkende feestdagen, zoals Goede Vrijdag of het Offerfeest;</text:p>
                  </text:list-item>
                  <text:list-item text:style-override="id1-3-2-2-1-22-3-3-2">
                    <text:number>b.</text:number>
                    <text:p text:style-name="al">voor één lokale feestdag per jaar, anders dan de erkende feestdagen, zoals de Paardenmarkt in Vianen en de Koemarkt in Woerden;</text:p>
                  </text:list-item>
                  <text:list-item text:style-override="id1-3-2-2-1-22-3-3-3">
                    <text:number>c.</text:number>
                    <text:p text:style-name="al">op Bevrijdingsdag (5 mei)</text:p>
                  </text:list-item>
                </text:list>
              </text:list-item>
              <text:list-item text:style-override="id1-3-2-2-1-22-4">
                <text:number>4.</text:number>
                <text:p text:style-name="al">Het opnemen van verlof op een dag genoemd in lid 3 wordt toegekend, tenzij de belangen van de dienst zich daartegen verzetten.</text:p>
              </text:list-item>
              <text:list-item text:style-override="id1-3-2-2-1-22-5">
                <text:number/>
                <text:p text:style-name="al"/>
              </text:list-item>
              <text:list-item text:style-override="id1-3-2-2-1-22-6">
                <text:number>E.</text:number>
                <text:p text:style-name="al">Artikel 8.2 van sectie A van deel 1 van het Personeelshandboek VRU wordt gewijzigd en komt als volgt te luiden:</text:p>
              </text:list-item>
            </text:list>
            <text:p text:style-name="al"/>
            <text:p text:style-name="al">
            <text:span text:style-name="nadrukvet">Artikel 8.2 Leeftijdsverlof</text:span>
          </text:p>
            <text:list text:style-name="id1-3-2-2-1-25">
              <text:list-item text:style-override="id1-3-2-2-1-25-1">
                <text:number>1.</text:number>
                <text:p text:style-name="al">Het verlof zoals bedoeld in artikel 8.1 wordt aangevuld met leeftijdsverlof indien de ambtenaar in 2023 al aanspraak maakte op dit leeftijdsverlof waarbij tevens geldt dat het totaal aantal uren bovenwettelijk verlof in 2023 hoger was dan de thans geldende hoeveelheid bovenwettelijk verlof uit artikel 8.1 lid 1. In dat geval geldt het volgende: het in 2023 totaal aantal toegekende bovenwettelijke verlofuren, inclusief het destijds toegekende leeftijdsverlof, wordt bevroren en verrekend met de thans geldende hoeveelheid bovenwettelijke verlofuren. De ambtenaar krijgt het surplus toegekend als leeftijdsverlof. Dit geldt de onderstaande leeftijdscategorieën:</text:p>
                <text:list text:style-name="id1-3-2-2-1-25-1-3">
                  <text:list-item text:style-override="id1-3-2-2-1-25-1-3-1">
                    <text:number>a.</text:number>
                    <text:p text:style-name="al">De ambtenaar die in 2023 de leeftijd van 50 tot en met 54 jaar had ontvangt 7,2 uur leeftijdsverlof per jaar;</text:p>
                  </text:list-item>
                  <text:list-item text:style-override="id1-3-2-2-1-25-1-3-2">
                    <text:number>b.</text:number>
                    <text:p text:style-name="al">De ambtenaar die in 2023 de leeftijd van 55 tot en met 59 jaar had ontvangt 14,4 uur leeftijdsverlof per jaar;</text:p>
                  </text:list-item>
                  <text:list-item text:style-override="id1-3-2-2-1-25-1-3-3">
                    <text:number>c.</text:number>
                    <text:p text:style-name="al">De ambtenaar die in 2023 de leeftijd van 60 jaar of ouder had ontvangt 21,6 uur leeftijdsverlof per jaar.</text:p>
                  </text:list-item>
                </text:list>
              </text:list-item>
              <text:list-item text:style-override="id1-3-2-2-1-25-2">
                <text:number>2.</text:number>
                <text:p text:style-name="al">Voor de ambtenaar die is aangesteld voor een arbeidsduur van minder dan 36 uur per week geldt een naar evenredigheid lager aantal verlofuren.</text:p>
              </text:list-item>
              <text:list-item text:style-override="id1-3-2-2-1-25-3">
                <text:number>3.</text:number>
                <text:p text:style-name="al">Indien de omvang en of aanspraken van het bovenwettelijk verlof landelijk worden gewijzigd, zal dit artikel hier eveneens op worden herzien.</text:p>
              </text:list-item>
              <text:list-item text:style-override="id1-3-2-2-1-25-4">
                <text:number/>
                <text:p text:style-name="al"/>
              </text:list-item>
              <text:list-item text:style-override="id1-3-2-2-1-25-5">
                <text:number>F.</text:number>
                <text:p text:style-name="al">Artikel 8.3 van sectie A van deel 1 van het Personeelshandboek VRU komt te vervallen</text:p>
              </text:list-item>
              <text:list-item text:style-override="id1-3-2-2-1-25-6">
                <text:number/>
                <text:p text:style-name="al"/>
              </text:list-item>
              <text:list-item text:style-override="id1-3-2-2-1-25-7">
                <text:number>G.</text:number>
                <text:p text:style-name="al">De artikelen 8.4 en 8.5 van sectie A van deel 1 van het Personeelshandboek VRU worden vernummerd naar 8.3 en 8.4</text:p>
              </text:list-item>
              <text:list-item text:style-override="id1-3-2-2-1-25-8">
                <text:number/>
                <text:p text:style-name="al"/>
              </text:list-item>
              <text:list-item text:style-override="id1-3-2-2-1-25-9">
                <text:number/>
                <text:p text:style-name="al"/>
              </text:list-item>
            </text:list>
          </text:section>
          <text:section text:name="artikel_id1-3-2-2-2" text:style-name="artikel">
            <text:p text:style-name="artikel_kop_titel"><text:span text:style-name="artikel_kop_label">Artikel</text:span> <text:span text:style-name="artikel_kop_nr"/> B </text:p>
            <text:p text:style-name="al">Dit besluit treedt in werking op 1 januari 2024.</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1 oktober 2023, </text:span></text:p>
          </text:section>
          <text:section text:name="ondertekening_id1-3-2-3-2">
            <text:p><text:span text:style-name="functie"/></text:p>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4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DC.source">artikel 33b van de Wet gemeenschappelijke regelingen]|[1.0:c:BWBR0003740&amp;artikel=33b&amp;g=2020-01-01</meta:user-defined>
    <meta:user-defined meta:name="DC.source">https://zoek.officielebekendmakingen.nl/stcrt-2018-73120</meta:user-defined>
    <meta:user-defined meta:name="DC.source">Ambtenarenwet 2017]|[https://wetten.overheid.nl/BWBR0001947/2022-08-01</meta:user-defined>
    <meta:user-defined meta:name="DCTERMS.alternative">Personeelshandboek Veiligheidsregio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an het dagelijks bestuur van de Veiligheidsregio Utrecht houdende regels omtrent arbeidsvoorwaarden (Personeelshandboek Veiligheidsregio Utrecht)</meta:user-defined>
    <meta:user-defined meta:name="DCTERMS.W3CDTF/DCTERMS.available">2023-12-27</meta:user-defined>
    <meta:user-defined meta:name="DCTERMS.W3CDTF/OVERHEIDop.jaargang">2023</meta:user-defined>
    <meta:user-defined meta:name="OVERHEIDop.publicationIssue">1448</meta:user-defined>
    <meta:user-defined meta:name="OVERHEIDop.betreftRegeling">CVDR649765_9</meta:user-defined>
    <meta:user-defined meta:name="OVERHEIDop.BgrID/DC.identifier">bgr-2023-1448</meta:user-defined>
    <meta:user-defined meta:name="xs:date/OVERHEIDop.startdatum">2024-01-01</meta:user-defined>
    <meta:user-defined meta:name="OVERHEIDop.versieInformatie"/>
  </office:meta>
</office:document-meta>
</file>