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GGD Noord- en Oost-Gelderland houdende een de vaststelling van Selectielijsten, digitale vervanging archiefbescheiden, Handboek Vervanging en vernietigingsplan (Besluit vaststelling selectielijsten, vervanging en vernietiging archief GGD Noord- en Oost-Gelderland 202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GGD Noord- en Oost-Gelderland</text:p>
            <text:p text:style-name="al"/>
            <text:p text:style-name="al"/>
            <text:p text:style-name="al">gelet op de Wet gemeenschappelijke regelingen, de Archiefwet en de Archiefverordening GGD Noord- en Oost-Gelderland 2018;</text:p>
            <text:p text:style-name="al"/>
            <text:p text:style-name="al">overwegende dat het wenselijk is enkele besluiten te nemen voor het archief en informatiebeheer met het oog op de aansluiting per 1 januari 2024 bij Het Service Centrum (HSC), het samenwerkingsverband voor bedrijfsvoering met GGD’en Hart voor Brabant en West-Brabant en de Regionale Ambulancevoorziening Brabant MWN,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volgende Besluit vaststelling selectielijsten, vervanging en vernietiging archief GGD Noord- en Oost-Gelderland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Bij het archief- en informatiebeheer gaat GGD Noord- en Oost-Gelderland uit van:</text:p>
            <text:list text:style-name="id1-3-2-2-1-3">
              <text:list-item text:style-override="id1-3-2-2-1-3-1">
                <text:number>1.</text:number>
                <text:p text:style-name="al">de selectielijsten 1996 en 2017 taakgebieden GGD RAV;</text:p>
              </text:list-item>
              <text:list-item text:style-override="id1-3-2-2-1-3-2">
                <text:number>2.</text:number>
                <text:p text:style-name="al">het Besluit digitale vervanging archiefbescheiden en Handboek Vervanging;</text:p>
              </text:list-item>
              <text:list-item text:style-override="id1-3-2-2-1-3-3">
                <text:number>3.</text:number>
                <text:p text:style-name="al">het vernietigingsplan voor het fysieke archief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1 januari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 “Besluit vaststelling selectielijsten, vervanging en vernietiging archief GGD Noord- en Oost-Gelderland 2023”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 van GGD Noord- en Oost-Gelderland op 6 november 2023, </text:span></text:p>
          </text:section>
          <text:section text:name="ondertekening_id1-3-2-3-2">
            <text:p><text:span text:style-name="functie"/></text:p>
            <text:p><text:span text:style-name="functie">J.J. Baardman,</text:span></text:p>
            <text:p><text:span text:style-name="functie">directeur publieke gezondheid</text:span></text:p>
          </text:section>
          <text:section text:name="ondertekening_id1-3-2-3-3">
            <text:p><text:span text:style-name="functie"/></text:p>
            <text:p><text:span text:style-name="functie">A.J. Prins,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telijke Gezondheidsdienst Noord- en Oost-Gelderland</text:p>
            </table:table-cell>
            <table:table-cell office:value-type="string" table:style-name="header.C">
              <text:p text:style-name="headerright"><text:span text:style-name="nr">Nr. 144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44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44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RegionaalSamenwerkingsorgaan/DC.creator">Gemeentelijke Gezondheidsdienst Noord- en Oost-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meentelijke Gezondheidsdienst Noord- en Oost-Gelderland</meta:user-defined>
    <meta:user-defined meta:name="OVERHEID.RegionaalSamenwerkingsorgaan/OVERHEID.authority">Gemeentelijke Gezondheidsdienst Noord- en Oost-Gelderland</meta:user-defined>
    <meta:user-defined meta:name="OVERHEID.TaxonomieBeleidsagendaDecentraal/OVERHEID.category">Bestuur | Organisatie en beleid</meta:user-defined>
    <meta:user-defined meta:name="DC.source">Wet gemeenschappelijke regelingen]|[1.0:c:BWBR0003740&amp;g=2022-07-01</meta:user-defined>
    <meta:user-defined meta:name="DC.source">Archiefwet 1995]|[1.0:c:BWBR0007376&amp;g=2022-05-01</meta:user-defined>
    <meta:user-defined meta:name="DC.source">Archiefverordening GGD Noord- en Oost-Gelderland 2018]|[https://lokaleregelgeving.overheid.nl/CVDR604917/1</meta:user-defined>
    <meta:user-defined meta:name="DCTERMS.alternative">Besluit vaststelling selectielijsten, vervanging en vernietiging archief GGD Noord- en Oost-Gelderland 2023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van het dagelijks bestuur van GGD Noord- en Oost-Gelderland houdende een de vaststelling van Selectielijsten, digitale vervanging archiefbescheiden, Handboek Vervanging en vernietigingsplan (Besluit vaststelling selectielijsten, vervanging en vernietiging archief GGD Noord- en Oost-Gelderland 2023)</meta:user-defined>
    <meta:user-defined meta:name="DCTERMS.W3CDTF/DCTERMS.available">2023-12-27</meta:user-defined>
    <meta:user-defined meta:name="DCTERMS.W3CDTF/OVERHEIDop.jaargang">2023</meta:user-defined>
    <meta:user-defined meta:name="OVERHEIDop.publicationIssue">1445</meta:user-defined>
    <meta:user-defined meta:name="OVERHEIDop.betreftRegeling">CVDR710769_1</meta:user-defined>
    <meta:user-defined meta:name="OVERHEIDop.BgrID/DC.identifier">bgr-2023-1445</meta:user-defined>
    <meta:user-defined meta:name="xs:date/OVERHEIDop.startdatum">2024-01-01</meta:user-defined>
    <meta:user-defined meta:name="OVERHEIDop.versieInformatie"/>
  </office:meta>
</office:document-meta>
</file>