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Recreatieschap Twent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 in artikel 1 van het Besluit begroting en verantwoording provincies en gemeenten gebruikte begrippen zijn van overeenkomstige toepassing in deze verordening. In deze verordening wordt verder verstaan onder:</text:p>
              <text:list text:style-name="id1-3-2-2-1-2-3">
                <text:list-item text:style-override="id1-3-2-2-1-2-3-1">
                  <text:number>1.</text:number>
                  <text:p text:style-name="al">
                  <text:span text:style-name="nadrukvet">Recreatieschap Twente</text:span>:</text:p>
                  <text:p text:style-name="al">Het openbaar lichaam Recreatieschap Twente.</text:p>
                </text:list-item>
                <text:list-item text:style-override="id1-3-2-2-1-2-3-2">
                  <text:number>2.</text:number>
                  <text:p text:style-name="al">
                  <text:span text:style-name="nadrukvet">Bestuur</text:span>:</text:p>
                  <text:p text:style-name="al">Het bestuur van Recreatieschap Twente.</text:p>
                </text:list-item>
                <text:list-item text:style-override="id1-3-2-2-1-2-3-3">
                  <text:number>3.</text:number>
                  <text:p text:style-name="al">
                  <text:span text:style-name="nadrukvet">Secretaris/directeur</text:span>:</text:p>
                  <text:p text:style-name="al">Ambtenaar, als bedoeld in artikel 13, lid 1 van de Regeling Recreatieschap Twente</text:p>
                </text:list-item>
                <text:list-item text:style-override="id1-3-2-2-1-2-3-4">
                  <text:number>4.</text:number>
                  <text:p text:style-name="al">
                  <text:span text:style-name="nadrukvet">Programma</text:span>:</text:p>
                  <text:p text:style-name="al">Een samenhangend geheel van activiteiten </text:p>
                </text:list-item>
                <text:list-item text:style-override="id1-3-2-2-1-2-3-5">
                  <text:number>5.</text:number>
                  <text:p text:style-name="al">
                  <text:span text:style-name="nadrukvet">Taakveld</text:span>:</text:p>
                  <text:p text:style-name="al">Door het Rijk vastgestelde indeling voor informatievoorziening ten behoeve van externe partijen (IV3).</text:p>
                </text:list-item>
                <text:list-item text:style-override="id1-3-2-2-1-2-3-6">
                  <text:number>6.</text:number>
                  <text:p text:style-name="al">
                  <text:span text:style-name="nadrukvet">Administratie</text:span>:</text:p>
                  <text:p text:style-name="al">Het systematisch verzamelen, vastleggen, verwerken en verstrekken van informatie ten behoeve van het besturen, functioneren en beheersen van de organisatie en de verantwoording die daarover moet worden afgelegd.</text:p>
                </text:list-item>
                <text:list-item text:style-override="id1-3-2-2-1-2-3-7">
                  <text:number>7.</text:number>
                  <text:p text:style-name="al">
                  <text:span text:style-name="nadrukvet">Rechtmatigheid</text:span>:</text:p>
                  <text:p text:style-name="al">Het voldoen aan wet- en regelgeving en beleid zoals door de gemeente vastgesteld.</text:p>
                </text:list-item>
                <text:list-item text:style-override="id1-3-2-2-1-2-3-8">
                  <text:number>8.</text:number>
                  <text:p text:style-name="al">
                  <text:span text:style-name="nadrukvet">Financiële rechtmatigheid</text:span>:</text:p>
                  <text:p text:style-name="al"> Het overeenkomstig wet- en regelgeving en beleid zoals door de gemeenschappelijke regeling vastgesteld tot stand komen van baten en lasten en mutaties in balansposten. Het begrip financiële rechtmatigheid in het kader van de rechtmatigheidsverantwoording is echter een minder omvattend begrip. Bij financiële rechtmatigheid in het kader van de rechtmatigheidsverantwoording bestaat er een duidelijke relatie met het financiële beheer.</text:p>
                </text:list-item>
                <text:list-item text:style-override="id1-3-2-2-1-2-3-9">
                  <text:number>9.</text:number>
                  <text:p text:style-name="al">
                  <text:span text:style-name="nadrukvet">Verantwoordingsgrens</text:span>:</text:p>
                  <text:p text:style-name="al"> een door het bestuur vastgesteld bedrag op basis van een percentage van de totale lasten, waarboven het bestuur de afwijkingen moet opnemen in de rechtmatigheidsverantwoording. De totale lasten inclusief de toevoegingen aan de reserves vormen de te hanteren omvangbasis voor het berekenen van de verantwoordingsgrens. De verantwoordingsgrens valt binnen de bandbreedte van 0% tot 3% van de totale lasten van de gemeenschappelijke regeling, inclusief de dotaties aan de reserves. Voor zowel fouten als voor onduidelijkheden afzonderlijk geldt hetzelfde percentage. </text:p>
                </text:list-item>
                <text:list-item text:style-override="id1-3-2-2-1-2-3-10">
                  <text:number>10.</text:number>
                  <text:p text:style-name="al">
                  <text:span text:style-name="nadrukvet">Rapportagegrens</text:span>:</text:p>
                  <text:p text:style-name="al">Een door het bestuur vastgesteld bedrag waarboven alle rechtmatigheidsfouten in de paragraaf bedrijfsvoering worden toegelicht.</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 <text:span text:style-name="artikel_kop_nr">2.1.</text:span> Programma indeling</text:p>
              <text:list text:style-name="id1-3-2-2-2-2-2">
                <text:list-item text:style-override="id1-3-2-2-2-2-2-1">
                  <text:number>a.</text:number>
                  <text:p text:style-name="al">het bestuur stelt een programma indeling vast</text:p>
                </text:list-item>
                <text:list-item text:style-override="id1-3-2-2-2-2-2-2">
                  <text:number>b.</text:number>
                  <text:p text:style-name="al">het bestuur stelt per programma de beleidsindicatoren vast</text:p>
                </text:list-item>
                <text:list-item text:style-override="id1-3-2-2-2-2-2-3">
                  <text:number>c.</text:number>
                  <text:p text:style-name="al">het bestuur stelt vast over welke onderwerpen hij in extra paragrafen naast de verplichte paragrafen in de begroting en rekening kaders wil stellen en wil worden geinformeerd.</text:p>
                </text:list-item>
              </text:list>
            </text:section>
            <text:section text:name="artikel_id1-3-2-2-2-3" text:style-name="artikel">
              <text:p text:style-name="artikel_kop_titel"><text:span text:style-name="artikel_kop_label"/> <text:span text:style-name="artikel_kop_nr">2.2.</text:span> Inrichting begroting en jaarstukken</text:p>
              <text:list text:style-name="id1-3-2-2-2-3-2">
                <text:list-item text:style-override="id1-3-2-2-2-3-2-1">
                  <text:number>a.</text:number>
                  <text:p text:style-name="al">bij de begroting worden onder elk van de programma’s de lasten en baten per programmaonderdeel weergegeven en bij de jaarstukken worden onder elk van de programma’s de gerealiseerde lasten en baten per programmaonderdeel weergegeven</text:p>
                </text:list-item>
                <text:list-item text:style-override="id1-3-2-2-2-3-2-2">
                  <text:number>b.</text:number>
                  <text:p text:style-name="al">de begroting en jaarstukken worden ingericht conform de regelgeving in het BBV</text:p>
                </text:list-item>
                <text:list-item text:style-override="id1-3-2-2-2-3-2-3">
                  <text:number>c.</text:number>
                  <text:p text:style-name="al">in de begroting en jaarstukken worden in de paragraaf Weerstandsvermogen en risicobeheersing de kaders en hoofdlijnen van het beleid rondom risicomanagement beschreven.</text:p>
                </text:list-item>
                <text:list-item text:style-override="id1-3-2-2-2-3-2-4">
                  <text:number>d.</text:number>
                  <text:p text:style-name="al">in de begroting en jaarstukken worden de belangrijkste financiële risico’s toegelicht, </text:p>
                </text:list-item>
              </text:list>
            </text:section>
            <text:section text:name="artikel_id1-3-2-2-2-4" text:style-name="artikel">
              <text:p text:style-name="artikel_kop_titel"><text:span text:style-name="artikel_kop_label"/> <text:span text:style-name="artikel_kop_nr">2.3.</text:span> Kaders begroting en meerjarenraming</text:p>
              <text:list text:style-name="id1-3-2-2-2-4-2">
                <text:list-item text:style-override="id1-3-2-2-2-4-2-1">
                  <text:number>1.</text:number>
                  <text:p text:style-name="al">Jaarlijks worden de uitgangspunten behorende bij de begroting door het bestuur vastgesteld. Hierin zijn de door de gemeenten aangegeven begrotingsrichtlijnen verwerkt. De uitgangspunten worden verwerkt in de concept begroting.</text:p>
                </text:list-item>
                <text:list-item text:style-override="id1-3-2-2-2-4-2-2">
                  <text:number>2.</text:number>
                  <text:p text:style-name="al">Het bestuur stuurt de concept begroting en, indien van toepassing, een nadere uitwerking van de voorstellen voor nieuw beleid of bezuinigingen naar de gemeenteraden, die de mogelijkheid hebben een zienswijze in te dienen.</text:p>
                </text:list-item>
                <text:list-item text:style-override="id1-3-2-2-2-4-2-3">
                  <text:number>3.</text:number>
                  <text:p text:style-name="al">Het bestuur autoriseert met het vaststellen van de begroting de baten en lasten per programma en per taakveld en voegt daarbij de zienswijzen van gemeenten, eventueel aangevuld met een reactie.</text:p>
                </text:list-item>
                <text:list-item text:style-override="id1-3-2-2-2-4-2-4">
                  <text:number>4.</text:number>
                  <text:p text:style-name="al">In de begroting zijn de kapitaallasten (afschrijving en rente) opgenomen welke als dekking dienen van reeds gedane investeringen. In geval van beëindiging van de afschrijvingstermijn, verkoop of buitengebruikstelling van het met de investering verkregen activum, kunnen de begrote kapitaallasten worden ingezet ter dekking van vervangingsinvesteringen. Het bestuur autoriseert bij het uiteenzetten van de financiële positie in de begroting de (vervangings)investeringen.</text:p>
                </text:list-item>
              </text:list>
            </text:section>
            <text:section text:name="artikel_id1-3-2-2-2-5" text:style-name="artikel">
              <text:p text:style-name="artikel_kop_titel"><text:span text:style-name="artikel_kop_label"/> <text:span text:style-name="artikel_kop_nr">2.4.</text:span> Jaarrekening</text:p>
              <text:list text:style-name="id1-3-2-2-2-5-2">
                <text:list-item text:style-override="id1-3-2-2-2-5-2">
                  <text:number>1.</text:number>
                  <text:p text:style-name="al">Een rekeningresultaat wordt in beginsel verrekend met de gemeenten. Daarop gelden de volgende uitzonderingen:</text:p>
                  <text:list text:style-name="id1-3-2-2-2-5-2-3">
                    <text:list-item text:style-override="id1-3-2-2-2-5-2-3-1">
                      <text:number>a.</text:number>
                      <text:p text:style-name="al">Dotaties en onttrekkingen aan reserves die door het bestuur zijn ingesteld en waarbij deze stortings- en onttrekkingswijze is overeengekomen.</text:p>
                    </text:list-item>
                    <text:list-item text:style-override="id1-3-2-2-2-5-2-3-2">
                      <text:number>b.</text:number>
                      <text:p text:style-name="al">Indien nodig, wordt in overeenstemming met een afzonderlijke nota, op basis van een actuele risicoanalyse, de (noodzakelijke) reservepositie aangepast.</text:p>
                    </text:list-item>
                  </text:list>
                </text:list-item>
                <text:list-item text:style-override="id1-3-2-2-2-5-3">
                  <text:number>2.</text:number>
                  <text:p text:style-name="al">De jaarrekening gaat in op afwijkingen, voor zowel baten als lasten per programma, groter dan € 40.000,- (met uitzondering van politiek gevoelige onderwerpen waarbij de afwijking lager kan zijn). </text:p>
                </text:list-item>
              </text:list>
            </text:section>
            <text:section text:name="artikel_id1-3-2-2-2-6" text:style-name="artikel">
              <text:p text:style-name="artikel_kop_titel"><text:span text:style-name="artikel_kop_label"/> <text:span text:style-name="artikel_kop_nr">2.5.</text:span> EMU-saldo</text:p>
              <text:p text:style-name="al">Wanneer het Rijk de betrokken organisaties (decentrale overheden) bericht dat deze gezamenlijk hun collectieve aandeel in het EMU-tekort, bedoeld in artikel 3, zesde lid, van de Wet houdbare overheidsfinanciën, hebben overschreden, informeert het bestuur de deelnemende gemeenten dat een aanpassing van de begroting nodig is en komt, indien nodig, met een voorstel voor het wijzigen van de begroting. </text:p>
            </text:section>
            <text:p text:style-name="hoofdstuk_bottom"/>
          </text:section>
          <text:section text:name="hoofdstuk_id1-3-2-2-3" text:style-name="hoofdstuk">
            <text:p text:style-name="hoofdstuk_kop"><text:span text:style-name="label"/> <text:span text:style-name="nr">3.</text:span> Rechtmatigheidsverantwoording </text:p>
            <text:section text:name="artikel_id1-3-2-2-3-2" text:style-name="artikel">
              <text:p text:style-name="artikel_kop_titel"><text:span text:style-name="artikel_kop_label"/> <text:span text:style-name="artikel_kop_nr">3.1.</text:span> Verantwoordings- en rapportagegrens rechtmatigheidsverantwoording</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stukken rapporteert het bestuur over afwijkingen met een verantwoordingsgrens van 3% van de totale lasten van de gemeenschappelijke regeling, inclusief de dotaties aan de reserves.</text:p>
                </text:list-item>
                <text:list-item text:style-override="id1-3-2-2-3-2-4">
                  <text:number>3.</text:number>
                  <text:p text:style-name="al">In de paragraaf bedrijfsvoering van de jaarstukken worden de geconstateerde afwijkingen (fouten of onduidelijkheden) groter dan € 40.000 nader toegelicht.</text:p>
                </text:list-item>
              </text:list>
            </text:section>
            <text:section text:name="artikel_id1-3-2-2-3-3" text:style-name="artikel">
              <text:p text:style-name="artikel_kop_titel"><text:span text:style-name="artikel_kop_label"/> <text:span text:style-name="artikel_kop_nr">3.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bestuur biedt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 <text:span text:style-name="artikel_kop_nr">3.3.</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bestuur is geautoriseerd, zoals is opgenomen in artikel 2.4. </text:p>
                </text:list-item>
                <text:list-item text:style-override="id1-3-2-2-3-4-4">
                  <text:number>3.</text:number>
                  <text:p text:style-name="al">Uitgangspunt is dat iedere overschrijding op de lasten van de begroting als onrechtmatig wordt beschouwd. Overschrijdingen worden als acceptabel aangemerkt in de volgende situaties: a. Er is sprake van een overschrijding waarbij direct gerelateerde inkomsten de overschrijding compenseren. b. Er is sprake van een overschrijding op een open-einde regeling. c. De overschrijding is geautoriseerd door middel van de vaststelling van een tussentijdse rapportage. d. er is sprake van een overschrijding die volgens de afspraken met het algemeen bestuur wordt verrekend met een (egalisatie)reserve.</text:p>
                </text:list-item>
                <text:list-item text:style-override="id1-3-2-2-3-4-5">
                  <text:number>4.</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6">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 <text:span text:style-name="artikel_kop_nr">3.4.</text:span> Misbruik en oneigenlijk gebruik - criterium</text:p>
              <text:list text:style-name="id1-3-2-2-3-5-2">
                <text:list-item text:style-override="id1-3-2-2-3-5-2">
                  <text:number>1.</text:number>
                  <text:p text:style-name="al">Het 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text:p>
                </text:list-item>
                <text:list-item text:style-override="id1-3-2-2-3-5-3">
                  <text:number>2.</text:number>
                  <text:p text:style-name="al">Het bestuur zorgt voor en legt de regels vast voor het voorkomen van misbruik en oneigenlijk gebruik van regelingen van de gemeenschappelijke regeling en eigendomm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 <text:span text:style-name="artikel_kop_nr">4.1.</text:span> Waardering en afschrijving vaste activa</text:p>
              <text:list text:style-name="id1-3-2-2-4-2-2">
                <text:list-item text:style-override="id1-3-2-2-4-2-2">
                  <text:number>1.</text:number>
                  <text:p text:style-name="al">Het bestuur stelt in een afzonderlijke nota nadere regels voor het beleid over waardering, activering en afschrijving vast.</text:p>
                </text:list-item>
                <text:list-item text:style-override="id1-3-2-2-4-2-3">
                  <text:number>2.</text:number>
                  <text:p text:style-name="al">Deze nota wordt minimaal 1 x in de 4 jaar beoordeeld en eventueel geactualiseerd. </text:p>
                </text:list-item>
              </text:list>
            </text:section>
            <text:section text:name="artikel_id1-3-2-2-4-3" text:style-name="artikel">
              <text:p text:style-name="artikel_kop_titel"><text:span text:style-name="artikel_kop_label"/> <text:span text:style-name="artikel_kop_nr">4.2.</text:span> Reserves en voorzieningen</text:p>
              <text:list text:style-name="id1-3-2-2-4-3-2">
                <text:list-item text:style-override="id1-3-2-2-4-3-2">
                  <text:number>1.</text:number>
                  <text:p text:style-name="al">Het bestuur stelt in een afzonderlijke nota nadere regels voor het beleid betreffende reserves en voorzieningen vast. </text:p>
                </text:list-item>
                <text:list-item text:style-override="id1-3-2-2-4-3-3">
                  <text:number>2.</text:number>
                  <text:p text:style-name="al">Deze nota wordt minimaal 1 x in de 4 jaar beoordeeld en eventueel geactualiseerd. </text:p>
                </text:list-item>
                <text:list-item text:style-override="id1-3-2-2-4-3-4">
                  <text:number>3.</text:number>
                  <text:p text:style-name="al">In de begroting en de jaarrekening wordt een toelichting gegeven op het doel en de stand van de reserves en voorzieningen.</text:p>
                </text:list-item>
              </text:list>
            </text:section>
            <text:section text:name="artikel_id1-3-2-2-4-4" text:style-name="artikel">
              <text:p text:style-name="artikel_kop_titel"><text:span text:style-name="artikel_kop_label"/> <text:span text:style-name="artikel_kop_nr">4.3.</text:span> Financieringsfunctie</text:p>
              <text:list text:style-name="id1-3-2-2-4-4-2">
                <text:list-item text:style-override="id1-3-2-2-4-4-2">
                  <text:number>1.</text:number>
                  <text:p text:style-name="al">Het bestuur stelt in een afzonderlijk treasurystatuut nadere regels ten aanzien van het beleid betreffende de treasuryfunctie vast.</text:p>
                </text:list-item>
                <text:list-item text:style-override="id1-3-2-2-4-4-3">
                  <text:number>2.</text:number>
                  <text:p text:style-name="al">Dit statuut wordt minimaal 1 x in de 4 jaar beoordeeld en eventueel geactualiseerd. </text:p>
                </text:list-item>
                <text:list-item text:style-override="id1-3-2-2-4-4-4">
                  <text:number>3.</text:number>
                  <text:p text:style-name="al">Het bestuur geeft uitvoering aan de financieringsfunctie binnen de kaders van het treasurystatuut.</text:p>
                </text:list-item>
              </text:list>
            </text:section>
            <text:section text:name="artikel_id1-3-2-2-4-5" text:style-name="artikel">
              <text:p text:style-name="artikel_kop_titel"><text:span text:style-name="artikel_kop_label"/> <text:span text:style-name="artikel_kop_nr">4.4.</text:span> Weerstandsvermogen en risicobeheersing</text:p>
              <text:list text:style-name="id1-3-2-2-4-5-2">
                <text:list-item text:style-override="id1-3-2-2-4-5-2">
                  <text:number>1.</text:number>
                  <text:p text:style-name="al">Het bestuur stelt in een afzonderlijke nota het beleid over de risico’s vast. </text:p>
                </text:list-item>
                <text:list-item text:style-override="id1-3-2-2-4-5-3">
                  <text:number>2.</text:number>
                  <text:p text:style-name="al">Deze nota wordt minimaal 1 x in de 4 jaar beoordeeld en eventueel geactualiseerd</text:p>
                </text:list-item>
                <text:list-item text:style-override="id1-3-2-2-4-5-4">
                  <text:number>3.</text:number>
                  <text:p text:style-name="al">In de begroting en de jaarrekening wordt een toelichting gegeven op het weerstandsvermogen; welke risico’s worden gelopen en welke weerstandscapaciteit staat hier tegenover.</text:p>
                </text:list-item>
              </text:list>
            </text:section>
            <text:section text:name="artikel_id1-3-2-2-4-6" text:style-name="artikel">
              <text:p text:style-name="artikel_kop_titel"><text:span text:style-name="artikel_kop_label"/> <text:span text:style-name="artikel_kop_nr">4.5.</text:span> Inkoop- en aanbestedingsbeleid</text:p>
              <text:list text:style-name="id1-3-2-2-4-6-2">
                <text:list-item text:style-override="id1-3-2-2-4-6-2">
                  <text:number>1.</text:number>
                  <text:p text:style-name="al">Het stelt in een afzonderlijke nota het beleid omtrent inkoop en aanbesteding vast.</text:p>
                </text:list-item>
                <text:list-item text:style-override="id1-3-2-2-4-6-3">
                  <text:number>2.</text:number>
                  <text:p text:style-name="al">Deze nota wordt minimaal 1 x in de 4 jaar beoordeeld en eventueel geactualiseerd</text:p>
                </text:list-item>
              </text:list>
            </text:section>
            <text:section text:name="artikel_id1-3-2-2-4-7" text:style-name="artikel">
              <text:p text:style-name="artikel_kop_titel"><text:span text:style-name="artikel_kop_label"/> <text:span text:style-name="artikel_kop_nr">4.6.</text:span> Onderhoud kapitaalgoederen</text:p>
              <text:list text:style-name="id1-3-2-2-4-7-2">
                <text:list-item text:style-override="id1-3-2-2-4-7-2">
                  <text:number>1.</text:number>
                  <text:p text:style-name="al">In de paragraaf onderhoud kapitaalgoederen bij de begroting en de jaarstukken neemt het bestuur de verplichte onderdelen op grond van artikel 12 van het Besluit begroting en verantwoording provincies en gemeenten op. </text:p>
                </text:list-item>
                <text:list-item text:style-override="id1-3-2-2-4-7-3">
                  <text:number>2.</text:number>
                  <text:p text:style-name="al">Het bestuur stelt biedt wanneer daartoe aanleiding bestaat een (bijgestelde) nota onderhoud kapitaalgoederen vast.</text:p>
                </text:list-item>
              </text:list>
            </text:section>
            <text:section text:name="artikel_id1-3-2-2-4-8" text:style-name="artikel">
              <text:p text:style-name="artikel_kop_titel"><text:span text:style-name="artikel_kop_label"/> <text:span text:style-name="artikel_kop_nr">4.7.</text:span> Kostprijsberekening</text:p>
              <text:list text:style-name="id1-3-2-2-4-8-2">
                <text:list-item text:style-override="id1-3-2-2-4-8-2">
                  <text:number>1.</text:number>
                  <text:p text:style-name="al">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list-item>
                <text:list-item text:style-override="id1-3-2-2-4-8-3">
                  <text:number>2.</text:number>
                  <text:p text:style-name="al">De methode voor toerekening van directe kosten, overhead en rente wordt vastgelegd en toegelicht in de begroting dan wel in een aparte nota door het bestuur vastgesteld.</text:p>
                </text:list-item>
              </text:list>
            </text:section>
            <text:section text:name="artikel_id1-3-2-2-4-9" text:style-name="artikel">
              <text:p text:style-name="artikel_kop_titel"><text:span text:style-name="artikel_kop_label"/> <text:span text:style-name="artikel_kop_nr">4.8.</text:span> Andere financiële beleidsnota’s</text:p>
              <text:p text:style-name="al">Het bestuur kan een afzonderlijke nota vast stellen over een specifiek onderwerp. </text:p>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artikel_id1-3-2-2-5-2" text:style-name="artikel">
              <text:p text:style-name="artikel_kop_titel"><text:span text:style-name="artikel_kop_label"/> <text:span text:style-name="artikel_kop_nr">5.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organisatie als geheel en in de organisatie onderdelen afzonderlijk;</text:p>
                </text:list-item>
                <text:list-item text:style-override="id1-3-2-2-5-2-3-2">
                  <text:number>b.</text:number>
                  <text:p text:style-name="al">het verstrekken van informatie over ontwikkelingen in de omvang van activa, voorraden, vorderingen, schulden, enz.;</text:p>
                </text:list-item>
                <text:list-item text:style-override="id1-3-2-2-5-2-3-3">
                  <text:number>c.</text:number>
                  <text:p text:style-name="al">het verschaffen van informatie aan budgethouders en voor het maken van kostencalculaties;</text:p>
                </text:list-item>
                <text:list-item text:style-override="id1-3-2-2-5-2-3-4">
                  <text:number>d.</text:number>
                  <text:p text:style-name="al">het bevorderen en afleggen van verantwoording over de rechtmatigheid, de doelmatigheid en de doeltreffendheid van het gevoerde bestuur in relatie tot de gestelde beleidsdoelen, de begroting en relevante wet- en regelgeving; </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 <text:span text:style-name="artikel_kop_nr">5.2.</text:span> Financiële organisatie</text:p>
              <text:p text:style-name="al">Het bestuur draagt zorgt voor:</text:p>
              <text:list text:style-name="id1-3-2-2-5-3-3">
                <text:list-item text:style-override="id1-3-2-2-5-3-3-1">
                  <text:number>a.</text:number>
                  <text:p text:style-name="al">een adequate scheiding van taken, functies, bevoegdheden, verantwoordelijkheden; </text:p>
                </text:list-item>
                <text:list-item text:style-override="id1-3-2-2-5-3-3-2">
                  <text:number>b.</text:number>
                  <text:p text:style-name="al">de verlening van mandaten en volmachten voor het aangaan van verplichtingen;</text:p>
                </text:list-item>
                <text:list-item text:style-override="id1-3-2-2-5-3-3-3">
                  <text:number>c.</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5-3-3-4">
                  <text:number>d.</text:number>
                  <text:p text:style-name="al">het beleid en de interne regels voor de inkoop en aanbesteding van goederen, werken en diensten;</text:p>
                </text:list-item>
                <text:list-item text:style-override="id1-3-2-2-5-3-3-5">
                  <text:number>e.</text:number>
                  <text:p text:style-name="al">het beleid en de interne regels voor het voorkomen van misbruik en oneigenlijk gebruik van regelingen en eigendommen van de organisatie, opdat aan de eisen van rechtmatigheid, controle en verantwooding wordt voldaan.</text:p>
                </text:list-item>
              </text:list>
            </text:section>
            <text:section text:name="artikel_id1-3-2-2-5-4" text:style-name="artikel">
              <text:p text:style-name="artikel_kop_titel"><text:span text:style-name="artikel_kop_label"/> <text:span text:style-name="artikel_kop_nr">5.3.</text:span> Interne controle</text:p>
              <text:list text:style-name="id1-3-2-2-5-4-2">
                <text:list-item text:style-override="id1-3-2-2-5-4-2">
                  <text:number>1.</text:number>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de directie maatregelen tot herstel.</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Inwerkingtreding en citeertitel</text:p>
              <text:list text:style-name="id1-3-2-2-6-2-2">
                <text:list-item text:style-override="id1-3-2-2-6-2-2">
                  <text:number>1.</text:number>
                  <text:p text:style-name="al">Deze verordening treedt met terugwerkende kracht in werking op 1 januari 2023 en vervangt de Financiële verordening Regio Twente 2018;</text:p>
                </text:list-item>
                <text:list-item text:style-override="id1-3-2-2-6-2-3">
                  <text:number>2.</text:number>
                  <text:p text:style-name="al">Deze verordening geldt voor onbepaalde tijd;</text:p>
                </text:list-item>
                <text:list-item text:style-override="id1-3-2-2-6-2-4">
                  <text:number>3.</text:number>
                  <text:p text:style-name="al">Deze verordening wordt aangehaald als; Financiële verordening Recreatieschap Twente 2023.</text:p>
                </text:list-item>
              </text:list>
            </text:section>
            <text:p text:style-name="hoofdstuk_bottom"/>
          </text:section>
          <text:section text:name="hoofdstuk_id1-3-2-2-7" text:style-name="hoofdstuk">
            <text:p text:style-name="hoofdstuk_kop"><text:span text:style-name="label"/> <text:span text:style-name="nr">7.</text:span> Toelichting op de artikelen</text:p>
            <text:section text:name="artikel_id1-3-2-2-7-2" text:style-name="artikel">
              <text:p text:style-name="artikel_kop_titel"><text:span text:style-name="artikel_kop_label"/> </text:p>
              <text:p text:style-name="al">Er is gekozen voor de minimale variant van deze financiële verordening. Dat houdt in dat invulling is gegeven aan dat wat artikel 212 van de Gemeentewet vraagt. Dit houdt tevens in dat niet alles wat in het Besluit begroting en verantwoording provincies en gemeenten (hierna: BBV) en diverse besluiten is vastgelegd onverkort in deze verordening is opgeno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het bestuur, om wat voor reden dan ook, op dat moment geen behoefte aan heeft.</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4 december 2023</text:span></text:p>
          </text:section>
          <text:section text:name="ondertekening_id1-3-2-3-2">
            <text:p><text:span text:style-name="functie"/></text:p>
            <text:p><text:span text:style-name="functie">De secretaris,</text:span></text:p>
            <text:p><text:span text:style-name="functie">B.J. Harmsen</text:span></text:p>
          </text:section>
          <text:section text:name="ondertekening_id1-3-2-3-3">
            <text:p><text:span text:style-name="functie"/></text:p>
            <text:p><text:span text:style-name="functie">De voorzitter, </text:span></text:p>
            <text:p><text:span text:style-name="functie">A. van der H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14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creatieschap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ente</meta:user-defined>
    <meta:user-defined meta:name="OVERHEID.RegionaalSamenwerkingsorgaan/DCTERMS.publisher">Recreatieschap Twen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Recreatieschap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creatieschap Twente 2023</meta:user-defined>
    <meta:user-defined meta:name="DCTERMS.W3CDTF/DCTERMS.available">2023-12-27</meta:user-defined>
    <meta:user-defined meta:name="DCTERMS.W3CDTF/OVERHEIDop.jaargang">2023</meta:user-defined>
    <meta:user-defined meta:name="OVERHEIDop.publicationIssue">1444</meta:user-defined>
    <meta:user-defined meta:name="OVERHEIDop.betreftRegeling">CVDR710760_1</meta:user-defined>
    <meta:user-defined meta:name="xs:date/OVERHEIDop.startdatum">2023-12-28</meta:user-defined>
    <meta:user-defined meta:name="OVERHEIDop.BgrID/DC.identifier">bgr-2023-1444</meta:user-defined>
    <meta:user-defined meta:name="OVERHEIDop.versieInformatie"/>
  </office:meta>
</office:document-meta>
</file>