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1-1">
      <style:table-column-properties style:rel-column-width="44*"/>
    </style:style>
    <style:style style:family="table-column" style:parent-style-name="colspec" style:name="id1-3-2-2-4-4-3-1-2">
      <style:table-column-properties style:rel-column-width="19*"/>
    </style:style>
    <style:style style:family="table-column" style:parent-style-name="colspec" style:name="id1-3-2-2-4-4-3-1-3">
      <style:table-column-properties style:rel-column-width="21*"/>
    </style:style>
    <style:style style:family="table-column" style:parent-style-name="colspec" style:name="id1-3-2-2-5-3-2-1-1">
      <style:table-column-properties style:rel-column-width="23*"/>
    </style:style>
    <style:style style:family="table-column" style:parent-style-name="colspec" style:name="id1-3-2-2-5-3-2-1-2">
      <style:table-column-properties style:rel-column-width="23*"/>
    </style:style>
    <style:style style:family="table-column" style:parent-style-name="colspec" style:name="id1-3-2-2-5-3-2-1-3">
      <style:table-column-properties style:rel-column-width="23*"/>
    </style:style>
    <style:style style:family="table-column" style:parent-style-name="colspec" style:name="id1-3-2-2-5-3-2-1-4">
      <style:table-column-properties style:rel-column-width="23*"/>
    </style: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3 Omgevingsdienst Brabant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oelstellingen financieringsfunctie</text:p>
              <text:p text:style-name="al">De financieringsfunctie dient tot het: </text:p>
              <text:list text:style-name="id1-3-2-2-1-3-3">
                <text:list-item text:style-override="id1-3-2-2-1-3-3-1">
                  <text:number>1.</text:number>
                  <text:p text:style-name="al">Verzekeren van duurzame toegang tot financiële markten tegen acceptabele condities;</text:p>
                </text:list-item>
                <text:list-item text:style-override="id1-3-2-2-1-3-3-2">
                  <text:number>2.</text:number>
                  <text:p text:style-name="al">Bepalen kaders voor het aangaan van financiële verplichtingen/risico’s; </text:p>
                </text:list-item>
                <text:list-item text:style-override="id1-3-2-2-1-3-3-3">
                  <text:number>3.</text:number>
                  <text:p text:style-name="al">Minimaliseren van de interne verwerkingskosten en externe kosten bij het beheren van de geldstromen en financiële posities;</text:p>
                </text:list-item>
                <text:list-item text:style-override="id1-3-2-2-1-3-3-4">
                  <text:number>4.</text:number>
                  <text:p text:style-name="al">Genereren van informatie ter ondersteuning van het te voeren financieringsbeleid en de af te leggen verantwoording over het gevoerde beleid, en</text:p>
                </text:list-item>
                <text:list-item text:style-override="id1-3-2-2-1-3-3-5">
                  <text:number>5.</text:number>
                  <text:p text:style-name="al">Waarborgen dat de taken en verantwoordelijkheden op het gebied van financiering transparant zijn.</text:p>
                </text:list-item>
              </text:list>
              <text:p text:style-name="al"/>
            </text:section>
            <text:section text:name="artikel_id1-3-2-2-1-4" text:style-name="artikel">
              <text:p text:style-name="artikel_kop_titel"><text:span text:style-name="artikel_kop_label">Artikel</text:span> <text:span text:style-name="artikel_kop_nr">2.</text:span> Uitgangspunten risicobeheer</text:p>
              <text:list text:style-name="id1-3-2-2-1-4-2">
                <text:list-item text:style-override="id1-3-2-2-1-4-2-1">
                  <text:number>1.</text:number>
                  <text:p text:style-name="al">Bij de uitvoering van alle treasury activiteiten dienen de regels en bepalingen van dit treasurystatuut, de Wet financiering decentrale overheden (Wet Fido) en de Wet Houdbare Overheidsfinanciën (Wet Hof) in acht te worden genomen.</text:p>
                </text:list-item>
                <text:list-item text:style-override="id1-3-2-2-1-4-2-2">
                  <text:number>2.</text:number>
                  <text:p text:style-name="al">De ODBN hanteert een risicomijdend financieringsbeheer.</text:p>
                </text:list-item>
              </text:list>
              <text:p text:style-name="al"/>
            </text:section>
            <text:section text:name="artikel_id1-3-2-2-1-5" text:style-name="artikel">
              <text:p text:style-name="artikel_kop_titel"><text:span text:style-name="artikel_kop_label">Artikel</text:span> <text:span text:style-name="artikel_kop_nr">3:</text:span> Renterisicobeheer</text:p>
              <text:list text:style-name="id1-3-2-2-1-5-2">
                <text:list-item text:style-override="id1-3-2-2-1-5-2-1">
                  <text:number>1.</text:number>
                  <text:p text:style-name="al">De kasgeldlimiet en renterisiconorm worden gehanteerd conform de Wet financiering decentrale overheden.</text:p>
                </text:list-item>
                <text:list-item text:style-override="id1-3-2-2-1-5-2-2">
                  <text:number>2.</text:number>
                  <text:p text:style-name="al">Nieuwe leningen worden afgestemd op de bestaande financiële positie en de liquiditeitsplanning en passen binnen de kaders, bedoeld in het eerste lid.</text:p>
                </text:list-item>
                <text:list-item text:style-override="id1-3-2-2-1-5-2-3">
                  <text:number>3.</text:number>
                  <text:p text:style-name="al">De rente typische looptijd en het renteniveau van een lening wordt zoveel mogelijk afgestemd op de actuele rentestand en de rentevisie.</text:p>
                </text:list-item>
                <text:list-item text:style-override="id1-3-2-2-1-5-2-4">
                  <text:number>4.</text:number>
                  <text:p text:style-name="al">Binnen de kaders, bedoeld in het tweede en het derde lid, streeft de ODBN naar spreiding in de rent typische looptijden van de aangetrokken middelen.</text:p>
                </text:list-item>
                <text:list-item text:style-override="id1-3-2-2-1-5-2-5">
                  <text:number>5.</text:number>
                  <text:p text:style-name="al">De rentevisie wordt jaarlijks vastgesteld, mede aan de hand van de visie van de financierende bank(en) en vastgelegd in de paragraaf financiering.</text:p>
                </text:list-item>
              </text:list>
              <text:p text:style-name="al"/>
            </text:section>
            <text:section text:name="artikel_id1-3-2-2-1-6" text:style-name="artikel">
              <text:p text:style-name="artikel_kop_titel"><text:span text:style-name="artikel_kop_label">Artikel</text:span> <text:span text:style-name="artikel_kop_nr">4:</text:span> Kredietrisicobeheer</text:p>
              <text:p text:style-name="al">De ODBN zet slechts middelen uit hoofde van financiering uit bij de rijksoverheid in de vorm van Schatkistbankieren. </text:p>
              <text:p text:style-name="al"/>
            </text:section>
            <text:section text:name="artikel_id1-3-2-2-1-7" text:style-name="artikel">
              <text:p text:style-name="artikel_kop_titel"><text:span text:style-name="artikel_kop_label">Artikel</text:span> <text:span text:style-name="artikel_kop_nr">5:</text:span> Intern liquiditeitsrisicobeheer</text:p>
              <text:list text:style-name="id1-3-2-2-1-7-2">
                <text:list-item text:style-override="id1-3-2-2-1-7-2-1">
                  <text:number>1.</text:number>
                  <text:p text:style-name="al">De ODBN beperkt haar liquiditeitsrisico’s door haar financieringsactiviteiten te baseren op een korte termijn liquiditeitsplanning met een looptijd tot één jaar, alsmede een meerjarige liquiditeitenplanning met een looptijd van minimaal vier jaar met als horizon dertig jaar.</text:p>
                </text:list-item>
                <text:list-item text:style-override="id1-3-2-2-1-7-2-2">
                  <text:number>2.</text:number>
                  <text:p text:style-name="al">De kasgeldlimiet wordt per kwartaal bewaakt.</text:p>
                </text:list-item>
                <text:list-item text:style-override="id1-3-2-2-1-7-2-3">
                  <text:number>3.</text:number>
                  <text:p text:style-name="al">De liquiditeitsplanning wordt elk kwartaal geactualiseerd. </text:p>
                </text:list-item>
              </text:list>
              <text:p text:style-name="al"> </text:p>
            </text:section>
            <text:section text:name="artikel_id1-3-2-2-1-8" text:style-name="artikel">
              <text:p text:style-name="artikel_kop_titel"><text:span text:style-name="artikel_kop_label">Artikel</text:span> <text:span text:style-name="artikel_kop_nr">6:</text:span> Valutarisicobeheer</text:p>
              <text:p text:style-name="al">De ODBN sluit valutarisico’s uit door uitsluitend leningen aan te gaan en middelen uit te zetten in de Europese geldeenheid, de euro.</text:p>
              <text:p text:style-name="al"/>
            </text:section>
            <text:p text:style-name="hoofdstuk_bottom"/>
          </text:section>
          <text:section text:name="hoofdstuk_id1-3-2-2-2" text:style-name="hoofdstuk">
            <text:p text:style-name="hoofdstuk_kop"><text:span text:style-name="label"/> <text:span text:style-name="nr">2.</text:span> Financi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Financiering</text:p>
              <text:list text:style-name="id1-3-2-2-2-3-2">
                <text:list-item text:style-override="id1-3-2-2-2-3-2-1">
                  <text:number>1.</text:number>
                  <text:p text:style-name="al">Financieringen worden uitsluitend aangetrokken ten behoeve van de uitoefening van de publieke taak;</text:p>
                </text:list-item>
                <text:list-item text:style-override="id1-3-2-2-2-3-2-2">
                  <text:number>2.</text:number>
                  <text:p text:style-name="al">Externe financiering wordt enkel aangetrokken ter financiering van de geplande investeringen en herfinanciering van bestaande schulden, waarbij rekening wordt gehouden met de liquiditeitsplanning en het aantrekken van financiering tegen de meest gunstige voorwaarden en condities.</text:p>
                </text:list-item>
                <text:list-item text:style-override="id1-3-2-2-2-3-2-3">
                  <text:number>3.</text:number>
                  <text:p text:style-name="al">Het aangaan van leningen met het enkele doel de aangetrokken gelden tegen een hoger rendement uit te zetten is niet toegestaan;</text:p>
                </text:list-item>
                <text:list-item text:style-override="id1-3-2-2-2-3-2-4">
                  <text:number>4.</text:number>
                  <text:p text:style-name="al">De looptijd van aantrekkingen wordt zoveel mogelijk afgestemd op de economische levensduur van de te financieren objecten.</text:p>
                </text:list-item>
                <text:list-item text:style-override="id1-3-2-2-2-3-2-5">
                  <text:number>5.</text:number>
                  <text:p text:style-name="al">Financiering mag worden aangetrokken bij erkende financiële instellingen die ten minste een AA-rating hebben volgens erkende internationale ratingbureaus.</text:p>
                </text:list-item>
                <text:list-item text:style-override="id1-3-2-2-2-3-2-6">
                  <text:number>6.</text:number>
                  <text:p text:style-name="al">Bij het aantrekken van financiering worden minimaal twee offertes opgevraagd (waarvan minimaal één bij een publieke sectorbank) en de meest gunstige wordt geselecteerd op basis van voorwaarden en rentetarieven.</text:p>
                </text:list-item>
              </text:list>
              <text:p text:style-name="al"/>
            </text:section>
            <text:section text:name="artikel_id1-3-2-2-2-4" text:style-name="artikel">
              <text:p text:style-name="artikel_kop_titel"><text:span text:style-name="artikel_kop_label">Artikel</text:span> <text:span text:style-name="artikel_kop_nr">8:</text:span> Uitzettingen</text:p>
              <text:list text:style-name="id1-3-2-2-2-4-2">
                <text:list-item text:style-override="id1-3-2-2-2-4-2-1">
                  <text:number>1.</text:number>
                  <text:p text:style-name="al">Overtollige liquide middelen boven het berekende drempelbedrag volgens de regeling schatkistbankieren decentrale overheden, worden aangehouden bij ’s Rijks schatkist.</text:p>
                </text:list-item>
                <text:list-item text:style-override="id1-3-2-2-2-4-2-2">
                  <text:number>2.</text:number>
                  <text:p text:style-name="al">De ODBN mag geen leningen of garanties uit hoofde van de “publieke taak” verstrekken. </text:p>
                </text:list-item>
                <text:list-item text:style-override="id1-3-2-2-2-4-2-3">
                  <text:number>3.</text:number>
                  <text:p text:style-name="al">Voor de uitzetting tot aan het zogenaamde drempelbedrag wordt de rekening-courant gehanteerd. </text:p>
                </text:list-item>
                <text:list-item text:style-override="id1-3-2-2-2-4-2-4">
                  <text:number>4.</text:number>
                  <text:p text:style-name="al">Uitzettingen in aandelen zijn niet toegestaan.</text:p>
                </text:list-item>
              </text:list>
              <text:p text:style-name="al"/>
            </text:section>
            <text:section text:name="artikel_id1-3-2-2-2-5" text:style-name="artikel">
              <text:p text:style-name="artikel_kop_titel"><text:span text:style-name="artikel_kop_label">Artikel</text:span> <text:span text:style-name="artikel_kop_nr">9:</text:span> Betalingsverkeer</text:p>
              <text:list text:style-name="id1-3-2-2-2-5-2">
                <text:list-item text:style-override="id1-3-2-2-2-5-2-1">
                  <text:number>1.</text:number>
                  <text:p text:style-name="al">Om de kosten van het geldstromenbeheer te minimaliseren worden de geldstromen (inkomsten en uitgaven) zoveel mogelijk op elkaar afgestemd. Hierbij wordt erop toegezien dat de beschikbaarheid van korte financieringsmiddelen altijd voldoende is om te garanderen dat de betalingsverplichtingen tijdig en volledig kunnen worden nagekomen.</text:p>
                </text:list-item>
                <text:list-item text:style-override="id1-3-2-2-2-5-2-2">
                  <text:number>2.</text:number>
                  <text:p text:style-name="al">Ten einde de verwerkingskosten te minimaliseren loopt het betalingsverkeer van de ODBN in beginsel alleen elektronisch via de huisbankier.</text:p>
                </text:list-item>
                <text:list-item text:style-override="id1-3-2-2-2-5-2-3">
                  <text:number>3.</text:number>
                  <text:p text:style-name="al">Iedere betaaltransactie wordt door minimaal twee functionarissen uitgevoerd, in lijn met het vier-ogen-principe en de principes van functiescheiding, waarbij taken zodanig verdeeld zijn dat geen enkele medewerker een proces van begin tot eind kan uitvoeren zonder controle van een ander.</text:p>
                </text:list-item>
                <text:list-item text:style-override="id1-3-2-2-2-5-2-4">
                  <text:number>4.</text:number>
                  <text:p text:style-name="al">De aanwijzing van de functionarissen geschiedt op basis van de geldende mandaatregeling, waarbij tevens de vervanging is geregeld.</text:p>
                </text:list-item>
                <text:list-item text:style-override="id1-3-2-2-2-5-2-5">
                  <text:number>5.</text:number>
                  <text:p text:style-name="al">Er wordt jaarlijks een interne controle uitgevoerd op de betalingsprocedures om naleving van de richtlijnen te verzekeren.</text:p>
                </text:list-item>
              </text:list>
              <text:p text:style-name="al"/>
            </text:section>
            <text:p text:style-name="hoofdstuk_bottom"/>
          </text:section>
          <text:section text:name="hoofdstuk_id1-3-2-2-3" text:style-name="hoofdstuk">
            <text:p text:style-name="hoofdstuk_kop"><text:span text:style-name="label"/> <text:span text:style-name="nr">3.</text:span> Relatie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Relatiebeheer</text:p>
              <text:list text:style-name="id1-3-2-2-3-3-2">
                <text:list-item text:style-override="id1-3-2-2-3-3-2-1">
                  <text:number>1.</text:number>
                  <text:p text:style-name="al">De Treasurer is namens de ODBN verantwoordelijk voor de contacten met de huisbankier en overige financiële instellingen.</text:p>
                </text:list-item>
                <text:list-item text:style-override="id1-3-2-2-3-3-2-2">
                  <text:number>2.</text:number>
                  <text:p text:style-name="al">Bankrelaties en hun bancaire condities worden ten minste eens in de vijf jaar beoordeeld;</text:p>
                </text:list-item>
                <text:list-item text:style-override="id1-3-2-2-3-3-2-3">
                  <text:number>3.</text:number>
                  <text:p text:style-name="al">Financiële instellingen, te weten krediet-, beleggings-, effecteninstellingen, verzekeraars en pensioenfondsen, dienen onder Nederlands toezicht te vallen, zoals De Nederlandsche Bank en de Verzekeringskamer;</text:p>
                </text:list-item>
                <text:list-item text:style-override="id1-3-2-2-3-3-2-4">
                  <text:number>4.</text:number>
                  <text:p text:style-name="al">Instellingen als bedoeld onder 3 voldoen minimaal aan de AA-rating;</text:p>
                </text:list-item>
                <text:list-item text:style-override="id1-3-2-2-3-3-2-5">
                  <text:number>5.</text:number>
                  <text:p text:style-name="al">Tussenpersonen dienen onder toezicht te staan van de Autoriteit Financiële Markten.</text:p>
                </text:list-item>
              </text:list>
              <text:p text:style-name="al"/>
            </text:section>
            <text:p text:style-name="hoofdstuk_bottom"/>
          </text:section>
          <text:section text:name="hoofdstuk_id1-3-2-2-4" text:style-name="hoofdstuk">
            <text:p text:style-name="hoofdstuk_kop"><text:span text:style-name="label"/> <text:span text:style-name="nr">4.</text:span> Verantwoordelijkheden en bevoegdh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erantwoordelijkheden en taken</text:p>
              <text:list text:style-name="id1-3-2-2-4-3-2">
                <text:list-item text:style-override="id1-3-2-2-4-3-2-1">
                  <text:number>1.</text:number>
                  <text:p text:style-name="al">Algemeen bestuur.</text:p>
                  <text:list text:style-name="id1-3-2-2-4-3-2-1-3">
                    <text:list-item text:style-override="id1-3-2-2-4-3-2-1-3-1">
                      <text:number>a.</text:number>
                      <text:p text:style-name="al">Het vaststellen van treasurydoelstellingen, het treasurybeleid, globale richtlijnen en limieten middels de financiële verordening van de ODBN;</text:p>
                    </text:list-item>
                    <text:list-item text:style-override="id1-3-2-2-4-3-2-1-3-2">
                      <text:number>b.</text:number>
                      <text:p text:style-name="al">Het vaststellen van de treasuryparagraaf in de begroting en de jaarrekening van de ODBN;</text:p>
                    </text:list-item>
                    <text:list-item text:style-override="id1-3-2-2-4-3-2-1-3-3">
                      <text:number>c.</text:number>
                      <text:p text:style-name="al">Het houden van toezicht op het treasurybeleid en de uitvoering van dat beleid;</text:p>
                    </text:list-item>
                    <text:list-item text:style-override="id1-3-2-2-4-3-2-1-3-4">
                      <text:number>d.</text:number>
                      <text:p text:style-name="al">Het evalueren en als gevolg daarvan bijstellen, indien nodig, van het treasurybeleid.</text:p>
                    </text:list-item>
                  </text:list>
                </text:list-item>
                <text:list-item text:style-override="id1-3-2-2-4-3-2-2">
                  <text:number>2.</text:number>
                  <text:p text:style-name="al">Dagelijks Bestuur.</text:p>
                  <text:list text:style-name="id1-3-2-2-4-3-2-2-3">
                    <text:list-item text:style-override="id1-3-2-2-4-3-2-2-3-1">
                      <text:number>a.</text:number>
                      <text:p text:style-name="al">Het opstellen van een treasurystatuut (vaststelling door het Algemeen Bestuur);</text:p>
                    </text:list-item>
                    <text:list-item text:style-override="id1-3-2-2-4-3-2-2-3-2">
                      <text:number>b.</text:number>
                      <text:p text:style-name="al">Het uitvoeren van het treasurybeleid zoals vastgelegd in het treasurystatuut en/of de paragraaf Treasury;</text:p>
                    </text:list-item>
                    <text:list-item text:style-override="id1-3-2-2-4-3-2-2-3-3">
                      <text:number>c.</text:number>
                      <text:p text:style-name="al">Informeren Algemeen Bestuur van voortgang van de uitvoering van het voorgestelde beleid. Het dagelijks bestuur rapporteert hieromtrent middels het planning- en control instrumentarium.</text:p>
                    </text:list-item>
                  </text:list>
                </text:list-item>
                <text:list-item text:style-override="id1-3-2-2-4-3-2-3">
                  <text:number>3.</text:number>
                  <text:p text:style-name="al">Directeur Bedrijfsvoering</text:p>
                  <text:list text:style-name="id1-3-2-2-4-3-2-3-3">
                    <text:list-item text:style-override="id1-3-2-2-4-3-2-3-3-1">
                      <text:number>a.</text:number>
                      <text:p text:style-name="al">Legt verantwoording af aan het Dagelijks Bestuur over de uitvoering van het treasurybeheer;</text:p>
                    </text:list-item>
                    <text:list-item text:style-override="id1-3-2-2-4-3-2-3-3-2">
                      <text:number>b.</text:number>
                      <text:p text:style-name="al">Het opzetten van administratieve richtlijnen op het gebied van de treasury;</text:p>
                    </text:list-item>
                    <text:list-item text:style-override="id1-3-2-2-4-3-2-3-3-3">
                      <text:number>c.</text:number>
                      <text:p text:style-name="al">Het aanwijzen van de functionarissen betalingsverkeer (en vervangers);</text:p>
                    </text:list-item>
                    <text:list-item text:style-override="id1-3-2-2-4-3-2-3-3-4">
                      <text:number>d.</text:number>
                      <text:p text:style-name="al">Het opstellen en actualiseren van een liquiditeitenbegroting;</text:p>
                    </text:list-item>
                    <text:list-item text:style-override="id1-3-2-2-4-3-2-3-3-5">
                      <text:number>e.</text:number>
                      <text:p text:style-name="al">Advisering treasurybeleid in het algemeen</text:p>
                    </text:list-item>
                  </text:list>
                </text:list-item>
                <text:list-item text:style-override="id1-3-2-2-4-3-2-4">
                  <text:number>4.</text:number>
                  <text:p text:style-name="al">Treasurer</text:p>
                  <text:list text:style-name="id1-3-2-2-4-3-2-4-3">
                    <text:list-item text:style-override="id1-3-2-2-4-3-2-4-3-1">
                      <text:number>a.</text:number>
                      <text:p text:style-name="al">Aantrekken van benodigde financiële middelen op de korte en lange termijn;</text:p>
                    </text:list-item>
                    <text:list-item text:style-override="id1-3-2-2-4-3-2-4-3-2">
                      <text:number>b.</text:number>
                      <text:p text:style-name="al">Beheren van de leningenportefeuille en zorgdragen voor herfinancieringen;</text:p>
                    </text:list-item>
                    <text:list-item text:style-override="id1-3-2-2-4-3-2-4-3-3">
                      <text:number>c.</text:number>
                      <text:p text:style-name="al">Beheer van overtollige liquide middelen;</text:p>
                    </text:list-item>
                    <text:list-item text:style-override="id1-3-2-2-4-3-2-4-3-4">
                      <text:number>d.</text:number>
                      <text:p text:style-name="al">Identificeren en monitoren van financiële risico’s (rente-, koers-, kredietrisico’s);</text:p>
                    </text:list-item>
                    <text:list-item text:style-override="id1-3-2-2-4-3-2-4-3-5">
                      <text:number>e.</text:number>
                      <text:p text:style-name="al">Opstellen en bijhouden van een liquiditeitsprognose;</text:p>
                    </text:list-item>
                    <text:list-item text:style-override="id1-3-2-2-4-3-2-4-3-6">
                      <text:number>f.</text:number>
                      <text:p text:style-name="al">Zorgdragen voor voldoende liquide middelen om aan betalingsverplichtingen te kunnen voldoen;</text:p>
                    </text:list-item>
                    <text:list-item text:style-override="id1-3-2-2-4-3-2-4-3-7">
                      <text:number>g.</text:number>
                      <text:p text:style-name="al">Monitoren van de bankrelaties en bankcondities;</text:p>
                    </text:list-item>
                    <text:list-item text:style-override="id1-3-2-2-4-3-2-4-3-8">
                      <text:number>h.</text:number>
                      <text:p text:style-name="al">Coördineren en controleren van het betalingsverkeer;</text:p>
                    </text:list-item>
                    <text:list-item text:style-override="id1-3-2-2-4-3-2-4-3-9">
                      <text:number>i.</text:number>
                      <text:p text:style-name="al">Zorgdragen voor een efficiënt betalingsproces;</text:p>
                    </text:list-item>
                    <text:list-item text:style-override="id1-3-2-2-4-3-2-4-3-10">
                      <text:number>j.</text:number>
                      <text:p text:style-name="al">Monitoren van bankkosten;</text:p>
                    </text:list-item>
                    <text:list-item text:style-override="id1-3-2-2-4-3-2-4-3-11">
                      <text:number>k.</text:number>
                      <text:p text:style-name="al">Bijhouden en rapporteren over de naleving van het treasurystatuut;</text:p>
                    </text:list-item>
                    <text:list-item text:style-override="id1-3-2-2-4-3-2-4-3-12">
                      <text:number>l.</text:number>
                      <text:p text:style-name="al">Adviseren over marktontwikkelingen;</text:p>
                    </text:list-item>
                    <text:list-item text:style-override="id1-3-2-2-4-3-2-4-3-13">
                      <text:number>m.</text:number>
                      <text:p text:style-name="al">Bijhouden en rapporteren over de naleving van het treasurystatuut;</text:p>
                    </text:list-item>
                    <text:list-item text:style-override="id1-3-2-2-4-3-2-4-3-14">
                      <text:number>n.</text:number>
                      <text:p text:style-name="al">Adviseren over financiële producten en marktontwikkelingen.</text:p>
                    </text:list-item>
                  </text:list>
                </text:list-item>
                <text:list-item text:style-override="id1-3-2-2-4-3-2-5">
                  <text:number>5.</text:number>
                  <text:p text:style-name="al">Financiële administratie</text:p>
                  <text:list text:style-name="id1-3-2-2-4-3-2-5-3">
                    <text:list-item text:style-override="id1-3-2-2-4-3-2-5-3-1">
                      <text:number>a.</text:number>
                      <text:p text:style-name="al">Registratie opgenomen en verstrekte leningen en garanties;</text:p>
                    </text:list-item>
                    <text:list-item text:style-override="id1-3-2-2-4-3-2-5-3-2">
                      <text:number>b.</text:number>
                      <text:p text:style-name="al">Verzorgen van het betalen van rente en aflossing van opgenomen geldleningen;</text:p>
                    </text:list-item>
                    <text:list-item text:style-override="id1-3-2-2-4-3-2-5-3-3">
                      <text:number>c.</text:number>
                      <text:p text:style-name="al">Innen van rente- en aflossingsverplichtingen op verstrekte geldleningen.</text:p>
                    </text:list-item>
                  </text:list>
                </text:list-item>
                <text:list-item text:style-override="id1-3-2-2-4-3-2-6">
                  <text:number>6.</text:number>
                  <text:p text:style-name="al">Accountant</text:p>
                  <text:list text:style-name="id1-3-2-2-4-3-2-6-3">
                    <text:list-item text:style-override="id1-3-2-2-4-3-2-6-3-1">
                      <text:number>a.</text:number>
                      <text:p text:style-name="al">Vaststellen of de preventieve maatregelen worden nageleefd en de administratieve vastlegging een juiste, volledige en tijdige weergave is van de stand van zaken op enig moment.</text:p>
                    </text:list-item>
                    <text:list-item text:style-override="id1-3-2-2-4-3-2-6-3-2">
                      <text:number>b.</text:number>
                      <text:p text:style-name="al">Controle op de mate waarin de treasury haar doelen realiseert.</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Bevoegdheden</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
                        <text:span text:style-name="nadrukvet">Taak </text:span>
                      </text:p>
                    </table:table-cell>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3">
                      <text:p text:style-name="table_al">
                        <text:span text:style-name="nadrukondlijn">Financiering</text:span>
                      </text:p>
                    </table:table-cell>
                  </table:table-row>
                  <table:table-row table:style-name="row">
                    <table:table-cell table:style-name="entry" table:number-rows-spanned="1" table:number-columns-spanned="1">
                      <text:p text:style-name="table_al">Aantrekken van kasgeldleningen </text:p>
                      <text:p text:style-name="table_al">(looptijd &lt; 1 jaar)</text:p>
                    </table:table-cell>
                    <table:table-cell table:style-name="entry" table:number-rows-spanned="1" table:number-columns-spanned="1">
                      <text:p text:style-name="table_al">Directeur </text:p>
                      <text:p text:style-name="table_al">Bedrijfsvoering</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Aantrekken langlopende geldleningen </text:p>
                      <text:p text:style-name="table_al">(&gt; 1 jaa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ext:p text:style-name="table_al">Bedrijfsvoering</text:p>
                    </table:table-cell>
                  </table:table-row>
                  <table:table-row table:style-name="row">
                    <table:table-cell table:style-name="entry" table:number-rows-spanned="1" table:number-columns-spanned="3">
                      <text:p text:style-name="table_al">
                        <text:span text:style-name="nadrukondlijn">Liquiditeiten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Directeur </text:p>
                      <text:p text:style-name="table_al">Bedrijfsvoering</text:p>
                    </table:table-cell>
                    <table:table-cell table:style-name="entry" table:number-rows-spanned="1" table:number-columns-spanned="1">
                      <text:p text:style-name="table_al">Financiële </text:p>
                      <text:p text:style-name="table_al">administratie</text:p>
                    </table:table-cell>
                  </table:table-row>
                  <table:table-row table:style-name="row">
                    <table:table-cell table:style-name="entry" table:number-rows-spanned="1" table:number-columns-spanned="1">
                      <text:p text:style-name="table_al">Vaststellen/wijzigen bankcondities</text:p>
                    </table:table-cell>
                    <table:table-cell table:style-name="entry" table:number-rows-spanned="1" table:number-columns-spanned="1">
                      <text:p text:style-name="table_al">Directeur </text:p>
                      <text:p text:style-name="table_al">Bedrijfsvoering</text:p>
                    </table:table-cell>
                    <table:table-cell table:style-name="entry" table:number-rows-spanned="1" table:number-columns-spanned="1">
                      <text:p text:style-name="table_al">Financiële </text:p>
                      <text:p text:style-name="table_al">administratie</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Directeur </text:p>
                      <text:p text:style-name="table_al">Bedrijfsvoering</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3">
                      <text:p text:style-name="table_al">
                        <text:span text:style-name="nadrukondlijn">Betalingsverkeer</text:span>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Financiële </text:p>
                      <text:p text:style-name="table_al">administratie</text:p>
                    </table:table-cell>
                  </table:table-row>
                  <table:table-row table:style-name="row">
                    <table:table-cell table:style-name="entry" table:number-rows-spanned="1" table:number-columns-spanned="1">
                      <text:p text:style-name="table_al">Selecteren betaalinstrument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Financiële </text:p>
                      <text:p text:style-name="table_al">administratie</text:p>
                    </table:table-cell>
                  </table:table-row>
                  <table:table-row table:style-name="row">
                    <table:table-cell table:style-name="entry" table:number-rows-spanned="1" table:number-columns-spanned="1">
                      <text:p text:style-name="table_al">Autorisaties verrichten betaaltransacties</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Financiële </text:p>
                      <text:p text:style-name="table_al">administrati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Informatievoorzi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Operationele en verantwoordingsinformatie</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Verstrekker</text:p>
                    </table:table-cell>
                    <table:table-cell table:style-name="entry" table:number-rows-spanned="1" table:number-columns-spanned="1">
                      <text:p text:style-name="table_al">Ontvanger</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1x per bestuursperiode</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begroting en jaarrekening</text:p>
                    </table:table-cell>
                  </table:table-row>
                  <table:table-row table:style-name="row">
                    <table:table-cell table:style-name="entry" table:number-rows-spanned="1" table:number-columns-spanned="1">
                      <text:p text:style-name="table_al">Liquiditeitenbegrot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Financiële informatie</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Dagelijks/Algemeen Bestuur</text:p>
                    </table:table-cell>
                    <table:table-cell table:style-name="entry" table:number-rows-spanned="1" table:number-columns-spanned="1">
                      <text:p text:style-name="table_al">planning en control cyclus</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Hardheidsclausule</text:p>
              <text:p text:style-name="al">In gevallen waarin bij de uitvoering dit statuut niet voorziet, beslist het Dagelijks Bestuur. </text:p>
              <text:p text:style-name="al"/>
            </text:section>
            <text:section text:name="artikel_id1-3-2-2-6-4" text:style-name="artikel">
              <text:p text:style-name="artikel_kop_titel"><text:span text:style-name="artikel_kop_label">Artikel</text:span> <text:span text:style-name="artikel_kop_nr">15.</text:span> Rechtspositie treasurystatuut</text:p>
              <text:p text:style-name="al">Het treasurystatuut is geschreven als uitwerking van artikel 15 uit de “Financiële verordening Omgevingsdienst Brabant Noord 2023”.</text:p>
              <text:p text:style-name="al"/>
            </text:section>
            <text:section text:name="artikel_id1-3-2-2-6-5" text:style-name="artikel">
              <text:p text:style-name="artikel_kop_titel"><text:span text:style-name="artikel_kop_label">Artikel</text:span> <text:span text:style-name="artikel_kop_nr">16.</text:span> Inwerkingtreding en citeertitel</text:p>
              <text:list text:style-name="id1-3-2-2-6-5-2">
                <text:list-item text:style-override="id1-3-2-2-6-5-2-1">
                  <text:number>1.</text:number>
                  <text:p text:style-name="al">Dit Treasurystatuut treedt in werking daags na bekendmaking.</text:p>
                </text:list-item>
                <text:list-item text:style-override="id1-3-2-2-6-5-2-2">
                  <text:number>2.</text:number>
                  <text:p text:style-name="al">Het ‘Treasurystatuut Omgevingsdienst Brabant Noord 2013” wordt daarmee ingetrokken.</text:p>
                </text:list-item>
                <text:list-item text:style-override="id1-3-2-2-6-5-2-3">
                  <text:number>3.</text:number>
                  <text:p text:style-name="al">Dit statuut wordt aangehaald als: “Treasurystatuut Omgevingsdienst Brabant Noord”.</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definities</text:p>
          <text:p text:style-name="al"/>
          <text:p text:style-name="al">Derivaten: financiële instrumenten zoals swaps, opties en futures die hun bestaan ontlenen aan een bepaalde onderliggende waarde. De onderliggende waarden kunnen financiële producten, zoals leningen en obligaties zijn;</text:p>
          <text:p text:style-name="al">Financiering: het aantrekken van benodigde financiële middelen;</text:p>
          <text:p text:style-name="al">Geldstromenbeheer: de activiteiten die nodig zijn om liquiditeiten te transfereren tussen de organisatie en derden;</text:p>
          <text:p text:style-name="al">Kasgeldlimiet: de wettelijke begrenzing van de omvang van de korte financiering (korter dan een jaar) tot een percentage van de totale lasten van de begroting; Hiermee wordt rentererisico op korte financieringen voorkomen;</text:p>
          <text:p text:style-name="al">Kredietrisico: de risico’s op een waardedaling van een vordering als gevolg van het niet (tijdig) na kunnen komen van de verplichtingen door de tegenpartij;</text:p>
          <text:p text:style-name="al">Liquiditeitsplanning: een gestructureerd overzicht van de toekomstige kasstromen ingedeeld naar tijdseenheid;</text:p>
          <text:p text:style-name="al">Liquiditeitsrisico: de risico’s van mogelijke wijzigingen in de liquiditeitenplanning en meerjaren investeringsplanning waardoor financiële resultaten kunnen afwijken van de verwachtingen;</text:p>
          <text:p text:style-name="al">Publieke sectorbank: Een bank waarvan de aandeelhouders uitsluitend deel uitmaken van de Nederlandse publieke sector;</text:p>
          <text:p text:style-name="al">Rating: een oordeel over de kredietwaardigheid van een organisatie;</text:p>
          <text:p text:style-name="al">Renterisico: het gevaar van ongewenste veranderingen van de financiële Resultaten van de organisatie door rentewijzigingen van leningen met een looptijd van één jaar of langer; impact van rentewijzigingen op de rentelasten van de gemeente;</text:p>
          <text:p text:style-name="al">Renterisiconorm: een bedrag ter grootte van een door de minister vastgesteld percentage van de totale vaste schuld bij aanvang van een jaar;</text:p>
          <text:p text:style-name="al">Rentetypische looptijd: het tijdsinterval gedurende de looptijd van een geldlening, waarin op basis van de geldleningsvoorwaarden sprake is van een constante rentevergoeding, die door de verstrekker van de geldlening niet kan worden beïnvloed;</text:p>
          <text:p text:style-name="al">Rentevisie: de toekomstverwachting over de renteontwikkeling;</text:p>
          <text:p text:style-name="al">Saldobeheer: het beheer van de dagelijkse saldi op de rekeningen;</text:p>
          <text:p text:style-name="al">Schatkistbankieren: het verplicht aanhouden van overtollige liquide middelen en beleggingen bij het ministerie van Financiën, door gemeenten, provincies, waterschappen en door hen aangegane gemeenschappelijke regelingen, waarvan de middelen beschikbaar blijven voor de uitoefening van de publieke taak;</text:p>
          <text:p text:style-name="al">Financieringsbeheer: het inzichtelijk maken van huidige en toekomstige risico’s binnen financieringsprocessen en deze te beheersen, te verminderen en te spreiden;</text:p>
          <text:p text:style-name="al">Financieringsfunctie: alle activiteiten die zich richten op het besturen en beheersen van, het verantwoorden over en het toezicht houden op de financiële vermogenswaarden, de financiële stromen, de financiële posities en de hieraan verbonden risico’s. De financieringsfunctie bestaat uit vier deelfuncties: risicobeheer, financiering, saldobeheer en debiteuren- en crediteurenbeheer;</text:p>
          <text:p text:style-name="al">Financierings-paragraaf: de paragraaf in de begroting en jaarrekening waarin het beleid voor het komende jaar wordt vastgelegd, respectievelijk waarin de verantwoording wordt afgelegd van de realisatie van het voorgenomen beleid</text:p>
          <text:p text:style-name="al">Uitzetting: het tijdelijk toevertrouwen van liquiditeiten aan het rijk (schatkistbankieren) of lagere overheden tegen vooraf overeengekomen condities en be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14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Financiën | Organisatie en beleid</meta:user-defined>
    <meta:user-defined meta:name="DC.source">Financiële verordening Omgevingsdienst Brabant Noord 2023]|[https://zoek.officielebekendmakingen.nl/bgr-2023-1342.html</meta:user-defined>
    <meta:user-defined meta:name="DCTERMS.abstract">Treasurystatuut Omgevingsdienst Brabant Noord</meta:user-defined>
    <meta:user-defined meta:name="DCTERMS.alternative">Treasurystatuut Omgevingsdienst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reasurystatuut 2023 Omgevingsdienst Brabant Noord</meta:user-defined>
    <meta:user-defined meta:name="DCTERMS.W3CDTF/DCTERMS.available">2023-12-27</meta:user-defined>
    <meta:user-defined meta:name="DCTERMS.W3CDTF/OVERHEIDop.jaargang">2023</meta:user-defined>
    <meta:user-defined meta:name="OVERHEIDop.publicationIssue">1430</meta:user-defined>
    <meta:user-defined meta:name="OVERHEIDop.betreftRegeling">CVDR710352_1</meta:user-defined>
    <meta:user-defined meta:name="OVERHEIDop.BgrID/DC.identifier">bgr-2023-1430</meta:user-defined>
    <meta:user-defined meta:name="xs:date/OVERHEIDop.startdatum">2023-12-21</meta:user-defined>
    <meta:user-defined meta:name="OVERHEIDop.versieInformatie"/>
  </office:meta>
</office:document-meta>
</file>