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BAR-organisatie (De Bedrijfsvoeringspartner) 2024</text:p>
      <text:section text:name="regeling_id1-3-2" text:style-name="regeling">
        <text:section text:name="aanhef_id1-3-2-1" text:style-name="aanhef">
          <text:section text:name="preambule_id1-3-2-1-1" text:style-name="preambule">
            <text:p text:style-name="al">
            <text:span text:style-name="nadrukvet">Het Dagelijks Bestuur en de Voorzitter van de BAR-organisatie</text:span>, ieder voor zover het zijn/ haar bevoegdheid betreft, </text:p>
            <text:p text:style-name="al"/>
            <text:p text:style-name="al">Overwegende dat</text:p>
            <text:list text:style-name="id1-3-2-1-1-4">
              <text:list-item text:style-override="id1-3-2-1-1-4-1">
                <text:number>•</text:number>
                <text:p text:style-name="al">De inrichting van de organisatie op 1 januari 2024 wijzigt doordat de deelnemende gemeenten van de BAR-organisatie hun gemeentelijke taken weer met eigen personeel gaan uitvoeren vanaf 1 januari 2024;</text:p>
              </text:list-item>
              <text:list-item text:style-override="id1-3-2-1-1-4-2">
                <text:number>•</text:number>
                <text:p text:style-name="al">de BAR-organisatie vanaf 2024 alleen de bedrijfsvoeringstaken uitvoert voor de deelnemende gemeenten waardoor de inrichting en aansturing van de organisatie gewijzigd moet worden; </text:p>
              </text:list-item>
              <text:list-item text:style-override="id1-3-2-1-1-4-3">
                <text:number>•</text:number>
                <text:p text:style-name="al">de BAR-organisatie de nieuwe naam “De Bedrijfsvoeringspartner” krijgt;</text:p>
              </text:list-item>
              <text:list-item text:style-override="id1-3-2-1-1-4-4">
                <text:number>•</text:number>
                <text:p text:style-name="al">zowel de organisatie- en hiërarchische structuur van De Bedrijfsvoeringspartner als de rollen en taken van de managementfuncties per 1 januari 2024 zijn beschreven en vastgelegd in een nieuwe organisatieregeling waardoor het mandaatbesluit aanpassing behoeft; </text:p>
              </text:list-item>
            </text:list>
            <text:p text:style-name="al">Gelet op</text:p>
            <text:p text:style-name="al">hoofdstuk l, afdeling 3 van de Wet gemeenschappelijke regelingen, afdeling 10.1.1 van de Algemene wet bestuursrecht, artikel 3:60 Burgerlijk Wetboek; </text:p>
            <text:p text:style-name="al"/>
            <text:p text:style-name="al">
            <text:span text:style-name="nadrukvet">BESLUIT:</text:span>
          </text:p>
            <text:p text:style-name="al"/>
            <text:p text:style-name="al">Vast te stellen het "<text:span text:style-name="nadrukvet">Mandaatbesluit BAR-organisatie (De Bedrijfsvoeringspartn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besluit wordt verstaan onder: </text:p>
            <text:list text:style-name="id1-3-2-2-1-3">
              <text:list-item text:style-override="id1-3-2-2-1-3-1">
                <text:number>a.</text:number>
                <text:p text:style-name="al">Bedrijfsvoeringsbudget: budgetten voor personeels-, opleidingskosten en overige kosten ten behoeve van personeelsbeleid uit de begroting van de Gemeenschappelijke Regeling BAR-organisatie; </text:p>
              </text:list-item>
              <text:list-item text:style-override="id1-3-2-2-1-3-2">
                <text:number>b.</text:number>
                <text:p text:style-name="al">De organisatie: de gezamenlijke ambtelijke organisatie van de gemeenten Barendrecht, Albrandswaard en Ridderkerk per 1 januari 2024 en de bedrijfsvoeringsorganisatie als rechtsopvolger. </text:p>
              </text:list-item>
              <text:list-item text:style-override="id1-3-2-2-1-3-3">
                <text:number>c.</text:number>
                <text:p text:style-name="al">Bestuur: het dagelijks bestuur van het openbaar lichaam de BAR-organisatie. Na omvorming van het openbaar lichaam van de BAR-organisatie naar een bedrijfsvoeringsorganisatie wordt hieronder het bestuur van de bedrijfsvoeringsorganisatie verstaan; </text:p>
              </text:list-item>
              <text:list-item text:style-override="id1-3-2-2-1-3-4">
                <text:number>d.</text:number>
                <text:p text:style-name="al">Directeur: de functionaris verantwoordelijk en belast met de dagelijkse leiding van de organisatie, als bedoeld in artikel 7 van de organisatieregeling; </text:p>
              </text:list-item>
              <text:list-item text:style-override="id1-3-2-2-1-3-5">
                <text:number>e.</text:number>
                <text:p text:style-name="al">Concernmanager: functionaris verantwoordelijk en belast met de dagelijkse leiding van een cluster, als bedoeld in artikel 8 van de organisatieregeling;</text:p>
              </text:list-item>
              <text:list-item text:style-override="id1-3-2-2-1-3-6">
                <text:number>f.</text:number>
                <text:p text:style-name="al">Teamleider: de functionaris verantwoordelijk en belast met de dagelijkse leiding van een team als bedoeld in artikel 10 van de organisatieregeling; </text:p>
              </text:list-item>
              <text:list-item text:style-override="id1-3-2-2-1-3-7">
                <text:number>g.</text:number>
                <text:p text:style-name="al">Medewerker: een niet leidinggevend personeelslid werkzaam bij de organisatie op grond van een arbeids-, inhuur-, detacheringsovereenkomst, uitzendcontract, overeenkomst van opdracht (ZZP-er) ed.; </text:p>
              </text:list-item>
              <text:list-item text:style-override="id1-3-2-2-1-3-8">
                <text:number>h.</text:number>
                <text:p text:style-name="al">Mandaat: de bevoegdheid om in naam van een bestuursorgaan een besluit te nemen in de zin van artikel 10:1 van de Algemene wet bestuursrecht; </text:p>
              </text:list-item>
              <text:list-item text:style-override="id1-3-2-2-1-3-9">
                <text:number>i.</text:number>
                <text:p text:style-name="al">Volmacht: de bevoegdheid om in naam van een rechtspersoon privaatrechtelijke rechtshandelingen te verrichten op grond van artikel 10:12 Algemene wet bestuursrecht juncto artikel 3:60 BW; </text:p>
              </text:list-item>
              <text:list-item text:style-override="id1-3-2-2-1-3-10">
                <text:number>j.</text:number>
                <text:p text:style-name="al">Machtiging: de bevoegdheid om in naam van een bestuursorgaan of een rechtspersoon feitelijke handelingen te verrichten; </text:p>
              </text:list-item>
              <text:list-item text:style-override="id1-3-2-2-1-3-11">
                <text:number>k.</text:number>
                <text:p text:style-name="al">Organisatieregeling: regels over de ambtelijke organisatie van de organisatie zoals bedoeld in artikel 33b. lid 1 sub c Wet gemeenschappelijke regelingen.</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Tenzij anders in dit besluit is bepaald, wordt in dit mandaatbesluit – en de daarop berustende onder-mandaatbesluiten – onder mandaat ook machtiging en volmacht verstaan. </text:p>
              </text:list-item>
              <text:list-item text:style-override="id1-3-2-2-2-3">
                <text:number>2.</text:number>
                <text:p text:style-name="al">Buiten het bereik van dit besluit vallen feitelijke handelingen en rechtshandelingen betreffende de rechtspositie van het personeel van de organisatie en de bevoegdheden ten aanzien van de treasury-functie. </text:p>
              </text:list-item>
            </text:list>
          </text:section>
          <text:section text:name="artikel_id1-3-2-2-3" text:style-name="artikel">
            <text:p text:style-name="artikel_kop_titel"><text:span text:style-name="artikel_kop_label">Artikel</text:span> <text:span text:style-name="artikel_kop_nr">3</text:span> Algemeen mandaat Directeur </text:p>
            <text:p text:style-name="al">Aan de Directeur wordt een algemeen mandaat verleend voor de bevoegdheden van het Dagelijks Bestuur en de Voorzitter met uitzondering van: </text:p>
            <text:list text:style-name="id1-3-2-2-3-3">
              <text:list-item text:style-override="id1-3-2-2-3-3-1">
                <text:number>1.</text:number>
                <text:p text:style-name="al">
                <text:span text:style-name="nadrukcur">Contact met het Algemeen Bestuur en gemeenten </text:span>
              </text:p>
                <text:list text:style-name="id1-3-2-2-3-3-1-3">
                  <text:list-item text:style-override="id1-3-2-2-3-3-1-3-1">
                    <text:number>a.</text:number>
                    <text:p text:style-name="al">het doen van voorstellen aan het Algemeen Bestuur; </text:p>
                  </text:list-item>
                  <text:list-item text:style-override="id1-3-2-2-3-3-1-3-2">
                    <text:number>b.</text:number>
                    <text:p text:style-name="al">het afleggen van verantwoording aan het Algemeen Bestuur; </text:p>
                  </text:list-item>
                  <text:list-item text:style-override="id1-3-2-2-3-3-1-3-3">
                    <text:number>c.</text:number>
                    <text:p text:style-name="al">het informeren van het Algemeen Bestuur; </text:p>
                  </text:list-item>
                  <text:list-item text:style-override="id1-3-2-2-3-3-1-3-4">
                    <text:number>d.</text:number>
                    <text:p text:style-name="al">het vaststellen van de prestatieafspraken van de Bedrijfsvoeringspartner gemaakt met de deelnemers van de Gemeenschappelijke Regeling; </text:p>
                  </text:list-item>
                </text:list>
              </text:list-item>
              <text:list-item text:style-override="id1-3-2-2-3-3-2">
                <text:number>2.</text:number>
                <text:p text:style-name="al">
                <text:span text:style-name="nadrukcur">Regelgeving en beleid </text:span>
              </text:p>
                <text:list text:style-name="id1-3-2-2-3-3-2-3">
                  <text:list-item text:style-override="id1-3-2-2-3-3-2-3-1">
                    <text:number>a.</text:number>
                    <text:p text:style-name="al">het vaststellen, wijzigen of intrekken van algemeen verbindende voorschriften;</text:p>
                  </text:list-item>
                  <text:list-item text:style-override="id1-3-2-2-3-3-2-3-2">
                    <text:number>b.</text:number>
                    <text:p text:style-name="al">het vaststellen, wijzigen of intrekken van beleid(snota's), met uitzondering van beleid voor ICT, ICT-governance &amp; beveiliging en privacy-borging; </text:p>
                  </text:list-item>
                  <text:list-item text:style-override="id1-3-2-2-3-3-2-3-3">
                    <text:number>c.</text:number>
                    <text:p text:style-name="al">het ondertekenen van besluiten van het Dagelijks Bestuur die niet zijn gemandateerd; </text:p>
                  </text:list-item>
                </text:list>
              </text:list-item>
              <text:list-item text:style-override="id1-3-2-2-3-3-3">
                <text:number>3.</text:number>
                <text:p text:style-name="al">
                <text:span text:style-name="nadrukcur">Financiën </text:span>
              </text:p>
                <text:list text:style-name="id1-3-2-2-3-3-3-3">
                  <text:list-item text:style-override="id1-3-2-2-3-3-3-3-1">
                    <text:number>a.</text:number>
                    <text:p text:style-name="al">besluiten tot overdracht van activa; </text:p>
                  </text:list-item>
                  <text:list-item text:style-override="id1-3-2-2-3-3-3-3-2">
                    <text:number>b.</text:number>
                    <text:p text:style-name="al">het vaststellen van Planning &amp; Control-producten; </text:p>
                  </text:list-item>
                  <text:list-item text:style-override="id1-3-2-2-3-3-3-3-3">
                    <text:number>c.</text:number>
                    <text:p text:style-name="al">het vaststellen van het toetsingskader rechtmatigheid; </text:p>
                  </text:list-item>
                  <text:list-item text:style-override="id1-3-2-2-3-3-3-3-4">
                    <text:number>d.</text:number>
                    <text:p text:style-name="al">ieder besluit tot budgetafwijkingen; </text:p>
                  </text:list-item>
                  <text:list-item text:style-override="id1-3-2-2-3-3-3-3-5">
                    <text:number>e.</text:number>
                    <text:p text:style-name="al">aanpassen van maatwerk(uren) en projectbudgetten welke zijn verstrekt door de deelnemende gemeenten; </text:p>
                  </text:list-item>
                  <text:list-item text:style-override="id1-3-2-2-3-3-3-3-6">
                    <text:number>f.</text:number>
                    <text:p text:style-name="al">besluit tot wijziging van budgetten ten laste van de voorzieningen; </text:p>
                  </text:list-item>
                  <text:list-item text:style-override="id1-3-2-2-3-3-3-3-7">
                    <text:number>g.</text:number>
                    <text:p text:style-name="al">besluit tot wijziging van investeringsbudgetten; </text:p>
                  </text:list-item>
                  <text:list-item text:style-override="id1-3-2-2-3-3-3-3-8">
                    <text:number>h.</text:number>
                    <text:p text:style-name="al">besluit tot overheveling van budgetten naar volgend jaar; </text:p>
                  </text:list-item>
                </text:list>
              </text:list-item>
              <text:list-item text:style-override="id1-3-2-2-3-3-4">
                <text:number>4.</text:number>
                <text:p text:style-name="al">
                <text:span text:style-name="nadrukcur">Privacy </text:span>
              </text:p>
                <text:list text:style-name="id1-3-2-2-3-3-4-3">
                  <text:list-item text:style-override="id1-3-2-2-3-3-4-3-1">
                    <text:number>a.</text:number>
                    <text:p text:style-name="al">het vaststellen, wijzigen of intrekken van regels met betrekking bescherming van persoonsgegevens; </text:p>
                  </text:list-item>
                </text:list>
              </text:list-item>
              <text:list-item text:style-override="id1-3-2-2-3-3-5">
                <text:number>5.</text:number>
                <text:p text:style-name="al">
                <text:span text:style-name="nadrukcur">Overeenkomsten </text:span>
              </text:p>
                <text:list text:style-name="id1-3-2-2-3-3-5-3">
                  <text:list-item text:style-override="id1-3-2-2-3-3-5-3-1">
                    <text:number>a.</text:number>
                    <text:p text:style-name="al">het besluit tot het aangaan van een convenant of intentieovereenkomst; </text:p>
                  </text:list-item>
                  <text:list-item text:style-override="id1-3-2-2-3-3-5-3-2">
                    <text:number>b.</text:number>
                    <text:p text:style-name="al">het besluit tot het aangaan van een vaststellingsovereenkomst met de Belastingdienst; </text:p>
                  </text:list-item>
                  <text:list-item text:style-override="id1-3-2-2-3-3-5-3-3">
                    <text:number>c.</text:number>
                    <text:p text:style-name="al">het besluit tot het aangaan van een overeenkomst met een andere rechtspersoon van het BAR-concern, waaronder in ieder geval worden begrepen: de gemeenten Barendrecht, Albrandswaard en Ridderkerk, NV BAR Afvalbeheer, Inge de Bruin zwembad BV, Sport Service Ridderkerk BV; De Directeur heeft wel mandaat voor het maken van aanvullende afspraken over de producten en diensten catalogus binnen de kaders van de Dienstverleningsovereenkomsten die De Bedrijfsvoeringspartner is aangegaan met de colleges van de deelnemende gemeenten voor zover een passende vergoeding wordt afgesproken voor eventuele extra diensten of producten;</text:p>
                  </text:list-item>
                  <text:list-item text:style-override="id1-3-2-2-3-3-5-3-4">
                    <text:number>d.</text:number>
                    <text:p text:style-name="al">het besluit tot het aangaan van huur- en verhuurovereenkomsten</text:p>
                  </text:list-item>
                </text:list>
              </text:list-item>
              <text:list-item text:style-override="id1-3-2-2-3-3-6">
                <text:number>6.</text:number>
                <text:p text:style-name="al">
                <text:span text:style-name="nadrukcur">Procedures</text:span>
              </text:p>
                <text:list text:style-name="id1-3-2-2-3-3-6-3">
                  <text:list-item text:style-override="id1-3-2-2-3-3-6-3-1">
                    <text:number>a.</text:number>
                    <text:p text:style-name="al">besluiten op bezwaar tegen besluiten van de Directeur in mandaat genomen; </text:p>
                  </text:list-item>
                  <text:list-item text:style-override="id1-3-2-2-3-3-6-3-2">
                    <text:number>b.</text:number>
                    <text:p text:style-name="al">het instemmen met alternatieve beslechting van het geschil met een partij die (hoger) beroep heeft ingesteld; </text:p>
                  </text:list-item>
                  <text:list-item text:style-override="id1-3-2-2-3-3-6-3-3">
                    <text:number>c.</text:number>
                    <text:p text:style-name="al">het besluit tot instellen en intrekken van (hoger) beroep; </text:p>
                  </text:list-item>
                  <text:list-item text:style-override="id1-3-2-2-3-3-6-3-4">
                    <text:number>d.</text:number>
                    <text:p text:style-name="al">het besluit om een procedure te starten bij de burgerlijke rechter; </text:p>
                  </text:list-item>
                  <text:list-item text:style-override="id1-3-2-2-3-3-6-3-5">
                    <text:number>e.</text:number>
                    <text:p text:style-name="al">het besluit om een procedure bij de burgerlijke rechter te beëindigen. </text:p>
                  </text:list-item>
                </text:list>
              </text:list-item>
            </text:list>
            <text:p text:style-name="al">Voor de bevoegdheden c, d en e wordt mandaat verleend aan de Voorzitter van het openbaar lichaam. </text:p>
          </text:section>
          <text:section text:name="artikel_id1-3-2-2-4" text:style-name="artikel">
            <text:p text:style-name="artikel_kop_titel"><text:span text:style-name="artikel_kop_label">Artikel</text:span> <text:span text:style-name="artikel_kop_nr">4</text:span> Mandaten aan leidinggevenden </text:p>
            <text:list text:style-name="id1-3-2-2-4-2">
              <text:list-item text:style-override="id1-3-2-2-4-2">
                <text:number>1.</text:number>
                <text:p text:style-name="al">Aan de Directeur, Concerncontroller, Concernmanagers en Teamleiders wordt mandaat verleend voor zowel de aansturing van de uitvoering van de aan hen toegewezen producten en diensten, taken en projecten als het aansturen van de clusters en teams zoals beschreven in de organisatieregeling. </text:p>
              </text:list-item>
              <text:list-item text:style-override="id1-3-2-2-4-3">
                <text:number>2.</text:number>
                <text:p text:style-name="al">Aan de naast hogere leidinggevende van de medewerker of leidinggevende die het primaire besluit heeft genomen, wordt mandaat verleend voor het gebruik van de bestuursrechtelijke bevoegdheid om te beslissen op bezwaar. </text:p>
              </text:list-item>
              <text:list-item text:style-override="id1-3-2-2-4-4">
                <text:number>3.</text:number>
                <text:p text:style-name="al">De naast hogere leidinggevende van de leidinggevende waarover een klacht is ingediend, neemt een besluit tot het afdoen van de klacht. </text:p>
              </text:list-item>
              <text:list-item text:style-override="id1-3-2-2-4-5">
                <text:number>4.</text:number>
                <text:p text:style-name="al">Aan de Concernmanager wordt mandaat verleend om een besluit te nemen tot: </text:p>
                <text:list text:style-name="id1-3-2-2-4-5-3">
                  <text:list-item text:style-override="id1-3-2-2-4-5-3-1">
                    <text:number>a.</text:number>
                    <text:p text:style-name="al">aanbesteding en gunning; </text:p>
                  </text:list-item>
                  <text:list-item text:style-override="id1-3-2-2-4-5-3-2">
                    <text:number>b.</text:number>
                    <text:p text:style-name="al">aangaan van overeenkomsten; </text:p>
                  </text:list-item>
                  <text:list-item text:style-override="id1-3-2-2-4-5-3-3">
                    <text:number>c.</text:number>
                    <text:p text:style-name="al">aanvragen voor verlenen en vaststellen van subsidies en eventuele specifieke uitkeringen; </text:p>
                  </text:list-item>
                  <text:list-item text:style-override="id1-3-2-2-4-5-3-4">
                    <text:number>d.</text:number>
                    <text:p text:style-name="al">rectificatie, gegevenswissing, beperking van de verwerking, dataportabiliteit (overdragen gegevens), besluit op bezwaar tegen verwerking en op het verzoek om niet te worden onderworpen aan geautomatiseerde individuele besluitvorming (artikelen 16-23 AVG en artikel 41 Uitvoeringswet AVG). De Directeur beslist indien meerdere clusters verantwoordelijk zijn en/of de Privacy Officer en/of de CISO negatief hebben geadviseerd; </text:p>
                  </text:list-item>
                  <text:list-item text:style-override="id1-3-2-2-4-5-3-5">
                    <text:number>e.</text:number>
                    <text:p text:style-name="al">aansprakelijkheidsstellingen voor en terugvordering van schade toegebracht aan goederen en bestuurders en medewerkers van De Bedrijfsvoeringspartner; </text:p>
                  </text:list-item>
                  <text:list-item text:style-override="id1-3-2-2-4-5-3-6">
                    <text:number>f.</text:number>
                    <text:p text:style-name="al">doen van aangifte bij de politie voor diefstal of schade aan goederen of (financiële) middelen van De Bedrijfsvoeringspartner, data-inbreuken, bedreigingen of toebrengen van letsel aan medewerkers van De Bedrijfsvoeringspartner. </text:p>
                  </text:list-item>
                </text:list>
              </text:list-item>
              <text:list-item text:style-override="id1-3-2-2-4-6">
                <text:number>5.</text:number>
                <text:p text:style-name="al">Aan de Teamleider wordt een mandaat verleend om: </text:p>
                <text:list text:style-name="id1-3-2-2-4-6-3">
                  <text:list-item text:style-override="id1-3-2-2-4-6-3-1">
                    <text:number>a.</text:number>
                    <text:p text:style-name="al">een besluit te nemen op een verzoek tot informatie of documenten op grond van een wettelijke regeling; </text:p>
                  </text:list-item>
                  <text:list-item text:style-override="id1-3-2-2-4-6-3-2">
                    <text:number>b.</text:number>
                    <text:p text:style-name="al">een besluit te nemen tot het afdoen van een klacht of melding tenzij de klacht betrekking heeft op het handelen van een leidinggevende; </text:p>
                  </text:list-item>
                  <text:list-item text:style-override="id1-3-2-2-4-6-3-3">
                    <text:number>c.</text:number>
                    <text:p text:style-name="al">een besluit te nemen op een verzoek tot informatieverstrekking en inzage van een betrokkene (artikelen 13; 14 en 15 AVG) in overleg met de Privacy-Officer en/of CISO; </text:p>
                  </text:list-item>
                  <text:list-item text:style-override="id1-3-2-2-4-6-3-4">
                    <text:number>d.</text:number>
                    <text:p text:style-name="al">het aanwijzen van applicatiebeheerders. </text:p>
                  </text:list-item>
                </text:list>
              </text:list-item>
              <text:list-item text:style-override="id1-3-2-2-4-7">
                <text:number>6.</text:number>
                <text:p text:style-name="al">Aan de Teamleider Informatieadvies wordt een mandaat verleend om overeenkomsten aan te gaan ter uitvoering van de taakstellingen van het team tot de grens van de Europese aanbesteding. </text:p>
              </text:list-item>
            </text:list>
          </text:section>
          <text:section text:name="artikel_id1-3-2-2-5" text:style-name="artikel">
            <text:p text:style-name="artikel_kop_titel"><text:span text:style-name="artikel_kop_label">Artikel</text:span> <text:span text:style-name="artikel_kop_nr">5</text:span> mandaten voor financieel beheer </text:p>
            <text:list text:style-name="id1-3-2-2-5-2">
              <text:list-item text:style-override="id1-3-2-2-5-2">
                <text:number>1.</text:number>
                <text:p text:style-name="al">Aan de (hoofd- en sub-)budgethouder wordt mandaat verleend tot: </text:p>
                <text:list text:style-name="id1-3-2-2-5-2-3">
                  <text:list-item text:style-override="id1-3-2-2-5-2-3-1">
                    <text:number>a.</text:number>
                    <text:p text:style-name="al">accorderen van betalingen binnen contractuele afspraken, het doel waarvoor het budget is verleend en voor zover het budget toereikend is; </text:p>
                  </text:list-item>
                  <text:list-item text:style-override="id1-3-2-2-5-2-3-2">
                    <text:number>b.</text:number>
                    <text:p text:style-name="al">het uitvoeren van verrekeningen; </text:p>
                  </text:list-item>
                  <text:list-item text:style-override="id1-3-2-2-5-2-3-3">
                    <text:number>c.</text:number>
                    <text:p text:style-name="al">het verrichten van administratieve overboekingen; </text:p>
                  </text:list-item>
                </text:list>
              </text:list-item>
              <text:list-item text:style-override="id1-3-2-2-5-3">
                <text:number/>
                <text:p text:style-name="al">binnen de kaders van door De Bedrijfsvoeringspartner gemaakte afspraken of aangegane verplichtingen, de financiële regeling, budgethoudersregeling, treasury-statuut ed. </text:p>
              </text:list-item>
              <text:list-item text:style-override="id1-3-2-2-5-4">
                <text:number>2.</text:number>
                <text:p text:style-name="al">Aan de hoofdbudgethouder wordt mandaat verleend voor het aanwijzen van de budgethouders binnen de voorschriften van de budgethoudersregeling. </text:p>
              </text:list-item>
              <text:list-item text:style-override="id1-3-2-2-5-5">
                <text:number>3.</text:number>
                <text:p text:style-name="al">Aan de budgethouder wordt mandaat verleend voor het aanwijzen van kredietbeheerders en sub-budgethouders binnen de voorschriften van de budgethoudersregeling. </text:p>
              </text:list-item>
              <text:list-item text:style-override="id1-3-2-2-5-6">
                <text:number>4.</text:number>
                <text:p text:style-name="al">Aan de Concernmanager van Cluster Financiën en Rechtmatigheid wordt mandaat verleend voor: </text:p>
                <text:list text:style-name="id1-3-2-2-5-6-3">
                  <text:list-item text:style-override="id1-3-2-2-5-6-3-1">
                    <text:number>a.</text:number>
                    <text:p text:style-name="al">het indienen van de Vpb-aangifte en het doorgeven van correcties daarop; </text:p>
                  </text:list-item>
                  <text:list-item text:style-override="id1-3-2-2-5-6-3-2">
                    <text:number>b.</text:number>
                    <text:p text:style-name="al">uitwisselen van informatie, voeren van overleg en onderhandelingen met de Belastingdienst, </text:p>
                  </text:list-item>
                  <text:list-item text:style-override="id1-3-2-2-5-6-3-3">
                    <text:number>c.</text:number>
                    <text:p text:style-name="al">het verrichten van alle voorbereidende en uitvoerende handelingen voor het aangaan van vaststellingsovereenkomsten en convenant horizontaal toezicht met de Belastingdienst; </text:p>
                  </text:list-item>
                  <text:list-item text:style-override="id1-3-2-2-5-6-3-4">
                    <text:number>d.</text:number>
                    <text:p text:style-name="al">het besluit tot het instellen en het indienen van bezwaar en beroep tegen btw- en vennootschapsbelasting-aanslagen. </text:p>
                  </text:list-item>
                </text:list>
              </text:list-item>
              <text:list-item text:style-override="id1-3-2-2-5-7">
                <text:number>5.</text:number>
                <text:p text:style-name="al">Aan de medewerker financiële administratie wordt mandaat verleend voor het verrichten van feitelijke betalingen nadat ze zijn geaccordeerd door (sub-)budgethouder, het indienen van de btw-aangifte, het doorgeven van correcties daarop en het voeren van overleg met de Belastingdienst over btw-aangelegenheden. </text:p>
              </text:list-item>
            </text:list>
          </text:section>
          <text:section text:name="artikel_id1-3-2-2-6" text:style-name="artikel">
            <text:p text:style-name="artikel_kop_titel"><text:span text:style-name="artikel_kop_label">Artikel</text:span> <text:span text:style-name="artikel_kop_nr">6</text:span> Compenseren van budgetten </text:p>
            <text:list text:style-name="id1-3-2-2-6-2">
              <text:list-item text:style-override="id1-3-2-2-6-2">
                <text:number>1.</text:number>
                <text:p text:style-name="al">Aan de Directeur wordt mandaat verleend om incidenteel en binnen het begrotingsjaar overschrijdingen op bedrijfsvoeringsbudgetten van clusters te compenseren met onderschrijdingen op een bedrijfsvoeringsbudget van een ander cluster in overleg met de verantwoordelijke Concernmanagers.</text:p>
              </text:list-item>
              <text:list-item text:style-override="id1-3-2-2-6-3">
                <text:number>2.</text:number>
                <text:p text:style-name="al">Aan de Concernmanager wordt mandaat verleend om incidenteel en binnen het begrotingsjaar overschrijdingen op uitsluitend hun eigen bedrijfsvoeringsbudgetten te compenseren met onderschrijdingen op een ander bedrijfsvoeringsbudget van hun cluster. </text:p>
              </text:list-item>
            </text:list>
          </text:section>
          <text:section text:name="artikel_id1-3-2-2-7" text:style-name="artikel">
            <text:p text:style-name="artikel_kop_titel"><text:span text:style-name="artikel_kop_label">Artikel</text:span> <text:span text:style-name="artikel_kop_nr">7</text:span> mandaten aan medewerkers </text:p>
            <text:list text:style-name="id1-3-2-2-7-2">
              <text:list-item text:style-override="id1-3-2-2-7-2">
                <text:number>1.</text:number>
                <text:p text:style-name="al">Aan medewerkers van De Bedrijfsvoeringspartner wordt mandaat verleend voor het verrichten van procedurele en feitelijke handelingen nodig voor de uitoefening van de opgedragen taken en rollen. </text:p>
              </text:list-item>
              <text:list-item text:style-override="id1-3-2-2-7-3">
                <text:number>2.</text:number>
                <text:p text:style-name="al">Aan medewerkers wordt mandaat verleend voor het aangaan van overeenkomsten tot een bedrag van € 2.500,- voor het aanschaffen van middelen en het geven van opdrachten voorzover dat binnen de normale uitoefening van hun taak valt. </text:p>
              </text:list-item>
              <text:list-item text:style-override="id1-3-2-2-7-4">
                <text:number>3.</text:number>
                <text:p text:style-name="al">Aan de voorzitter van de stuurgroep Programma Informatieveiligheid &amp; Privacy wordt mandaat verleend om:</text:p>
                <text:list text:style-name="id1-3-2-2-7-4-3">
                  <text:list-item text:style-override="id1-3-2-2-7-4-3-1">
                    <text:number>a.</text:number>
                    <text:p text:style-name="al">de richting en kaders van de bedrijfsvoering en processen rond informatiebeveiliging en privacy vast te stellen;</text:p>
                  </text:list-item>
                  <text:list-item text:style-override="id1-3-2-2-7-4-3-2">
                    <text:number>b.</text:number>
                    <text:p text:style-name="al">een besluit te nemen over beheersmaatregelen, de directeur hierover en over de acceptatie van (rest-)risico’s te adviseren;</text:p>
                  </text:list-item>
                  <text:list-item text:style-override="id1-3-2-2-7-4-3-3">
                    <text:number>c.</text:number>
                    <text:p text:style-name="al">verantwoordelijkheden voor beheersmaatregelen toe te wijzen aan functionarissen van De Bedrijfsvoeringspartner;</text:p>
                  </text:list-item>
                  <text:list-item text:style-override="id1-3-2-2-7-4-3-4">
                    <text:number>d.</text:number>
                    <text:p text:style-name="al">een besluit te nemen over het uitvoeren van een DPIA als deze niet wettelijk verplicht is;</text:p>
                  </text:list-item>
                  <text:list-item text:style-override="id1-3-2-2-7-4-3-5">
                    <text:number>e.</text:number>
                    <text:p text:style-name="al">vaststellen en goedkeuren van incidentele afwijkingen op basiseisen en sjabloon voor verwerkersoveenkomsten.</text:p>
                  </text:list-item>
                  <text:list-item text:style-override="id1-3-2-2-7-4-3-6">
                    <text:number>f.</text:number>
                    <text:p text:style-name="al">te besluiten over uitwerkingen van het informatiebeveiligingsbeleid in technische beleidsstukken, zoals toegangsbeleid, cryptografiebeleid, patchbeleid, etc. </text:p>
                  </text:list-item>
                  <text:list-item text:style-override="id1-3-2-2-7-4-3-7">
                    <text:number>g.</text:number>
                    <text:p text:style-name="al">te besluiten over verbeteringen in het managementsysteem en beheersmaatregelen</text:p>
                  </text:list-item>
                </text:list>
              </text:list-item>
              <text:list-item text:style-override="id1-3-2-2-7-5">
                <text:number>4.</text:number>
                <text:p text:style-name="al">Aan de Coördinerende Privacy Officer wordt mandaat verleend om: </text:p>
                <text:list text:style-name="id1-3-2-2-7-5-3">
                  <text:list-item text:style-override="id1-3-2-2-7-5-3-1">
                    <text:number>a.</text:number>
                    <text:p text:style-name="al">format voor DPIA’s en de definitieve versie van DPIA met het daarbij behorende advies vast te stellen;</text:p>
                  </text:list-item>
                </text:list>
              </text:list-item>
              <text:list-item text:style-override="id1-3-2-2-7-6">
                <text:number>5.</text:number>
                <text:p text:style-name="al">Aan de procesbeheerders wordt mandaat verleend om:</text:p>
                <text:list text:style-name="id1-3-2-2-7-6-3">
                  <text:list-item text:style-override="id1-3-2-2-7-6-3-1">
                    <text:number>a.</text:number>
                    <text:p text:style-name="al">de autorisatiematrix voor geautomatiseerde gegevensverwerking te autoriseren;</text:p>
                  </text:list-item>
                  <text:list-item text:style-override="id1-3-2-2-7-6-3-2">
                    <text:number>b.</text:number>
                    <text:p text:style-name="al">discretionaire besluiten te nemen over autorisaties in systemen;</text:p>
                  </text:list-item>
                  <text:list-item text:style-override="id1-3-2-2-7-6-3-3">
                    <text:number>c.</text:number>
                    <text:p text:style-name="al">mandaat te verlenen voor het autoriseren van verwerkers in bestanden en/of geautomatiseerde gegevensverwerkingen en het toekennen van verwerkingsrechten. </text:p>
                  </text:list-item>
                </text:list>
              </text:list-item>
            </text:list>
          </text:section>
          <text:section text:name="artikel_id1-3-2-2-8" text:style-name="artikel">
            <text:p text:style-name="artikel_kop_titel"><text:span text:style-name="artikel_kop_label">Artikel</text:span> <text:span text:style-name="artikel_kop_nr">8</text:span> Onder-mandatering </text:p>
            <text:list text:style-name="id1-3-2-2-8-2">
              <text:list-item text:style-override="id1-3-2-2-8-2">
                <text:number>1.</text:number>
                <text:p text:style-name="al">De Directeur mag binnen de kaders van dit mandaatbesluit onder-mandaat verlenen. </text:p>
              </text:list-item>
              <text:list-item text:style-override="id1-3-2-2-8-3">
                <text:number>2.</text:number>
                <text:p text:style-name="al">De mandaten uit artikel 4, 5 en 6 komen echter niet voor onder-mandatering in aanmerking. </text:p>
              </text:list-item>
            </text:list>
          </text:section>
          <text:section text:name="artikel_id1-3-2-2-9" text:style-name="artikel">
            <text:p text:style-name="artikel_kop_titel"><text:span text:style-name="artikel_kop_label">Artikel</text:span> <text:span text:style-name="artikel_kop_nr">9</text:span> Kaders voor mandatering </text:p>
            <text:list text:style-name="id1-3-2-2-9-2">
              <text:list-item text:style-override="id1-3-2-2-9-2">
                <text:number>1.</text:number>
                <text:p text:style-name="al">De (onder-)gemandateerde oefent het mandaat uit binnen de normale inhoud van de functie, instructies, de opgedragen taken en werkzaamheden. </text:p>
              </text:list-item>
              <text:list-item text:style-override="id1-3-2-2-9-3">
                <text:number>2.</text:number>
                <text:p text:style-name="al">Onverminderd het bepaalde in het eerste lid wordt het mandaat uitgeoefend met inachtneming van de bepalingen uit dit mandaatbesluit en de specifieke voorwaarden, beperkingen en instructies die zijn vermeld in de (onder-)mandaatbesluiten. </text:p>
              </text:list-item>
              <text:list-item text:style-override="id1-3-2-2-9-4">
                <text:number>3.</text:number>
                <text:p text:style-name="al">De Mandaatgever en leidinggevende hebben de bevoegdheid om ook algemene instructies of instructies voor een bepaald geval te geven, die bij de uitoefening van de gemandateerde bevoegdheid in acht moeten worden genomen. </text:p>
              </text:list-item>
              <text:list-item text:style-override="id1-3-2-2-9-5">
                <text:number>4.</text:number>
                <text:p text:style-name="al">Het (onder-)mandaat omvat tevens het verrichten van alle voorbereidings- en uitvoeringshandelingen die bij de uitoefening van de mandaatbevoegdheid horen, zoals: </text:p>
                <text:list text:style-name="id1-3-2-2-9-5-3">
                  <text:list-item text:style-override="id1-3-2-2-9-5-3-1">
                    <text:number>a.</text:number>
                    <text:p text:style-name="al">het verstrekken van mondelinge en/ of schriftelijke informatie over gegevens van feitelijke en objectieve aard; </text:p>
                  </text:list-item>
                  <text:list-item text:style-override="id1-3-2-2-9-5-3-2">
                    <text:number>b.</text:number>
                    <text:p text:style-name="al">het verzenden van ontvangstbewijzen; </text:p>
                  </text:list-item>
                  <text:list-item text:style-override="id1-3-2-2-9-5-3-3">
                    <text:number>c.</text:number>
                    <text:p text:style-name="al">het voeren van overige correspondentie en verrichten van administratieve handelingen, </text:p>
                  </text:list-item>
                  <text:list-item text:style-override="id1-3-2-2-9-5-3-4">
                    <text:number>d.</text:number>
                    <text:p text:style-name="al">het vragen van adviezen en inwinnen van inlichtingen en informatie; </text:p>
                  </text:list-item>
                  <text:list-item text:style-override="id1-3-2-2-9-5-3-5">
                    <text:number>e.</text:number>
                    <text:p text:style-name="al">het verzorgen van bekendmakingen, kennisgevingen en andere publicaties; </text:p>
                  </text:list-item>
                  <text:list-item text:style-override="id1-3-2-2-9-5-3-6">
                    <text:number>f.</text:number>
                    <text:p text:style-name="al">zorg dragen voor voorlichting en plaatsen van berichten op internetpagina van de Bedrijfsvoeringspartner en de sociale media van De Bedrijfsvoeringspartner; </text:p>
                  </text:list-item>
                  <text:list-item text:style-override="id1-3-2-2-9-5-3-7">
                    <text:number>g.</text:number>
                    <text:p text:style-name="al">het verwerken van (persoons)gegevens nodig voor het uitvoeren van de opgedragen werkzaamheden en het verwerken van (persoons)gegevens in (geautomatiseerde) bestanden waartoe de leidinggevende of medewerker is geautoriseerd. </text:p>
                  </text:list-item>
                </text:list>
              </text:list-item>
              <text:list-item text:style-override="id1-3-2-2-9-6">
                <text:number>5.</text:number>
                <text:p text:style-name="al">Het (onder-)mandaat omvat de bevoegdheid tot het nemen van besluiten, de ondertekening van de in mandaat genomen besluiten alsmede de ondertekening van andere namens het Bestuursorgaan ter zake van die bevoegdheid uitgaande stukken. De ondertekening van besluiten en stukken op grond van een verstrekt mandaat vindt plaats conform artikel 12. </text:p>
              </text:list-item>
              <text:list-item text:style-override="id1-3-2-2-9-7">
                <text:number>6.</text:number>
                <text:p text:style-name="al">De bevoegdheid die verleend is aan een gemandateerde mag ook door al zijn hogere leidinggevenden worden uitgeoefend. </text:p>
              </text:list-item>
            </text:list>
          </text:section>
          <text:section text:name="artikel_id1-3-2-2-10" text:style-name="artikel">
            <text:p text:style-name="artikel_kop_titel"><text:span text:style-name="artikel_kop_label">Artikel</text:span> <text:span text:style-name="artikel_kop_nr">10</text:span> Beperkingen voor uitoefening mandaat </text:p>
            <text:list text:style-name="id1-3-2-2-10-2">
              <text:list-item text:style-override="id1-3-2-2-10-2">
                <text:number>1.</text:number>
                <text:p text:style-name="al">De (onder-)gemandateerde leidinggevende of medewerker mag geen gebruik maken van de gemandateerde bevoegdheid, indien: </text:p>
                <text:list text:style-name="id1-3-2-2-10-2-3">
                  <text:list-item text:style-override="id1-3-2-2-10-2-3-1">
                    <text:number>a.</text:number>
                    <text:p text:style-name="al">er sprake is van (rechts)handeling dat op grond van artikel 3 van dit besluit niet mag worden gemandateerd; </text:p>
                  </text:list-item>
                  <text:list-item text:style-override="id1-3-2-2-10-2-3-2">
                    <text:number>b.</text:number>
                    <text:p text:style-name="al">het besluit een afwijking zou inhouden van zowel regelgeving, circulaires, jurisprudentie als lokale regelingen, beleid, richtlijnen, voorschriften, instructies en dergelijke; </text:p>
                  </text:list-item>
                  <text:list-item text:style-override="id1-3-2-2-10-2-3-3">
                    <text:number>c.</text:number>
                    <text:p text:style-name="al">het besluit een overschrijding van budgetten of kredieten zou inhouden en/ of de budgetten uit de meerjarenbegroting ontoereikend zijn om aan alle meerjarige verplichtingen te kunnen voldoen; </text:p>
                  </text:list-item>
                  <text:list-item text:style-override="id1-3-2-2-10-2-3-4">
                    <text:number>d.</text:number>
                    <text:p text:style-name="al">het besluit mogelijk grote financiële aansprakelijkheid tot gevolg kan hebben; </text:p>
                  </text:list-item>
                  <text:list-item text:style-override="id1-3-2-2-10-2-3-5">
                    <text:number>e.</text:number>
                    <text:p text:style-name="al">er mogelijk sprake is van een gevoelige politieke of bestuurlijke aangelegenheid, in welk geval er vooraf overleg plaatsvindt in het Directeuren Overleg;</text:p>
                  </text:list-item>
                  <text:list-item text:style-override="id1-3-2-2-10-2-3-6">
                    <text:number>f.</text:number>
                    <text:p text:style-name="al">een lid van het Bestuur of het concern MT heeft aangegeven dat hij/ zij de behandeling in het Bestuur of het concern MT wenselijk acht; </text:p>
                  </text:list-item>
                  <text:list-item text:style-override="id1-3-2-2-10-2-3-7">
                    <text:number>g.</text:number>
                    <text:p text:style-name="al">bij de uitvoering van een mandaat advies nodig is van een ander team van De Bedrijfsvoeringspartner, dit advies en het eigen standpunt van de gemandateerde niet op elkaar aansluiten of niet tot dezelfde conclusie leiden; </text:p>
                  </text:list-item>
                  <text:list-item text:style-override="id1-3-2-2-10-2-3-8">
                    <text:number>h.</text:number>
                    <text:p text:style-name="al">de (onder-)gemandateerde een particulier belang heeft bij het gebruik van het mandaat. </text:p>
                  </text:list-item>
                </text:list>
              </text:list-item>
              <text:list-item text:style-override="id1-3-2-2-10-3">
                <text:number>2.</text:number>
                <text:p text:style-name="al">Indien een situatie omschreven in sub a tot en met e uit het eerste lid zich voordoet, dan neemt het bevoegde (bestuurs-)orgaan zelf het besluit. In geval van sub f tot en met h beslist de Directeur, tenzij het mandaat en particulier belang bij de directeur ligt, in welk geval het bevoegde (bestuurs)orgaan beslist.</text:p>
              </text:list-item>
            </text:list>
          </text:section>
          <text:section text:name="artikel_id1-3-2-2-11" text:style-name="artikel">
            <text:p text:style-name="artikel_kop_titel"><text:span text:style-name="artikel_kop_label">Artikel</text:span> <text:span text:style-name="artikel_kop_nr">11</text:span> Vervanging van bevoegde personen </text:p>
            <text:p text:style-name="al">Wanneer de in dit besluit genoemde bevoegde leidinggevende of medewerker afwezig is, worden zijn/ haar bevoegdheden uitgeoefend door degene die hem kan vervangen op grond van de organisatieregeling. </text:p>
          </text:section>
          <text:section text:name="artikel_id1-3-2-2-12" text:style-name="artikel">
            <text:p text:style-name="artikel_kop_titel"><text:span text:style-name="artikel_kop_label">Artikel</text:span> <text:span text:style-name="artikel_kop_nr">12</text:span> Ondertekening </text:p>
            <text:list text:style-name="id1-3-2-2-12-2">
              <text:list-item text:style-override="id1-3-2-2-12-2">
                <text:number>1.</text:number>
                <text:p text:style-name="al">Een krachtens mandaat en onder-mandaat genomen besluit of privaatrechtelijke rechtshandeling vermeldt als volgt namens welk bestuursorgaan het is genomen: </text:p>
                <text:p text:style-name="al">Namens het Dagelijks Bestuur van de BAR-organisatie, </text:p>
                <text:p text:style-name="al">Directeur van de BAR-organisatie </text:p>
                <text:p text:style-name="al"> [handtekening] </text:p>
                <text:p text:style-name="al"> [naam] </text:p>
                <text:p text:style-name="al">of </text:p>
                <text:p text:style-name="al"/>
                <text:p text:style-name="al">Namens het Dagelijks Bestuur van de BAR-organisatie, </text:p>
                <text:p text:style-name="al">[handtekening gemandateerde] </text:p>
                <text:p text:style-name="al">[naam gemandateerde] </text:p>
                <text:p text:style-name="al">[functie van de gemandateerde] </text:p>
              </text:list-item>
              <text:list-item text:style-override="id1-3-2-2-12-3">
                <text:number>2.</text:number>
                <text:p text:style-name="al">De voorgeschreven aanhef in overeenkomsten aangegaan door de BAR-organisatie / De Bedrijfsvoeringspartner is: </text:p>
                <text:p text:style-name="al">
              <text:span text:style-name="nadrukcur">Het openbaar lichaam BAR-organisatie, h.o.d.n. De Bedrijfsvoeringspartner, gevestigd aan Koningsplein 1 (2981 EA) te Ridderkerk vertegenwoordigd door [roepnaam functie, cluster, naam functionaris], daartoe gevolmachtigd door de Voorzitter, handelend ter uitvoering van het besluit genomen krachtens het door de het Dagelijks Bestuur gegeven mandaat d.d. &lt;…. November 2023&gt;</text:span>
            </text:p>
              </text:list-item>
            </text:list>
          </text:section>
          <text:section text:name="artikel_id1-3-2-2-13" text:style-name="artikel">
            <text:p text:style-name="artikel_kop_titel"><text:span text:style-name="artikel_kop_label">Artikel</text:span> <text:span text:style-name="artikel_kop_nr">13</text:span> Inwerkingtreding en intrekking oude regeling </text:p>
            <text:list text:style-name="id1-3-2-2-13-2">
              <text:list-item text:style-override="id1-3-2-2-13-2">
                <text:number>1.</text:number>
                <text:p text:style-name="al">Het “<text:span text:style-name="nadrukcur">Mandaatbesluit BAR-organisatie (De Bedrijfsvoeringspartner) 2024</text:span>” treedt in werking op 1 januari 2024. </text:p>
              </text:list-item>
              <text:list-item text:style-override="id1-3-2-2-13-3">
                <text:number>2.</text:number>
                <text:p text:style-name="al">Tegelijkertijd wordt ingetrokken het “Mandaatbesluit BAR-organisatie 2021” d.d. 15 december 2021. </text:p>
              </text:list-item>
            </text:list>
          </text:section>
        </text:section>
        <text:section text:name="regeling-sluiting_id1-3-2-3" text:style-name="regeling-sluiting">
          <text:section text:name="ondertekening_id1-3-2-3-1">
            <text:p><text:span text:style-name="functie">Aldus vastgesteld door het Dagelijks Bestuur van de BAR-organisatie, in de vergadering van [datum]</text:span></text:p>
          </text:section>
          <text:section text:name="ondertekening_id1-3-2-3-2">
            <text:p><text:span text:style-name="functie"/></text:p>
            <text:p><text:span text:style-name="functie">de secretaris, </text:span></text:p>
            <text:p><text:span text:style-name="functie">G.J. Bravenboer </text:span></text:p>
          </text:section>
          <text:section text:name="ondertekening_id1-3-2-3-3">
            <text:p><text:span text:style-name="functie"/></text:p>
            <text:p><text:span text:style-name="functie">de Voorzitter,</text:span></text:p>
            <text:p><text:span text:style-name="functie">drs. R.E Schneider </text:span></text:p>
          </text:section>
          <text:section text:name="ondertekening_id1-3-2-3-4">
            <text:p><text:span text:style-name="functie"/></text:p>
            <text:p><text:span text:style-name="functie">Aldus vastgesteld door de Voorzitter van de BAR-organisatie 20 december 2023</text:span></text:p>
          </text:section>
          <text:section text:name="ondertekening_id1-3-2-3-5">
            <text:p><text:span text:style-name="functie"/></text:p>
            <text:p><text:span text:style-name="functie"/></text:p>
            <text:p><text:span text:style-name="functie"> 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AR-organisatie</text:p>
            </table:table-cell>
            <table:table-cell office:value-type="string" table:style-name="header.C">
              <text:p text:style-name="headerright"><text:span text:style-name="nr">Nr. 142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2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2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RegionaalSamenwerkingsorgaan/DC.creator">BAR-organisatie</meta:user-defined>
    <meta:user-defined meta:name="OVERHEIDop.Rubriek/DC.type">delegatie- of mandaatbesluit</meta:user-defined>
    <meta:user-defined meta:name="OVERHEID.Informatietype/DC.type">officiële publicatie</meta:user-defined>
    <meta:user-defined meta:name="OVERHEID.RegionaalSamenwerkingsorgaan/DCTERMS.publisher">BAR-organisatie</meta:user-defined>
    <meta:user-defined meta:name="OVERHEID.RegionaalSamenwerkingsorgaan/OVERHEID.authority">BAR-organisatie</meta:user-defined>
    <meta:user-defined meta:name="OVERHEID.TaxonomieBeleidsagendaDecentraal/OVERHEID.category">Bestuur | Organisatie en beleid</meta:user-defined>
    <meta:user-defined meta:name="DC.source">afdeling 3 van de Wet gemeenschappelijke regelingen]|[1.0:c:BWBR0003740&amp;afdeling=3&amp;g=2022-07-01</meta:user-defined>
    <meta:user-defined meta:name="DC.source">afdeling 10.1.1 van de Algemene wet bestuursrecht]|[1.0:c:BWBR0005537&amp;afdeling=10.1.1&amp;g=2023-08-01</meta:user-defined>
    <meta:user-defined meta:name="DC.source">artikel 60 van Boek 3 van het Burgerlijk Wetboek]|[1.0:c:BWBR0005291&amp;artikel=60&amp;g=2023-06-25</meta:user-defined>
    <meta:user-defined meta:name="OVERHEIDop.referentienummer">873417</meta:user-defined>
    <meta:user-defined meta:name="DCTERMS.alternative">Mandaatbesluit BAR-organisatie (De Bedrijfsvoeringspartner)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BAR-organisatie (De Bedrijfsvoeringspartner) 2024</meta:user-defined>
    <meta:user-defined meta:name="DCTERMS.W3CDTF/DCTERMS.available">2023-12-22</meta:user-defined>
    <meta:user-defined meta:name="DCTERMS.W3CDTF/OVERHEIDop.jaargang">2023</meta:user-defined>
    <meta:user-defined meta:name="OVERHEIDop.publicationIssue">1425</meta:user-defined>
    <meta:user-defined meta:name="OVERHEIDop.betreftRegeling">CVDR710214_1</meta:user-defined>
    <meta:user-defined meta:name="OVERHEIDop.BgrID/DC.identifier">bgr-2023-1425</meta:user-defined>
    <meta:user-defined meta:name="xs:date/OVERHEIDop.startdatum">2024-01-01</meta:user-defined>
    <meta:user-defined meta:name="OVERHEIDop.versieInformatie"/>
  </office:meta>
</office:document-meta>
</file>