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arbeidsvoorwaardenregeling van Veiligheidsregio Groningen</text:p>
      <text:section text:name="regeling_id1-3-2" text:style-name="regeling">
        <text:section text:name="aanhef_id1-3-2-1" text:style-name="aanhef">
          <text:section text:name="preambule_id1-3-2-1-1" text:style-name="preambule">
            <text:p text:style-name="al">Het dagelijks bestuur van Veiligheidsregio Groningen maakt hierbij bekend dat per 1  januari 2024 de arbeidsvoorwaardenregeling van Veiligheidsregio Groningen wordt gewijzigd. De wijziging is een gevolg van de LOAV-circulaire 23/06. Het betreft afspraken over de Landelijke Regeling aanspraken bij Dienstongevall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Per 1 januari 2024</text:span>
          </text:p>
            <text:p text:style-name="al"/>
            <text:p text:style-name="al">
            <text:span text:style-name="nadrukvet">Tekst per 1 januari 2024</text:span>
          </text:p>
            <text:p text:style-name="al">
            <text:span text:style-name="nadrukvet">A. </text:span>
          </text:p>
            <text:p text:style-name="al">Artikel 3.24 wordt gewijzigd en komt als volgt te luiden: </text:p>
            <text:p text:style-name="al"/>
            <text:p text:style-name="al">
            <text:span text:style-name="nadrukvet">Artikel 3.24 Financiële compensatie bij overlijden als gevolg van een ongeval in </text:span>
            <text:span text:style-name="nadrukvet">en door de dienst </text:span>
          </text:p>
            <text:list text:style-name="id1-3-2-2-1-9">
              <text:list-item text:style-override="id1-3-2-2-1-9-1">
                <text:number>1.</text:number>
                <text:p text:style-name="al">Indien de ambtenaar overlijdt en zijn overlijden een rechtstreeks gevolg is van een ongeval in en door de dienst, dan wordt aan de achterblijvende partner een financiële compensatie verstrekt. Indien de overledene geen partner nalaat, wordt de financiële compensatie verstrekt aan de minderjarige kinderen. </text:p>
              </text:list-item>
              <text:list-item text:style-override="id1-3-2-2-1-9-2">
                <text:number>2.</text:number>
                <text:p text:style-name="al">De financiële compensatie is uitgewerkt in een regeling. </text:p>
              </text:list-item>
              <text:list-item text:style-override="id1-3-2-2-1-9-3">
                <text:number>3.</text:number>
                <text:p text:style-name="al">Vervallen. </text:p>
              </text:list-item>
              <text:list-item text:style-override="id1-3-2-2-1-9-4">
                <text:number>4.</text:number>
                <text:p text:style-name="al">Zijn er geen nagelaten betrekkingen zoals genoemd in het eerste lid dan wordt de financiële compensatie uitgekeerd aan de meerderjarige kinderen, ouders, broers of zusters waarvoor de overledene kostwinner was.</text:p>
              </text:list-item>
            </text:list>
            <text:p text:style-name="al">
            <text:span text:style-name="nadrukvet">B. </text:span>
          </text:p>
            <text:p text:style-name="al">Artikel 7:1 eerste lid onder d wordt gewijzigd en een nieuwe sub-tekst onder e wordt toegevoegd, waarna de volgende sub-teksten worden vernummerd en komt als volgt te luiden: </text:p>
            <text:p text:style-name="al"/>
            <text:p text:style-name="al">
            <text:span text:style-name="nadrukvet">Artikel 7:1 </text:span>
          </text:p>
            <text:list text:style-name="id1-3-2-2-1-14">
              <text:list-item text:style-override="id1-3-2-2-1-14-1">
                <text:number>1.</text:number>
                <text:p text:style-name="al">In dit hoofdstuk wordt verstaan onder: </text:p>
                <text:list text:style-name="id1-3-2-2-1-14-1-3">
                  <text:list-item text:style-override="id1-3-2-2-1-14-1-3-1">
                    <text:number>a.</text:number>
                    <text:p text:style-name="al">passende arbeid: alle arbeid die voor de krachten en bekwaamheden van de ambtenaar is berekend, tenzij aanvaarding om redenen van lichamelijke, geestelijke of sociale aard niet van hem kan worden gevergd; </text:p>
                  </text:list-item>
                  <text:list-item text:style-override="id1-3-2-2-1-14-1-3-2">
                    <text:number>b.</text:number>
                    <text:p text:style-name="al">werkzaamheden in het kader van de reïntegratie: loonvormende arbeid, die specifiek gericht is op terugkeer in de eigen dan wel passende arbeid waar over afspraken zijn vastgelegd in het plan van aanpak bedoeld in artikel 7:9, derde lid; </text:p>
                  </text:list-item>
                  <text:list-item text:style-override="id1-3-2-2-1-14-1-3-3">
                    <text:number>c.</text:number>
                    <text:p text:style-name="al">scholing in het kader van de reïntegratie: scholing die gericht is op terugkeer in de eigen dan wel passende arbeid waarover afspraken zijn vastgelegd in het plan van aanpak bedoeld in artikel 7:9, derde lid; </text:p>
                  </text:list-item>
                  <text:list-item text:style-override="id1-3-2-2-1-14-1-3-4">
                    <text:number>d.</text:number>
                    <text:p text:style-name="al">arbeidsongeschiktheid in en door de dienst: arbeidsongeschiktheid wegens ziekte of gebreken die in overwegende mate verband houdt met de aard van de aan de ambtenaar opgedragen werkzaamheden of de bijzondere omstandigheden waarin deze moesten worden verricht tenzij de arbeidsongeschiktheid aan de schuld of nalatigheid van de ambtenaar is te wijten; </text:p>
                  </text:list-item>
                  <text:list-item text:style-override="id1-3-2-2-1-14-1-3-5">
                    <text:number>e.</text:number>
                    <text:p text:style-name="al">dienstongeval: een ongeval dat in overwegende mate verband houdt met de aard van de aan de ambtenaar opgedragen werkzaamheden of de bijzondere omstandigheden waarin deze moesten worden verricht tenzij het ongeval aan de schuld of nalatigheid van de ambtenaar is te wijten; </text:p>
                  </text:list-item>
                  <text:list-item text:style-override="id1-3-2-2-1-14-1-3-6">
                    <text:number>f.</text:number>
                    <text:p text:style-name="al">restverdiencapaciteit: het door UWV vast te stellen inkomen dat de ambtenaar met zijn vaardigheden en bekwaamheden, gelet op zijn beperkingen, nog kan verdienen; </text:p>
                  </text:list-item>
                  <text:list-item text:style-override="id1-3-2-2-1-14-1-3-7">
                    <text:number>g.</text:number>
                    <text:p text:style-name="al">arbodienst: een dienst als bedoeld in artikel 14a, eerste en tweede lid, van de Arbeidsomstandighedenwet; </text:p>
                  </text:list-item>
                  <text:list-item text:style-override="id1-3-2-2-1-14-1-3-8">
                    <text:number>h.</text:number>
                    <text:p text:style-name="al">inactieve: de oud-ambtenaar met een WW-uitkering, aanvullende uitkering, nawettelijke uitkering, WAO-uitkering, WIA-uitkering of wachtgelduitkering, die direct voorafgaand aan de uitkering in dienst was van een veiligheidsregio;</text:p>
                  </text:list-item>
                  <text:list-item text:style-override="id1-3-2-2-1-14-1-3-9">
                    <text:number>i.</text:number>
                    <text:p text:style-name="al">postactieve: de oud-ambtenaar met een uitkering functioneel leeftijdsontslag, ouderdomspensioen van het ABP of ABP keuzepensioen, die direct voorafgaand aan deze uitkering of dit pensioen in dienst was van een veiligheidsregio of inactieve was;</text:p>
                  </text:list-item>
                </text:list>
              </text:list-item>
            </text:list>
            <text:p text:style-name="al">
            <text:span text:style-name="nadrukvet">C. </text:span>
          </text:p>
            <text:p text:style-name="al">Aan artikel 7:5 wordt een vijfde en zesde lid toegevoegd en komen als volgt te luiden: </text:p>
            <text:p text:style-name="al"/>
            <text:p text:style-name="al">
            <text:span text:style-name="nadrukvet">Artikel 7:5 </text:span>
          </text:p>
            <text:list text:style-name="id1-3-2-2-1-19">
              <text:list-item text:style-override="id1-3-2-2-1-19-1">
                <text:number>5.</text:number>
                <text:p text:style-name="al">De aanvullende uitkering wordt niet in mindering gebracht op de financiële compensatie die de gewezen ambtenaar heeft op grond van een regeling die compensatie biedt voor blijvende lichamelijke invaliditeit/arbeidsongeschiktheid ten gevolge van een dienstongeval bij de veiligheidsregio.</text:p>
              </text:list-item>
              <text:list-item text:style-override="id1-3-2-2-1-19-2">
                <text:number>6.</text:number>
                <text:p text:style-name="al">De ambtenaar die tevens zelfstandig ondernemer is maakt aanspraak op financiële compensatie voor tijdelijke arbeidsongeschiktheid ten gevolge van een dienstongeval bij de veiligheidsregio zoals uitgewerkt in een regeling. </text:p>
              </text:list-item>
            </text:list>
            <text:p text:style-name="al">
            <text:span text:style-name="nadrukvet">D. </text:span>
          </text:p>
            <text:p text:style-name="al">Artikel 7:7 wordt gewijzigd en komt als volgt te luiden: </text:p>
            <text:p text:style-name="al"/>
            <text:p text:style-name="al">
            <text:span text:style-name="nadrukvet">Artikel 7:7 </text:span>
          </text:p>
            <text:list text:style-name="id1-3-2-2-1-24">
              <text:list-item text:style-override="id1-3-2-2-1-24-1">
                <text:number>1.</text:number>
                <text:p text:style-name="al">Bij tijdelijke arbeidsongeschiktheid, alsmede bij blijvende lichamelijke invaliditeit/arbeidsongeschiktheid of overlijden ten gevolge van een dienstongeval bij de veiligheidsregio komt de ambtenaar in aanmerking voor vergoeding van noodzakelijk gemaakte medische kosten, die hieruit ontstaan en voor zijn rekening blijven. </text:p>
              </text:list-item>
              <text:list-item text:style-override="id1-3-2-2-1-24-2">
                <text:number>2.</text:number>
                <text:p text:style-name="al">De aanspraken voortvloeiend uit het eerste lid zijn uitgewerkt in een regeling.</text:p>
              </text:list-item>
            </text:list>
            <text:p text:style-name="al">
            <text:span text:style-name="nadrukvet">E. </text:span>
          </text:p>
            <text:p text:style-name="al">Artikel 7:8 wordt gewijzigd en komt als volgt te luiden: </text:p>
            <text:p text:style-name="al"/>
            <text:p text:style-name="al">
            <text:span text:style-name="nadrukvet">Artikel 7:8 </text:span>
          </text:p>
            <text:p text:style-name="al">Het bestuur kan nadere regels stellen met uitzondering van het bepaalde in artikel 7:5 vijfde en zesde lid en artikel 7:7. </text:p>
            <text:p text:style-name="al"/>
            <text:p text:style-name="al">
            <text:span text:style-name="nadrukvet">F. </text:span>
          </text:p>
            <text:p text:style-name="al">Artikel 19:12 wordt gewijzigd en komt als volgt te luiden: </text:p>
            <text:p text:style-name="al"/>
            <text:p text:style-name="al">
            <text:span text:style-name="nadrukvet">Artikel 19:12 </text:span>
          </text:p>
            <text:list text:style-name="id1-3-2-2-1-35">
              <text:list-item text:style-override="id1-3-2-2-1-35-1">
                <text:number>1.</text:number>
                <text:p text:style-name="al"> De vrijwilliger bericht zijn hoofdwerkgever zo spoedig mogelijk na indiensttreding dat </text:p>
                <text:list text:style-name="id1-3-2-2-1-35-1-3">
                  <text:list-item text:style-override="id1-3-2-2-1-35-1-3-1">
                    <text:number>a.</text:number>
                    <text:p text:style-name="al">hij aangesteld is als vrijwilliger bij de brandweer; </text:p>
                  </text:list-item>
                  <text:list-item text:style-override="id1-3-2-2-1-35-1-3-2">
                    <text:number>b.</text:number>
                    <text:p text:style-name="al">hij tijdens werktijd ingezet kan worden voor brandweerwerkzaamheden; </text:p>
                  </text:list-item>
                  <text:list-item text:style-override="id1-3-2-2-1-35-1-3-3">
                    <text:number>c.</text:number>
                    <text:p text:style-name="al">de Arbeidstijdenwet van toepassing is op zijn werkzaamheden voor de brandweer en dat bij de vaststelling van zijn werktijden hier rekening mee gehouden moet worden; </text:p>
                  </text:list-item>
                  <text:list-item text:style-override="id1-3-2-2-1-35-1-3-4">
                    <text:number>d.</text:number>
                    <text:p text:style-name="al">de veiligheidsregio hem een vergoeding verstrekt voor brandweeractiviteiten tijdens werktijd; </text:p>
                  </text:list-item>
                  <text:list-item text:style-override="id1-3-2-2-1-35-1-3-5">
                    <text:number>e.</text:number>
                    <text:p text:style-name="al">ingeval van ziekte als gevolg van een dienstongeval bij de brandweer, de hoofdwerkgever recht heeft op een vergoeding. </text:p>
                  </text:list-item>
                </text:list>
              </text:list-item>
              <text:list-item text:style-override="id1-3-2-2-1-35-2">
                <text:number>2.</text:number>
                <text:p text:style-name="al">Indien het bestuur conform artikel 19:11 is geïnformeerd, informeert het bestuur de hoofdwerkgever over de aanspraken in geval van tijdelijke arbeidsongeschiktheid als gevolg van een dienstongeval van de vrijwilliger.</text:p>
              </text:list-item>
            </text:list>
            <text:p text:style-name="al">
            <text:span text:style-name="nadrukvet">G. </text:span>
          </text:p>
            <text:p text:style-name="al">Artikel 19:25 wordt gewijzigd en komt als volgt te luiden: </text:p>
            <text:p text:style-name="al"/>
            <text:p text:style-name="al">
            <text:span text:style-name="nadrukvet">Artikel 19:25 Financiële compensatie bij dienstongeval </text:span>
          </text:p>
            <text:list text:style-name="id1-3-2-2-1-40">
              <text:list-item text:style-override="id1-3-2-2-1-40-1">
                <text:number>1.</text:number>
                <text:p text:style-name="al">Vervallen. </text:p>
              </text:list-item>
              <text:list-item text:style-override="id1-3-2-2-1-40-2">
                <text:number>2.</text:number>
                <text:p text:style-name="al">Het bestuur biedt een financiële compensatie aan de vrijwilliger voor tijdelijke arbeidsongeschiktheid, alsmede voor blijvende lichamelijke invaliditeit/arbeidsongeschiktheid of overlijden ten gevolge van een dienstongeval bij de veiligheidsregio. </text:p>
              </text:list-item>
              <text:list-item text:style-override="id1-3-2-2-1-40-3">
                <text:number>3.</text:number>
                <text:p text:style-name="al">Vervallen. </text:p>
              </text:list-item>
              <text:list-item text:style-override="id1-3-2-2-1-40-4">
                <text:number>4.</text:number>
                <text:p text:style-name="al">Vervallen. </text:p>
              </text:list-item>
              <text:list-item text:style-override="id1-3-2-2-1-40-5">
                <text:number>5.</text:number>
                <text:p text:style-name="al">Vervallen. </text:p>
              </text:list-item>
            </text:list>
            <text:p text:style-name="al">
            <text:span text:style-name="nadrukvet">H. </text:span>
          </text:p>
            <text:p text:style-name="al">Artikel 19:26 wordt gewijzigd en komt als volgt te luiden: </text:p>
            <text:p text:style-name="al"/>
            <text:p text:style-name="al">
            <text:span text:style-name="nadrukvet">Artikel 19:26 </text:span>
          </text:p>
            <text:list text:style-name="id1-3-2-2-1-45">
              <text:list-item text:style-override="id1-3-2-2-1-45-1">
                <text:number>1.</text:number>
                <text:p text:style-name="al">Bij tijdelijke arbeidsongeschiktheid, alsmede bij blijvende lichamelijk invaliditeit/arbeidsongeschiktheid of overlijden ten gevolge van een dienstongeval bij de veiligheidsregio komt de vrijwilliger in aanmerking voor vergoeding van noodzakelijk gemaakte medische kosten, die hieruit ontstaan en voor zijn rekening blijven. </text:p>
              </text:list-item>
              <text:list-item text:style-override="id1-3-2-2-1-45-2">
                <text:number>2.</text:number>
                <text:p text:style-name="al">De aanspraken voortvloeiend uit het eerste lid zijn uitgewerkt in een regeling. </text:p>
              </text:list-item>
            </text:list>
            <text:p text:style-name="al">
            <text:span text:style-name="nadrukvet">I. </text:span>
          </text:p>
            <text:p text:style-name="al">Artikel 19:27 wordt gewijzigd en komt als volgt te luiden: </text:p>
            <text:p text:style-name="al"/>
            <text:p text:style-name="al">
            <text:span text:style-name="nadrukvet">Artikel 19:27 Financiële compensatie zelfstandige ondernemers </text:span>
          </text:p>
            <text:list text:style-name="id1-3-2-2-1-50">
              <text:list-item text:style-override="id1-3-2-2-1-50-1">
                <text:number>1.</text:number>
                <text:p text:style-name="al">Het bestuur biedt financiële compensatie aan de vrijwilliger die zelfstandig onder nemer is voor tijdelijke arbeidsongeschiktheid ten gevolge van een dienstongeval bij de veiligheidsregio. </text:p>
              </text:list-item>
              <text:list-item text:style-override="id1-3-2-2-1-50-2">
                <text:number>2.</text:number>
                <text:p text:style-name="al">Vervallen. </text:p>
              </text:list-item>
            </text:list>
            <text:p text:style-name="al">
            <text:span text:style-name="nadrukvet">J. </text:span>
          </text:p>
            <text:p text:style-name="al">Artikel 19:31 wordt gewijzigd en komt als volgt te luiden: </text:p>
            <text:p text:style-name="al"/>
            <text:p text:style-name="al">
            <text:span text:style-name="nadrukvet">Artikel 19:31 </text:span>
          </text:p>
            <text:list text:style-name="id1-3-2-2-1-55">
              <text:list-item text:style-override="id1-3-2-2-1-55-1">
                <text:number>1.</text:number>
                <text:p text:style-name="al">De vrijwilliger dient zijn werkzaamheden nauwgezet en ijverig te verrichten en zich te gedragen als een goed vrijwilliger. </text:p>
              </text:list-item>
              <text:list-item text:style-override="id1-3-2-2-1-55-2">
                <text:number>2.</text:number>
                <text:p text:style-name="al">De vrijwilliger is verplicht zo spoedig mogelijk melding te doen van persoonlijke omstandigheden die van invloed kunnen zijn op de uitoefening van zijn functie.</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roningen</text:p>
            </table:table-cell>
            <table:table-cell office:value-type="string" table:style-name="header.C">
              <text:p text:style-name="headerright"><text:span text:style-name="nr">Nr. 142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42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42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RegionaalSamenwerkingsorgaan/DC.creator">Veiligheidsregio Groning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Groningen</meta:user-defined>
    <meta:user-defined meta:name="OVERHEID.RegionaalSamenwerkingsorgaan/DCTERMS.publisher">Veiligheidsregio Groningen</meta:user-defined>
    <meta:user-defined meta:name="OVERHEID.TaxonomieBeleidsagendaDecentraal/OVERHEID.category">Werk | Organisatie en beleid</meta:user-defined>
    <meta:user-defined meta:name="OVERHEID.TaxonomieBeleidsagendaDecentraal/OVERHEID.category">Bestuur | Organisatie en beleid</meta:user-defined>
    <meta:user-defined meta:name="DC.source">Onbekend</meta:user-defined>
    <meta:user-defined meta:name="DCTERMS.alternative">Arbeidsvoorwaardenregeling van Veiligheidsregio Groning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beidsvoorwaarden Veiligheidsregio Groningen</meta:user-defined>
    <meta:user-defined meta:name="DCTERMS.W3CDTF/DCTERMS.available">2023-12-22</meta:user-defined>
    <meta:user-defined meta:name="DCTERMS.W3CDTF/OVERHEIDop.jaargang">2023</meta:user-defined>
    <meta:user-defined meta:name="OVERHEIDop.publicationIssue">1424</meta:user-defined>
    <meta:user-defined meta:name="OVERHEIDop.betreftRegeling">CVDR698781_8</meta:user-defined>
    <meta:user-defined meta:name="xs:date/OVERHEIDop.startdatum">2024-01-01</meta:user-defined>
    <meta:user-defined meta:name="OVERHEIDop.BgrID/DC.identifier">bgr-2023-1424</meta:user-defined>
    <meta:user-defined meta:name="OVERHEIDop.versieInformatie"/>
  </office:meta>
</office:document-meta>
</file>