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hoogte bedrag vrijlating giften Participatiewet (PW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B besluit:</text:p>
            <text:list text:style-name="id1-3-2-1-1-2">
              <text:list-item text:style-override="id1-3-2-1-1-2-1">
                <text:number>•</text:number>
                <text:p text:style-name="al">De vrij te laten bedragen aan giften op basis van artikel 31, lid 2, sub m van de PW zoals bedoeld in het DB-besluit van 12 mei 2021 - met ingang van 7 december 2023 - te wijzigen naar <text:span text:style-name="nadrukvet">€</text:span><text:span text:style-name="nadrukvet"> 1.800 </text:span>op jaarbasis;</text:p>
              </text:list-item>
              <text:list-item text:style-override="id1-3-2-1-1-2-2">
                <text:number>•</text:number>
                <text:p text:style-name="al">De eerder vastgestelde bedragen bij DB-besluit van 12 mei 2021 per gelijke datum in te trekken;</text:p>
              </text:list-item>
              <text:list-item text:style-override="id1-3-2-1-1-2-3">
                <text:number>•</text:number>
                <text:p text:style-name="al">Het overig gestelde in het DB-besluit van 12 mei 2021 ongewijzigd te lat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ISD BOL</text:p>
            </table:table-cell>
            <table:table-cell office:value-type="string" table:style-name="header.C">
              <text:p text:style-name="headerright"><text:span text:style-name="nr">Nr. 142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2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RegionaalSamenwerkingsorgaan/DC.creator">ISD BO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ISD BOL</meta:user-defined>
    <meta:user-defined meta:name="OVERHEID.RegionaalSamenwerkingsorgaan/OVERHEID.authority">ISD BOL</meta:user-defined>
    <meta:user-defined meta:name="OVERHEID.TaxonomieBeleidsagendaDecentraal/OVERHEID.category">Financiën | Organisatie en beleid</meta:user-defined>
    <meta:user-defined meta:name="DC.source">artikel 31, tweede lid, van de Participatiewet]|[1.0:c:BWBR0015703&amp;artikel=31&amp;lid=2&amp;g=2023-10-0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Wijziging hoogte bedrag vrijlating giften Participatiewet (PW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422</meta:user-defined>
    <meta:user-defined meta:name="OVERHEIDop.BgrID/DC.identifier">bgr-2023-1422</meta:user-defined>
    <meta:user-defined meta:name="OVERHEIDop.versieInformatie"/>
  </office:meta>
</office:document-meta>
</file>