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door het dagelijks bestuur van het openbaar lichaam Waddenfonds van 15 december 2023, houdende 2e wijziging van de Subsidieregeling thematische uitvoering Waddenfonds (Stuw) 2023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5 van de Gemeenschappelijke regeling Waddenfonds,</text:p>
              </text:list-item>
              <text:list-item text:style-override="id1-3-2-1-1-5-2">
                <text:number>•</text:number>
                <text:p text:style-name="al">artikel 1.4 van de Algemene Subsidieverordening Waddenfonds 2017</text:p>
              </text:list-item>
            </text:list>
            <text:p text:style-name="al">
            <text:span text:style-name="nadrukondlijn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Subsidieregeling thematische uitvoering Waddenfonds (Stuw) 2023/01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.3, eerste lid, wordt “€ 8.000.000,=” vervangen door: “€ 15.000.000,=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Kornwerderzand, 15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dagelijks bestuur van het Waddenfonds,</text:span></text:p>
          </text:section>
          <text:section text:name="ondertekening_id1-3-2-3-4">
            <text:p><text:span text:style-name="functie"/></text:p>
            <text:p><text:span text:style-name="functie">R.P.M. Kocken, voorzitter</text:span></text:p>
          </text:section>
          <text:section text:name="ondertekening_id1-3-2-3-5">
            <text:p><text:span text:style-name="functie"/></text:p>
            <text:p><text:span text:style-name="functie">G.W. Huisma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addenfonds</meta:user-defined>
    <meta:user-defined meta:name="OVERHEID.RegionaalSamenwerkingsorgaan/DCTERMS.publisher">Waddenfonds</meta:user-defined>
    <meta:user-defined meta:name="OVERHEID.TaxonomieBeleidsagendaDecentraal/OVERHEID.category">Financiën | Organisatie en beleid</meta:user-defined>
    <meta:user-defined meta:name="DC.source">Algemene subsidieverordening Waddenfonds 2017]|[https://lokaleregelgeving.overheid.nl/CVDR459091/4</meta:user-defined>
    <meta:user-defined meta:name="DC.source">Gemeenschappelijke regeling Waddenfonds]|[https://lokaleregelgeving.overheid.nl/CVDR426292/2</meta:user-defined>
    <meta:user-defined meta:name="DCTERMS.alternative">Subsidieregeling thematische uitvoering Waddenfonds 2023/01 (Stuw ’23)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Subsidieregeling thematische uitvoering Waddenfonds 2023/01 (Stuw ’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418</meta:user-defined>
    <meta:user-defined meta:name="OVERHEIDop.betreftRegeling">CVDR686257_3</meta:user-defined>
    <meta:user-defined meta:name="xs:date/OVERHEIDop.startdatum">2024-01-01</meta:user-defined>
    <meta:user-defined meta:name="OVERHEIDop.BgrID/DC.identifier">bgr-2023-1418</meta:user-defined>
    <meta:user-defined meta:name="OVERHEIDop.versieInformatie"/>
  </office:meta>
</office:document-meta>
</file>