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Verordening elektronische bekendmaking Regio Gooi en Vechtstreek 2016</text:p>
      <text:section text:name="regeling_id1-3-2" text:style-name="regeling">
        <text:section text:name="aanhef_id1-3-2-1" text:style-name="aanhef">
          <text:section text:name="preambule_id1-3-2-1-1" text:style-name="preambule">
            <text:p text:style-name="al"/>
            <text:p text:style-name="al">Het algemeen bestuur van Regio Gooi en Vechtstreek,</text:p>
            <text:p text:style-name="al"/>
            <text:p text:style-name="al">gelezen het voorstel van het dagelijks bestuur d.d. 20 september 2023, DOC-23002052,</text:p>
            <text:p text:style-name="al"/>
            <text:p text:style-name="al">gelet op het feit dat per 1 juli 2021 de <text:span text:style-name="nadrukcur">Wet elektronische publicaties</text:span> in werking is getreden,</text:p>
            <text:p text:style-name="al"/>
            <text:p text:style-name="al">overwegende dat er een wettelijke verplichting is ontstaan om bekendmakingen, mededelingen, kennisgevingen van (voorgenomen) besluiten die niet tot één of meer belanghebbenden zijn gericht, te publiceren in een elektronisch blad via officiële bekendmakingen.nl via de Decentrale Regelgeving en Officiële Publicaties (DROP),</text:p>
            <text:p text:style-name="al"/>
            <text:p text:style-name="al">dat hiermee de noodzaak voor het instellen van een eigen publicatieblad is vervallen,</text:p>
            <text:p text:style-name="al"/>
            <text:p text:style-name="al">overwegende dat er een wettelijke verplichting is ontstaan om publicaties en kennisgevingen digitaal ter inzage te leggen,</text:p>
            <text:p text:style-name="al"/>
            <text:p text:style-name="al">overwegende dat er een wettelijke verplichting is ontstaan om alle nieuwe en geldende beleidsregels te consolideren in de regelingenbank, </text:p>
            <text:p text:style-name="al"/>
            <text:p text:style-name="al">overwegende dat het voor de Regio als gemeenschappelijke regeling verplicht is geworden om een centraal register voor gemeenschappelijke regelingen te gebruiken,</text:p>
            <text:p text:style-name="al"/>
            <text:p text:style-name="al">
            <text:span text:style-name="nadrukvet">BESLUIT</text:span>
          </text:p>
            <text:p text:style-name="al"/>
            <text:p text:style-name="al">De <text:span text:style-name="nadrukcur">Verordening elektronische bekendmaking Regio Gooi en Vechtstreek 2016</text:span> in te trekken en deze intrekking terug te laten werken tot 1 juli 2021.</text:p>
            <text:p text:style-name="al"/>
            <text:p text:style-name="al">Aldus besloten door het algemeen bestuur van Regio Gooi en Vechtstreek in de openbare vergadering gehouden op 14 december 2023.</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 Bussum, </text:span>
            <text:span text:style-name="datum">22 december 2023.</text:span>
          </text:p>
          </text:section>
          <text:section text:name="ondertekening_id1-3-2-3-3">
            <text:p><text:span text:style-name="ondertekening_naam">
            <text:span text:style-name="voornaam">M.</text:span>
            <text:span text:style-name="achternaam">Van der Linden</text:span>
          </text:span></text:p>
            <text:p><text:span text:style-name="functie">secretaris</text:span></text:p>
            <text:p><text:span text:style-name="ondertekening_naam">
            <text:span text:style-name="voornaam"> G. </text:span>
            <text:span text:style-name="achternaam">Van den Top</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141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1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1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RegionaalSamenwerkingsorgaan/DC.creator">Regio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Bestuur | Organisatie en beleid</meta:user-defined>
    <meta:user-defined meta:name="DC.source">Gemeenschappelijke Regeling Regio Gooi en Vechtstreek]|[https://lokaleregelgeving.overheid.nl/CVDR673618/2?#d35867488e1011</meta:user-defined>
    <meta:user-defined meta:name="OVERHEIDop.referentienummer">DOC-23001443 </meta:user-defined>
    <meta:user-defined meta:name="DCTERMS.alternative">Besluit intrekking Verordening elektronische bekendmaking Regio Gooi en Vechtstreek 201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intrekking Verordening elektronische bekendmaking Regio Gooi en Vechtstreek 2016</meta:user-defined>
    <meta:user-defined meta:name="DCTERMS.W3CDTF/DCTERMS.available">2023-12-22</meta:user-defined>
    <meta:user-defined meta:name="DCTERMS.W3CDTF/OVERHEIDop.jaargang">2023</meta:user-defined>
    <meta:user-defined meta:name="OVERHEIDop.publicationIssue">1415</meta:user-defined>
    <meta:user-defined meta:name="OVERHEIDop.BgrID/DC.identifier">bgr-2023-1415</meta:user-defined>
    <meta:user-defined meta:name="OVERHEIDop.versieInformatie"/>
  </office:meta>
</office:document-meta>
</file>