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vullende regeling hoofdstuk 3 voor medewerkers van de 24 uursdienst (op basis van artikel 20:4 Arbeidsvoorwaardenregeling BG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Doelgroep</text:span>
          </text:p>
            <text:p text:style-name="al">Deze aanvullende regeling is van toepassing op de medewerkers van de 24 uursdienst.</text:p>
            <text:p text:style-name="al">
            <text:span text:style-name="nadrukvet">Artikel 2 Verschuivingsvergoeding</text:span>
          </text:p>
            <text:p text:style-name="al">
            <text:span text:style-name="nadrukvet">Lid 1</text:span>
          </text:p>
            <text:p text:style-name="al">De ambtenaar als bedoeld in artikel 1 heeft recht op een vergoeding, indien binnen 72 uur voor aanvang van de oorspronkelijk vastgestelde werktijd, de werktijden worden verschoven. </text:p>
            <text:p text:style-name="al">
            <text:span text:style-name="nadrukvet">Lid 2</text:span>
          </text:p>
            <text:p text:style-name="al">Het bepaalde in het eerste lid is van overeenkomstige toepassing in geval een verschuiving van de oorspronkelijk vastgestelde arbeidsduur per week en/of de oorspronkelijk vastgestelde werktijd plaatsvindt zonder dat het dienstbelang dit vereist, gedurende de periode gelegen tussen een maand en 72 uur voor aanvang van de betreffende week dan wel de werktijd. </text:p>
            <text:p text:style-name="al">
            <text:span text:style-name="nadrukvet">Lid 3</text:span>
          </text:p>
            <text:p text:style-name="al">De hoogte van deze vergoeding bedraagt voor elk verschoven uur 25% van het uurloon.</text:p>
            <text:p text:style-name="al">
            <text:span text:style-name="nadrukvet">Artikel 3 Toelage onregelmatige dienst</text:span>
          </text:p>
            <text:p text:style-name="al">
            <text:span text:style-name="nadrukvet">Lid 1</text:span>
          </text:p>
            <text:p text:style-name="al">De ambtenaar als bedoeld in artikel 1 heeft recht op een toelage onregelmatige dienst gebaseerd op de circulaire van de VNG van 12 november 1985 met kenmerk OPZ/57938 inzake brandweerdiensttijden en toeslag onregelmatige dienst. </text:p>
            <text:p text:style-name="al">
            <text:span text:style-name="nadrukvet">Lid 2</text:span>
          </text:p>
            <text:p text:style-name="al">De toelage van de ambtenaar met een onvolledige betrekking wordt vastgesteld op een evenredig deel van de toelage die voor hem zou gelden bij een volledige betrekking.</text:p>
            <text:p text:style-name="al">
            <text:span text:style-name="nadrukvet">Artikel 4 Overwerkvergoeding</text:span>
          </text:p>
            <text:p text:style-name="al">
            <text:span text:style-name="nadrukvet">Lid 1</text:span>
          </text:p>
            <text:p text:style-name="al">Aan de ambtenaar bedoeld in artikel 1 voor wie een salarisschaal geldt tot en met 10a wordt ingeval van overwerk, waartoe door de leidinggevende uitdrukkelijk opdracht is verstrekt, een overwerkvergoeding toegekend. Deze overwerkvergoeding bestaat uit verlof gelijk aan het aantal volle uren van het overwerk, alsmede uit het bedrag dat voor die uren wordt berekend overeenkomstig het in het vijfde lid bepaalde.</text:p>
            <text:p text:style-name="al">
            <text:span text:style-name="nadrukvet">Lid 2</text:span>
          </text:p>
            <text:p text:style-name="al">Het verlof, bedoeld in het vorige lid, wordt verleend op een zo vroeg mogelijk tijdstip. Op verzoek van de ambtenaar en voor zover de belangen van de dienst en de belangen van de andere ambtenaren dit toelaten wordt het verlof verleend - zo nodig in afwijking van het bepaalde in de eerste volzin - op een tijdstip dat de ambtenaar wenst.</text:p>
            <text:p text:style-name="al">
            <text:span text:style-name="nadrukvet">Lid</text:span>
            <text:span text:style-name="nadrukvet"> 3</text:span>
          </text:p>
            <text:p text:style-name="al">Voor 1 november kunnen verlofuren die het gevolg zijn van de vergoeding voor overwerk dat zal worden verricht in het daarop volgende kalenderjaar, worden omgezet in vakantie als bedoeld in artikel 6:2 lid 1 Arbeidsvoorwaardenregeling BGV. </text:p>
            <text:p text:style-name="al">Het aantal verlofuren uit de vorige volzin en het aantal vakantie-uren, als bedoeld in artikel 6:2 lid 2 Arbeidsvoorwaardenregeling BGV, tezamen mag maximaal 50,4 uur bedragen. Voor de ambtenaar die is aangesteld voor een arbeidsduur van minder dan 36 uur per week geldt een naar evenredigheid lager aantal uren als maximum. </text:p>
            <text:p text:style-name="al">
            <text:span text:style-name="nadrukvet">Lid 4</text:span>
          </text:p>
            <text:p text:style-name="al">Kan geen verlof worden verleend in overeenstemming met het in het tweede lid bepaalde, dan bestaat de in lid 1 bedoelde vergoeding uitsluitend uit een bedrag. Dit bedrag wordt berekend overeenkomstig het bepaalde in het vijfde lid, met dien verstande, dat de in dat lid genoemde percentages worden vermeerderd met 100.</text:p>
            <text:p text:style-name="al">
            <text:span text:style-name="nadrukvet">Lid 5</text:span>
          </text:p>
            <text:list text:style-name="id1-3-2-2-1-28">
              <text:list-item text:style-override="id1-3-2-2-1-28-1">
                <text:number>a.</text:number>
                <text:p text:style-name="al">Het bedrag van de in het eerste lid bedoelde vergoeding wordt voor elk van de in aanmerking komende uren berekend naar een percentage van het uurloon van de ambtenaar. Dit percentage bedraagt: </text:p>
              </text:list-item>
              <text:list-item text:style-override="id1-3-2-2-1-28-2">
                <text:number>•</text:number>
                <text:p text:style-name="al"> 100 voor overwerk op een zondag tussen 0 en 24 uur; </text:p>
              </text:list-item>
              <text:list-item text:style-override="id1-3-2-2-1-28-3">
                <text:number>•</text:number>
                <text:p text:style-name="al"> 75 voor overwerk op een zaterdag tussen 0 en 24 uur; </text:p>
              </text:list-item>
              <text:list-item text:style-override="id1-3-2-2-1-28-4">
                <text:number>•</text:number>
                <text:p text:style-name="al"> 75 voor overwerk op een maandag tussen 0 en 6 uur </text:p>
              </text:list-item>
              <text:list-item text:style-override="id1-3-2-2-1-28-5">
                <text:number>•</text:number>
                <text:p text:style-name="al"> 50 voor overwerk op een dinsdag, woensdag, donderdag of vrijdag tussen 0 en 6 uur; </text:p>
              </text:list-item>
              <text:list-item text:style-override="id1-3-2-2-1-28-6">
                <text:number>•</text:number>
                <text:p text:style-name="al"> 50 voor overwerk op een maandag, dinsdag, woensdag, donderdag of vrijdag tussen 20 en 24 uur; </text:p>
              </text:list-item>
              <text:list-item text:style-override="id1-3-2-2-1-28-7">
                <text:number>•</text:number>
                <text:p text:style-name="al"> 25 voor overwerk op maandag, dinsdag, woensdag, donderdag of vrijdag tussen 6 en 20 uur </text:p>
              </text:list-item>
              <text:list-item text:style-override="id1-3-2-2-1-28-8">
                <text:number>b.</text:number>
                <text:p text:style-name="al"> Voor overwerk op een feestdag, als bedoeld in artikel 4:5 lid 3 arbeidsvoorwaardenregeling BGV, en op de dag volgende op die feestdag tussen 0 en 6 uur, geldt het percentage ingevolge het voorgaande, onderscheidenlijk voor een zondag en voor een maandag tussen 0 en 6 uur, bepaald.</text:p>
              </text:list-item>
              <text:list-item text:style-override="id1-3-2-2-1-28-9">
                <text:number>c.</text:number>
                <text:p text:style-name="al"> Is voor de ambtenaar volgens rooster in plaats van een zondag, een feestdag, als bedoeld in artikel 4:5 lid 3 Arbeidsvoorwaardenregeling BGV, of een zaterdag, een andere vrije dag aangewezen dan wordt overwerk op die dag beschouwd als overwerk op overeenkomstige uren verricht op onderscheidenlijk een zondag, een feestdag, bedoeld in artikel 4:5 lid 3 Arbeidsvoorwaardenregeling BGV, of een zaterdag. </text:p>
                <text:p text:style-name="al">Het dagelijks bestuur is echter bevoegd om, indien zulks naar het oordeel van het dagelijks wenselijk is, een regeling vast te stellen waarbij in afwijking van het hier bepaalde voor overwerk op vorenbedoelde vrije dag, ongeacht of deze is aangewezen in de plaats van een zondag of een feestdag, bedoeld in artikel 4:5 lid 3 Arbeidsvoorwaardenregeling BGV, of een zaterdag, een gelijke vergoeding wordt vastgesteld van 80%. </text:p>
              </text:list-item>
            </text:list>
            <text:p text:style-name="al"/>
            <text:p text:style-name="al">
            <text:span text:style-name="nadrukvet">Lid 6</text:span>
          </text:p>
            <text:p text:style-name="al">Het dagelijks bestuur is bevoegd om voor werkzaamheden welke door ambtenaren met een verschillende bezoldiging en eventueel een verschillende betrekking te samen en gelijktijdig als overwerk moeten worden verricht, een naar het oordeel van het dagelijks bestuur billijke voor deze ambtenaren gelijke vergoeding vast te stellen.</text:p>
            <text:p text:style-name="al">
            <text:span text:style-name="nadrukvet">Lid 7</text:span>
          </text:p>
            <text:p text:style-name="al">Dit artikel is niet van toepassing op overwerk dat voortvloeit uit een van de in artikel 15:1:11 Arbeidsvoorwaardenregeling BGV bedoelde verplichtingen. Het dagelijks bestuur regelt afzonderlijk de vergoeding voor zodanig overwer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14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Recht | Organisatie en beleid</meta:user-defined>
    <meta:user-defined meta:name="DC.source">Onbekend</meta:user-defined>
    <meta:user-defined meta:name="DCTERMS.alternative">Aanvullende regeling hoofdstuk 3 voor medewerkers van de 24 uursdienst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vullende regeling hoofdstuk 3 voor medewerkers van de 24 uursdienst (op basis van artikel 20:4 Arbeidsvoorwaardenregeling BGV)</meta:user-defined>
    <meta:user-defined meta:name="DCTERMS.W3CDTF/DCTERMS.available">2023-01-24</meta:user-defined>
    <meta:user-defined meta:name="DCTERMS.W3CDTF/OVERHEIDop.jaargang">2023</meta:user-defined>
    <meta:user-defined meta:name="OVERHEIDop.publicationIssue">140</meta:user-defined>
    <meta:user-defined meta:name="OVERHEIDop.betreftRegeling">CVDR691406_1</meta:user-defined>
    <meta:user-defined meta:name="xs:date/OVERHEIDop.startdatum">2022-07-01</meta:user-defined>
    <meta:user-defined meta:name="OVERHEIDop.BgrID/DC.identifier">bgr-2023-140</meta:user-defined>
    <meta:user-defined meta:name="OVERHEIDop.versieInformatie"/>
  </office:meta>
</office:document-meta>
</file>