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pbestrijdingsplan (RBP) Hoogwater Limburg 2023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ernieuwde versie van het rampbestrijdingsplan (RBP) Hoogwater Limburg 2023-2026 ligt nu ter inzage. </text:p>
            <text:p text:style-name="al">In het RBP wordt beschreven hoe de hulpdiensten met elkaar samenwerken bij hoogwater van de Maas of de zijrivieren en beken. Inwoners kunnen tot en met 7 februari 2024 hun visie geven op het plan, alvorens de algemeen besturen van de beide Limburgse veiligheidsregio’s het RBP definitief vaststellen. </text:p>
            <text:p text:style-name="al"> Het vernieuwde RBP ligt vanaf 27 december 2023 ter inzage.</text:p>
            <text:p text:style-name="al">Reageren kan binnen de gestelde termijn per brief naar Veiligheidsregio Limburg-Noord, Postus 11, 5900 AA Venlo of via info@vrln.nl.</text:p>
            <text:p text:style-name="al">Het plan kan geraadpleegd worden via www.vrln.nl/over-ons/beleid-en-publicaties/rampbestrijdingsplannen-rbp </text:p>
            <text:p text:style-name="al">
            <text:span text:style-name="nadrukcur"/>
          </text:p>
            <text:p text:style-name="al">Een fysiek exemplaar is op afspraak in te zien bij de Veiligheidsregio Limburg-Noord, Nijmeegseweg 42, 5916 PT in Venlo. Een afspraak hiervoor kan gemaakt worden via communicatie@vrln.nl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gemeen Bestuur Veiligheidsregio Limburg-Noord</text:span></text:p>
            <text:p><text:span text:style-name="deze">Namens deze,</text:span></text:p>
            <text:p><text:span text:style-name="ondertekening_naam">
            <text:span text:style-name="voornaam">A.S.</text:span>
            <text:span text:style-name="achternaam">Scholten</text:span>
          </text:span></text:p>
            <text:p>voorzitte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en Gemeentelijke Gezondheidsdienst Limburg-Noord</text:p>
            </table:table-cell>
            <table:table-cell office:value-type="string" table:style-name="header.C">
              <text:p text:style-name="headerright"><text:span text:style-name="nr">Nr. 139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39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39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19/xml/MC-DRP-PlanOverig-Web-CB.xml</meta:user-defined>
    <meta:user-defined meta:name="OVERHEID.RegionaalSamenwerkingsorgaan/DC.creator">Veiligheidsregio en Gemeentelijke Gezondheidsdienst Limburg-Noo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en Gemeentelijke Gezondheidsdienst Limburg-Noord</meta:user-defined>
    <meta:user-defined meta:name="OVERHEID.RegionaalSamenwerkingsorgaan/OVERHEID.authority">Veiligheidsregio en Gemeentelijke Gezondheidsdienst Limburg-Noord</meta:user-defined>
    <meta:user-defined meta:name="OVERHEID.TaxonomieBeleidsagendaDecentraal/OVERHEID.category">Openbare orde en veiligheid | Organisatie en beleid</meta:user-defined>
    <meta:user-defined meta:name="DC.source">§ 3 van de Wet veiligheidsregio’s]|[1.0:c:BWBR0027466&amp;paragraaf=3&amp;g=2023-06-20</meta:user-defined>
    <dc:language>nl</dc:language>
    <meta:user-defined meta:name="OVERHEIDop.locatietype/OVERHEIDop.gebiedsmarkering">Provincie</meta:user-defined>
    <meta:user-defined meta:name="DC.title">Rampbestrijdingsplan (RBP) Hoogwater Limburg 2023-2026</meta:user-defined>
    <meta:user-defined meta:name="OVERHEIDop.datumEindeReactietermijn">2024-02-07</meta:user-defined>
    <meta:user-defined meta:name="OVERHEIDop.terinzageleggingBG">https://www.vrln.nl/over-ons/beleid-en-publicaties/rampbestrijdingsplannen-rbp</meta:user-defined>
    <meta:user-defined meta:name="DCTERMS.W3CDTF/DCTERMS.available">2023-12-27</meta:user-defined>
    <meta:user-defined meta:name="DCTERMS.W3CDTF/OVERHEIDop.jaargang">2023</meta:user-defined>
    <meta:user-defined meta:name="OVERHEIDop.publicationIssue">1392</meta:user-defined>
    <meta:user-defined meta:name="OVERHEIDop.BgrID/DC.identifier">bgr-2023-1392</meta:user-defined>
    <meta:user-defined meta:name="OVERHEIDop.versieInformatie"/>
  </office:meta>
</office:document-meta>
</file>