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vullende arbeidsvoorwaardenregeling beroepsbrandweer 24 uursdien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Algemene bepalingen</text:span>
          </text:p>
            <text:p text:style-name="al">Deze regeling is uitsluitend van toepassing op de ambtenaar, die bij wijze van beroep werkzaam is bij de 24 uursdienst van Brandweer Gooi en Vechtstreek (BGV).</text:p>
            <text:p text:style-name="al">
            <text:span text:style-name="nadrukvet">Artikel 2:1 Aanstelling, bevordering en salariëring</text:span>
          </text:p>
            <text:p text:style-name="al">
            <text:span text:style-name="nadrukvet">Lid 1</text:span>
          </text:p>
            <text:p text:style-name="al">Voor aanstelling en bevordering als ambtenaar komt in aanmerking hij die voldoet aan de eisen genoemd in de functiebeschrijving en het Besluit Personeel Veiligheidsregio’s, alsmede de aanstellingskeuring of de PPMO, dan wel de jaarlijkse fysieke test met goed gevolg heeft afgelegd.</text:p>
            <text:p text:style-name="al">
            <text:span text:style-name="nadrukvet">Lid 2</text:span>
          </text:p>
            <text:p text:style-name="al">Onverminderd het bepaalde in het eerste lid geldt voor de aanstelling, dan wel bevordering, tot manschap, senior manschap, bevelvoerder en ploegchef nog de eis van het bezit van een geldig diploma levensreddende handeling en een reanimatiediploma.</text:p>
            <text:p text:style-name="al">
            <text:span text:style-name="nadrukvet">Artikel 2:2 Aanstelling, bevordering en salariëring</text:span>
          </text:p>
            <text:p text:style-name="al">
            <text:span text:style-name="nadrukvet">Lid 1</text:span>
          </text:p>
            <text:p text:style-name="al">De Ambtenaar wordt aangesteld in Algemene dienst en geplaatst in een functie. Aan de operationele functies bij de BGV kan een rang worden gekoppeld. De koppeling van een rang aan een functie vindt plaats conform het door het bestuur vastgestelde beleid inzake de rangonderscheidingstekens.</text:p>
            <text:p text:style-name="al">
            <text:span text:style-name="nadrukvet">Lid 2</text:span>
          </text:p>
            <text:p text:style-name="al">De rangen de volgens het beleid rangonderscheidingstekens kunnen worden toegekend zijn:</text:p>
            <text:list text:style-name="id1-3-2-2-1-15">
              <text:list-item text:style-override="id1-3-2-2-1-15-1">
                <text:number>a.</text:number>
                <text:p text:style-name="al"> Aspirant brandwacht </text:p>
              </text:list-item>
              <text:list-item text:style-override="id1-3-2-2-1-15-2">
                <text:number>b.</text:number>
                <text:p text:style-name="al"> Brandwacht </text:p>
              </text:list-item>
              <text:list-item text:style-override="id1-3-2-2-1-15-3">
                <text:number>c.</text:number>
                <text:p text:style-name="al"> Hoofdbrandwacht </text:p>
              </text:list-item>
              <text:list-item text:style-override="id1-3-2-2-1-15-4">
                <text:number>d.</text:number>
                <text:p text:style-name="al"> Brandmeester </text:p>
              </text:list-item>
              <text:list-item text:style-override="id1-3-2-2-1-15-5">
                <text:number>e.</text:number>
                <text:p text:style-name="al"> Hoofdbrandmeester </text:p>
              </text:list-item>
              <text:list-item text:style-override="id1-3-2-2-1-15-6">
                <text:number>f.</text:number>
                <text:p text:style-name="al"> Commandeur </text:p>
              </text:list-item>
              <text:list-item text:style-override="id1-3-2-2-1-15-7">
                <text:number>g.</text:number>
                <text:p text:style-name="al"> Adjunct Hoofdcommandeur </text:p>
              </text:list-item>
              <text:list-item text:style-override="id1-3-2-2-1-15-8">
                <text:number>h.</text:number>
                <text:p text:style-name="al">Hoofdcommandeur </text:p>
              </text:list-item>
            </text:list>
            <text:p text:style-name="al"/>
            <text:p text:style-name="al">Ambtenaren in de rangen e tot en met h zijn officieren. Ambtenaren in de rang Brandmeester zijn onderofficieren en in de overige rangen manschappen.</text:p>
            <text:p text:style-name="al">
            <text:span text:style-name="nadrukvet">Lid 3</text:span>
          </text:p>
            <text:p text:style-name="al">Aan de functies zijn verplichte specialisaties gekoppeld, zoals genoemd in de functiebeschrijving.</text:p>
            <text:p text:style-name="al">
            <text:span text:style-name="nadrukvet">Artikel 2</text:span>
            <text:span text:style-name="nadrukvet">:3 Aanstelling, bevordering en salariëring</text:span>
          </text:p>
            <text:p text:style-name="al">Voor de beschrijving en waardering van brandweerfuncties in de 24-uursdienst wordt aangesloten bij het systeem van functiebeschrijving en waardering van de BGV.</text:p>
            <text:p text:style-name="al">
            <text:span text:style-name="nadrukvet">Artikel 2:4 Aanstelling, bevordering en salariëring</text:span>
          </text:p>
            <text:p text:style-name="al">In afwijking van het bepaalde in artikel 3:3, van de Arbeidsvoorwaardenregeling BGV, wordt een vaste toelage onregelmatige dienst toegekend. Voor de hoogte van deze toelage is aangesloten bij het advies ter zake van de Vereniging van Nederlandse Gemeenten (CvA/U200700798 d.d. 24 mei 2007 inzake het akkoord over de arbeidstijden bij de brandweer d.d. 7 maart 2007).</text:p>
            <text:p text:style-name="al">
            <text:span text:style-name="nadrukvet">Artikel 3:1 Werktijden, vakantie en verlof</text:span>
          </text:p>
            <text:p text:style-name="al">
            <text:span text:style-name="nadrukvet">Lid 1</text:span>
          </text:p>
            <text:p text:style-name="al">De werktijden voor de 24-uurs beroepsdienst worden in afwijking van het bepaalde in artikel 4:2, tweede lid, van de Arbeidsvoorwaardenregeling BGV, vastgesteld volgens een rooster zoals opgenomen in de roosterregeling 24 uursdienst. De Commandant kan, na overleg met de OR, het rooster wijzigen.</text:p>
            <text:p text:style-name="al">
            <text:span text:style-name="nadrukvet">Lid 2</text:span>
          </text:p>
            <text:p text:style-name="al">Bij de vaststelling van het in het eerste lid genoemde rooster wordt, naast het bepaalde in de Arbeidstijdenwet en het Arbeidstijdenbesluit, in acht genomen, dat het aantal diensturen per week in de regel niet meer bedraagt dan 1 1/3 maal het in artikel 1:1 lid 1 onder k, van de Arbeidsvoorwaardenregeling BGV, genoemde aantal uren. De Commandant kan, na overleg met de OR, het rooster wijzigen. </text:p>
            <text:p text:style-name="al">
            <text:span text:style-name="nadrukvet">Lid 3</text:span>
          </text:p>
            <text:p text:style-name="al">Indien dat in het belang van de dienst noodzakelijk is kunnen roostervrije ambtenaren worden opgeroepen. De extra gewerkte uren worden geregistreerd als compensatieuren ongeacht de werkzaamheden die worden verricht. Onder werkzaamheden worden ook zaken als overleg, opleiden,oefenen e.d. verstaan.</text:p>
            <text:p text:style-name="al">
            <text:span text:style-name="nadrukvet">Lid 4</text:span>
          </text:p>
            <text:p text:style-name="al">De formele arbeidsduur voor een medewerker in de 24-uurs beroepsdienst bedraagt gewogen gemiddeld 36 uur per week en 1836 uur per jaar. Voor de weging van werk-, wacht- en slaapuren wordt verwezen naar de roosterregeling 24 uursdienst. De op jaarbasis vastgestelde formele arbeidsduur mag niet worden overschreden. Het is de gezamenlijke verantwoordelijkheid van medewerker en leidinggevende dat dit niet gebeurd. Het saldo van de plus- en minuren moet derhalve op 0 uitkomen. Indien dit in uitzonderingsgevallen niet gerealiseerd kan worden beslist de Commandant over compensatie in het volgende kalenderjaar, dan wel uitbetaling van de compensatieuren. De afspraken hierover, waaronder het moment waarop eventuele compensatie zal plaatsvinden, worden schriftelijk vastgelegd.</text:p>
            <text:p text:style-name="al">
            <text:span text:style-name="nadrukvet">Lid 5</text:span>
          </text:p>
            <text:p text:style-name="al">In geval van ongeschiktheid voor de repressieve dienst kunnen aan de medewerker geheel of gedeeltelijk vervangende werkzaamheden in dagdienst worden opgedragen. Een volledige werkweek in dagdienst bedraagt 36 uur.</text:p>
            <text:p text:style-name="al">
            <text:span text:style-name="nadrukvet">Artikel 3:2 Werktijden, vakantie en verlof</text:span>
          </text:p>
            <text:p text:style-name="al">Vervallen</text:p>
            <text:p text:style-name="al">
            <text:span text:style-name="nadrukvet">Artikel 3:3 Werktijden, vakantie en verlof</text:span>
          </text:p>
            <text:p text:style-name="al">
            <text:span text:style-name="nadrukvet">Lid 1</text:span>
          </text:p>
            <text:p text:style-name="al">Verlof kan door de 24-uurs beroepsdienst worden opgenomen overeenkomstig het bepaalde in hoofdstuk 6 van de Arbeidsvoorwaardenregeling BGV en de roosterregeling 24 uursdienst.</text:p>
            <text:p text:style-name="al">
            <text:span text:style-name="nadrukvet">Lid 2</text:span>
          </text:p>
            <text:p text:style-name="al">Afhankelijk van tijdstip van verlof kan verlof per blok of per 24 uur opgenomen worden. Bij de opname van verlof wordt onderscheid gemaakt tussen werk- en wachturen. Verlof tijdens een werkuur telt voor een volledig verlofuur. Verlof tijden een wachtuur telt voor een half verlofuur, zoals beschreven in de roosterregeling 24 uursdienst.</text:p>
            <text:p text:style-name="al">
            <text:span text:style-name="nadrukvet">Lid 3</text:span>
          </text:p>
            <text:p text:style-name="al">Een verzoek tot verlof wordt ingediend bij de direct leidinggevende.</text:p>
            <text:p text:style-name="al">
            <text:span text:style-name="nadrukvet">Lid 4</text:span>
          </text:p>
            <text:p text:style-name="al">De direct leidinggevende kan in een bijzonder geval in afwijking van het bepaalde in de roosterregeling 24 uursdienst toestemming voor verlof verlenen.</text:p>
            <text:p text:style-name="al">
            <text:span text:style-name="nadrukvet">Artikel 3:4 Werktijden, vakantie en verlof</text:span>
          </text:p>
            <text:p text:style-name="al">Buitengewoon verlof met of zonder behoud van bezoldiging kan door de 24-uurs beroepsdienst worden opgenomen overeenkomstig het bepaalde in hoofdstuk 6 van de Arbeidsvoorwaardenregeling BGV.</text:p>
            <text:p text:style-name="al">
            <text:span text:style-name="nadrukvet">Artikel 3:5 Opleidingen</text:span>
          </text:p>
            <text:p text:style-name="al">
            <text:span text:style-name="nadrukvet">Lid 1</text:span>
          </text:p>
            <text:p text:style-name="al">Voor de 24-uurs beroepsdienst worden de volgende opleidingscategorieën onderscheiden:</text:p>
            <text:list text:style-name="id1-3-2-2-1-51">
              <text:list-item text:style-override="id1-3-2-2-1-51-1">
                <text:number>a.</text:number>
                <text:p text:style-name="al">
                <text:span text:style-name="nadrukvet"> Opleidingsopdracht:</text:span>
              </text:p>
                <text:p text:style-name="al"> een studie die de ambtenaar door gebruik van artikel 15:1:26, van de Arbeidsvoorwaardenregeling BGV, verplicht is te volgen, of die de Commandant van uitermate groot belang acht voor het vervullen van de functie. </text:p>
              </text:list-item>
              <text:list-item text:style-override="id1-3-2-2-1-51-2">
                <text:number>b.</text:number>
                <text:p text:style-name="al">
                <text:span text:style-name="nadrukvet"> Basisopleiding:</text:span>
              </text:p>
                <text:p text:style-name="al"> de opleiding Manschap A, voertuigbediener hoogwerker, brandweerchauffeur groot. </text:p>
              </text:list-item>
              <text:list-item text:style-override="id1-3-2-2-1-51-3">
                <text:number>c.</text:number>
                <text:p text:style-name="al">
                <text:span text:style-name="nadrukvet">Functie-/ontwikkelingsgerichte opleiding:</text:span>
              </text:p>
                <text:p text:style-name="al"> de opleiding die gevolgd wordt om in aanmerking te komen voor een hogere rang of een opleiding die past binnen het persoonlijk ontwikkelplan van de medewerker. </text:p>
              </text:list-item>
            </text:list>
            <text:p text:style-name="al"/>
            <text:p text:style-name="al">
            <text:span text:style-name="nadrukvet">Lid 2</text:span>
          </text:p>
            <text:p text:style-name="al">De tijd die benodigd is voor het volgen van een opleiding genoemd onder a en b wordt beschouwd als arbeidstijd. Over een opleiding genoemd onder c worden aparte afspraken gemaakt met de leidinggevende.</text:p>
            <text:p text:style-name="al">
            <text:span text:style-name="nadrukvet">Artikel 3:6 Verblijf in het buitenland</text:span>
          </text:p>
            <text:p text:style-name="al">Vervallen</text:p>
            <text:p text:style-name="al">
            <text:span text:style-name="nadrukvet">Artikel 4 Verplichtingen personeel</text:span>
          </text:p>
            <text:p text:style-name="al">
            <text:span text:style-name="nadrukvet">Lid 1</text:span>
          </text:p>
            <text:p text:style-name="al">De ambtenaar is verplicht, indien hij daartoe wordt opgeroepen, aan brandbestrijding, rampenbestrijding, hulpverlening, grotere oefeningen en dergelijke deel te nemen.</text:p>
            <text:p text:style-name="al">
            <text:span text:style-name="nadrukvet">Lid 2</text:span>
          </text:p>
            <text:p text:style-name="al">De ambtenaar is verplicht, indien hij hiertoe een schriftelijk oproep ontvangt, zich aan een geneeskundig onderzoek te onderwerpen.</text:p>
            <text:p text:style-name="al">In buitengewone omstandigheden zoals (dreigende) rampsituaties, zulks ter beoordeling van de Commandant, behoeft de ambtenaar toestemming om zich buiten de regio Gooi en Vechtstreek te begev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ooi en Vechtstreek</text:p>
            </table:table-cell>
            <table:table-cell office:value-type="string" table:style-name="header.C">
              <text:p text:style-name="headerright"><text:span text:style-name="nr">Nr. 13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RegionaalSamenwerkingsorgaan/DC.creator">Veiligheidsregio Gooi en Vechtstreek</meta:user-defined>
    <meta:user-defined meta:name="OVERHEID.Informatietype/DC.type">officiële publicatie</meta:user-defined>
    <meta:user-defined meta:name="OVERHEIDop.Rubriek/DC.type">beleidsregel</meta:user-defined>
    <meta:user-defined meta:name="OVERHEID.RegionaalSamenwerkingsorgaan/DCTERMS.publisher">Veiligheidsregio Gooi en Vechtstreek</meta:user-defined>
    <meta:user-defined meta:name="OVERHEID.RegionaalSamenwerkingsorgaan/OVERHEID.authority">Veiligheidsregio Gooi en Vechtstreek</meta:user-defined>
    <meta:user-defined meta:name="OVERHEID.TaxonomieBeleidsagendaDecentraal/OVERHEID.category">Recht | Organisatie en beleid</meta:user-defined>
    <meta:user-defined meta:name="DC.source">Onbekend</meta:user-defined>
    <meta:user-defined meta:name="DCTERMS.alternative">Aanvullende arbeidsvoorwaardenregeling beroepsbrandweer 24 uursdien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vullende arbeidsvoorwaardenregeling beroepsbrandweer 24 uursdienst</meta:user-defined>
    <meta:user-defined meta:name="DCTERMS.W3CDTF/DCTERMS.available">2023-01-24</meta:user-defined>
    <meta:user-defined meta:name="DCTERMS.W3CDTF/OVERHEIDop.jaargang">2023</meta:user-defined>
    <meta:user-defined meta:name="OVERHEIDop.publicationIssue">139</meta:user-defined>
    <meta:user-defined meta:name="OVERHEIDop.betreftRegeling">CVDR691404_1</meta:user-defined>
    <meta:user-defined meta:name="xs:date/OVERHEIDop.startdatum">2022-07-01</meta:user-defined>
    <meta:user-defined meta:name="OVERHEIDop.BgrID/DC.identifier">bgr-2023-139</meta:user-defined>
    <meta:user-defined meta:name="OVERHEIDop.versieInformatie"/>
  </office:meta>
</office:document-meta>
</file>